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AMENDEMENT VAN DE LEDEN KOPPEJAN EN VAN BEMMEL TER VERVANGING VAN
               		DAT GEDRUKT ONDER NR. 22<text:note text:id="ID-133625-d29e108" text:note-class="footnote"><text:note-citation text:label="1">1</text:note-citation><text:note-body><text:p> Vervanging in verband met een wijziging in de ondertekening</text:p></text:note-body></text:note> 
            </text:p>
            <text:p text:style-name="headtable.datum">Ontvangen 
               		13 oktober 2011 
            </text:p>
          </table:table-cell>
          <table:covered-table-cell/>
        </table:table-row>
      </table:table>
      <text:p text:style-name="amendement">De ondergetekenden stellen het volgende amendement voor:</text:p>
      <text:p text:style-name="wat">Na artikel 1.3a wordt aan afdeling 1.2.1 een artikel toegevoegd,
                     			 luidende:
                  </text:p>
      <text:section text:name="artikel.d2309e118" text:style-name="wijziging.block">
        <text:h text:outline-level="2" text:style-name="artikel_kop">Artikel 1.3b
                     </text:h>
        <text:p text:style-name="artikel">Aanbestedende diensten die voornemens zijn een schriftelijke
                        				overeenkomst onder bezwarende titel tot het verrichten van werken, leveringen
                        				of diensten te sluiten, dragen zorg voor een zo groot mogelijke beperking van
                        				de met de totstandkoming van die overeenkomst samenhangende en daaruit
                        				voortvloeiende administratieve lasten.
                     </text:p>
      </text:section>
      <text:h text:outline-level="2" text:style-name="divisiekop1">Toelichting
               </text:h>
      <text:p text:style-name="alineagroep">De verplichting om de administratieve lasten zo veel mogelijk te
                     				beperken wordt als beginsel gecodificeerd. Nu is het wel een abstract doel van
                     				de aanbestedingswet om de administratieve lasten te verminderen, maar het
                     				verminderen van administratieve lasten is geen verplichting voor aanbestedende
                     				diensten of inschrijvende partijen. Zo lang zij binnen de voorgeschreven regels
                     				blijven is er verder geen verplichting. Een voorbeeld:
                  </text:p>
      <text:list text:style-name="list-style-1">
        <text:list-item>
          <text:p text:style-name="list.single">Aanbestedende diensten mogen vragen om referenties. Dat kan
                           					 heel zinvol zijn. In het voorstel van wet staan beperkingen opgenomen over
                           					 hoeveel en welke referenties ze mogen vragen. Maar er staat niets over hoe die
                           					 referenties gevraagd mogen worden. Dat betekent dat aanbestedende diensten bij
                           					 wijze van spreken mogen vragen om handgeschreven en door een notaris
                           					 gewaarmerkte verslagen en verklaringen van x pagina’s per project. Dat is
                           					 voor inschrijvers enorm veel werk en brengt hoge kosten met zich mee.
                        </text:p>
        </text:list-item>
      </text:list>
      <text:p text:style-name="alineagroep.end">Het amendement laat uiteraard de mogelijkheden tot het inroepen
                     				van rechtsbescherming die de ondernemers en de aanbestedende dienst toekomen op
                     				grond van deze wet of het burgerlijke procesrecht, onverlet.
                  </text:p>
      <text:p text:style-name="ondertekening">Koppejan </text:p>
      <text:p text:style-name="ondertekening.end">Van Be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