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AMENDEMENT VAN HET LID KOPPEJAN C.S. TER VERVANGING VAN DAT GEDRUKT
               		ONDER NR. 21<text:note text:id="ID-133624-d29e108" text:note-class="footnote"><text:note-citation text:label="1">1</text:note-citation><text:note-body><text:p> Vervanging in verband met een wijziging in de ondertekening.</text:p></text:note-body></text:note> 
            </text:p>
            <text:p text:style-name="headtable.datum">Ontvangen 
               		13 oktober 2011 
            </text:p>
          </table:table-cell>
          <table:covered-table-cell/>
        </table:table-row>
      </table:table>
      <text:p text:style-name="amendement">De ondergetekenden stellen het volgende amendement voor:</text:p>
      <text:p text:style-name="wat">In artikel 1.3a wordt na het eerste lid een lid ingevoegd,
                     			 luidende:
                  </text:p>
      <text:section text:name="artikeltekst.d785e120" text:style-name="wijziging.block">
        <text:list text:style-name="list-style-1">
          <text:list-item text:start-value="1">
            <text:p text:style-name="list.single"> De aanbestedende dienst of het speciale-sectorbedrijf draagt
                              				  zorg voor het leveren van zo veel mogelijk maatschappelijke waarde voor de
                              				  publieke middelen bij het aangaan van een schriftelijke overeenkomst als
                              				  bedoeld in het eerste lid.
                           </text:p>
          </text:list-item>
        </text:list>
      </text:section>
      <text:h text:outline-level="2" text:style-name="divisiekop1">Toelichting
               </text:h>
      <text:p text:style-name="amendement">Het doel van de wetgeving wordt als beginsel gecodificeerd. Op dit
                  			 moment ontbreekt het aan een duidelijk doel in de wet ten aanzien van het
                  			 zoveel mogelijk maatschappelijke waarde creëren voor de uitgave van publieke
                  			 middelen. Met ruim € 100 miljard aan jaarlijkse uitgaven waarop de
                  			 Aanbestedingswet van toepassing is, is er sprake van een groot maatschappelijk
                  			 belang om deze publieke middelen zo goed mogelijk te besteden waardoor zoveel
                  			 mogelijk maatschappelijke waarde wordt gecreëerd. Voorbeelden in andere landen
                  			 laten zien dat hier met gericht overheidsbeleid op het gebied van
                  			 aanbestedingen, belangrijke besparingen zijn te realiseren voor de
                  			 overheid.
               </text:p>
      <text:p text:style-name="ondertekening">Koppejan </text:p>
      <text:p text:style-name="ondertekening">Ziengs </text:p>
      <text:p text:style-name="ondertekening.end">Van Bemm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