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AMENDEMENT VAN DE LEDEN VAN BEMMEL EN KOPPEJAN TER VERVANGING VAN DAT GEDRUKT ONDER NR. 26<text:note text:id="ID-133582-d29e108" text:note-class="footnote"><text:note-citation text:label="1">1</text:note-citation><text:note-body><text:p> Vervanging in verband met een wijziging in de ondertekening.</text:p></text:note-body></text:note>
               
            </text:p>
            <text:p text:style-name="headtable.datum">Ontvangen 13 oktober 2011
               
            </text:p>
          </table:table-cell>
          <table:covered-table-cell/>
        </table:table-row>
      </table:table>
      <text:p text:style-name="amendement">De ondergetekenden stellen het volgende amendement voor:</text:p>
      <text:p text:style-name="wat">Aan artikel 2.80 worden, onder plaatsing van de aanduiding «1.» voor de tekst, twee leden toegevoegd, luidende:</text:p>
      <text:section text:name="artikeltekst.d396e118" text:style-name="wijziging.block">
        <text:list text:style-name="list-style-1">
          <text:list-item text:start-value="2">
            <text:p text:style-name="list.start"> Bij algemene maatregel van bestuur worden regels gesteld met betrekking tot de toepassing van voorwaarden die verband houden
                              met milieuoverwegingen.
                           </text:p>
          </text:list-item>
          <text:list-item text:start-value="3">
            <text:p text:style-name="list.end"> Indien een aanbestedende dienst voorwaarden stelt die verband houden met milieuoverwegingen, past de aanbestedende dienst
                              uitsluitend de in het tweede lid bedoelde voorwaarden toe.
                           </text:p>
          </text:list-item>
        </text:list>
      </text:section>
      <text:h text:outline-level="2" text:style-name="divisiekop1">Toelichting
               </text:h>
      <text:p text:style-name="amendement">In het eerste lid van het huidige artikel 2.80 wordt geregeld dat een aanbestedende dienst milieuvoorwaarden kan verbinden
                  aan de uitvoering van een overheidsopdracht.
               </text:p>
      <text:p text:style-name="amendement">Dit amendement voegt twee leden aan artikel 2.80 toe. In het nieuwe tweede lid wordt aangegeven dat de bedoelde milieuvoorwaarden
                  opgenomen dienen te worden in een AMvB. Deze zou, net als de Gids proportionaliteit en de Richtsnoeren Leveringen en Diensten,
                  paritair opgesteld dienen te worden, zodat het belang van alle partijen behoorlijk behartigd worden. Deze milieuvoorwaarden
                  dienen een lijst te behelzen van doelomschrijvingen en dus geen harde productcriteria, waaruit een aanbestedende dienst of
                  speciaal sectorbedrijf kan kiezen bij elke aanbesteding. Hierbij dient aangeknoopt te worden bij de voorzet die partijen gezamenlijk
                  al gemaakt hebben in «Advies Duurzaam Inkopen, 11 aanbevelingen voor een ambitieuze aanpak mét de markt». Deze AMvB dient
                  in de plaats te komen van de huidige Senter Novem/PIANOo-criteria.
               </text:p>
      <text:p text:style-name="amendement">Het derde lid geeft aan dat als een aanbestedende dienst of speciaal sectorbedrijf milieuvoorwaarden wenst te stellen, alleen
                  de voorwaarden uit de AMvB kunnen worden gesteld. Dit om administratieve lasten voor bedrijven te verminderen.
               </text:p>
      <text:p text:style-name="ondertekening">Van Bemmel </text:p>
      <text:p text:style-name="ondertekening.end">Koppej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