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AMENDEMENT VAN HET LID DIJKSMA
            </text:p>
            <text:p text:style-name="headtable.datum">Ontvangen 13 oktober 2011
               
            </text:p>
          </table:table-cell>
          <table:covered-table-cell/>
        </table:table-row>
      </table:table>
      <text:p text:style-name="amendement">De ondergetekende stelt het volgende amendement voor:</text:p>
      <text:p text:style-name="wat">Na artikel 2.79 wordt een artikel ingevoegd, luidende:</text:p>
      <text:section text:name="artikel.d16535e113" text:style-name="wijziging.block">
        <text:h text:outline-level="2" text:style-name="artikel_kop">Artikel 2.79a
                     </text:h>
        <text:p text:style-name="artikel">De aanbestedende dienst neemt als voorwaarde op in een overeenkomst van een overheidsopdracht voor diensten, van een overheidsopdracht
                        voor werken en van een overheidsopdracht voor leveringen die bijkomende diensten of installatiewerkzaamheden inhouden dat
                        de voorwaarden en vereisten die van toepassing zijn op de inschrijver eveneens van toepassing zijn op eventuele derden die
                        een gedeelte van de overheidsopdracht in onderaanneming uitvoeren, mits dergelijke voorwaarden en vereisten met het Verdrag
                        betreffende de werking van de Europese Unie verenigbaar zijn en in de aanbestedingsstukken zijn vermeld. De toepassing van
                        de voorwaarden en vereisten die van toepassing zijn op de inschrijver op eventuele derden die een gedeelte van de overheidsopdracht
                        in onderaanneming uitvoeren wordt tevens bepaald in de aanbestedingsstukken van een overeenkomst van een overheidsopdracht
                        als bedoeld in de vorige volzin.
                     </text:p>
      </text:section>
      <text:h text:outline-level="2" text:style-name="divisiekop1">Toelichting
               </text:h>
      <text:p text:style-name="amendement">De huidige aanbestedingswetgeving en de concept Aanbestedingswet bevatten geen inhoudelijke bepalingen inzake het beleid ten
                  aanzien van onderaannemers. De SER constateerde in 2009 unaniem reeds dat dit een gemis is. Ongewenste effecten van onderaanneming
                  kunnen zowel voor de opdrachtgever als voor de opdrachtnemer en zijn personeel tot problemen in de uitvoering leiden. Dit
                  aspect is niet opgenomen in het concept aanbestedingswet. Dit amendement beoogt te verzekeren dat de voorwaarden die de hoofdaannemer
                  jegens zijn onderaannemers hanteert, tenminste gelijk zijn aan de voorwaarden die jegens de hoofdaannemer gehanteerd worden, zoals ook de SER adviseert.
               </text:p>
      <text:p text:style-name="ondertekening.end">Dijk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