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AMENDEMENT VAN HET LID DIJKSMA
            </text:p>
            <text:p text:style-name="headtable.datum">Ontvangen 13 oktober 2011
               
            </text:p>
          </table:table-cell>
          <table:covered-table-cell/>
        </table:table-row>
      </table:table>
      <text:p text:style-name="amendement">De ondergetekende stelt het volgende amendement voor:</text:p>
      <text:p text:style-name="wat">Na artikel 2.80 wordt een artikel ingevoegd, luidende:</text:p>
      <text:section text:name="artikel.d2227e113" text:style-name="wijziging.block">
        <text:h text:outline-level="2" text:style-name="artikel_kop">Artikel 2.80a
                     </text:h>
        <text:p text:style-name="artikel">Een aanbestedende dienst verbindt de naleving van het bepaalde in het op 29 juni 1949 te Genève tot stand gekomen Verdrag
                        betreffende bepalingen ter regeling van arbeidsvoorwaarden (Verdrag nr. 94 aangenomen door de Internationale Arbeidsconferentie
                        in haar tweeëndertigste zitting) als voorwaarde aan de uitvoering van overheidsopdrachten voor diensten, voor overheidsopdrachten
                        voor werken en voor overheidsopdrachten voor leveringen die bijkomende diensten of installatiewerkzaamheden inhouden.
                     </text:p>
      </text:section>
      <text:h text:outline-level="2" text:style-name="divisiekop1">Toelichting:
               </text:h>
      <text:p text:style-name="alineagroep">De positie van de overheid als aanbestedende dienst is onderwerp van IAO Verdrag nr. 94 (gepubliceerd in Staatsblad 1951, 541). Dit verdrag, dat door Nederland is geratificeerd, beoogt te voorkomen dat aanbesteding door overheden leidt tot concurrentie
                     ten koste van gebruikelijke lonen en arbeidsomstandigheden.
                  </text:p>
      <text:p text:style-name="alineagroep.end">In Nederland zal bij aanbesteding in veel gevallen een algemeen verbindend verklaarde cao van kracht zijn. Als de cao algemeen
                     verbindend is verklaard, dan geldt hij voor allen in de betreffende sector. Niet alle bedrijfstak-cao’s worden echter verbindend
                     verklaard. Dit geldt voor zo’n dertig procent van de bedrijfstak-cao’s. Het IAO Verdrag nr. 94 verplicht de centrale overheid
                     om (door middel van een zogeheten labour clause) erop toe te zien dat ook de lonen en arbeidsomstandigheden van de bedrijfstak-cao
                     van toepassing zijn op werknemers van bedrijven aan wie zij bepaalde diensten uitbesteedt.
                  </text:p>
      <text:p text:style-name="amendement">In de nota naar aanleiding van het verslag (maart 2011) stelde de Minister dat de Aanbestedingswet niet het juiste kader is
                  om dit te regelen: «De Europese aanbestedingsrichtlijnen zien op de aanbestedingsrechtelijke verplichtingen van de overheid
                  als geheel; de verplichtingen van IAO-verdrag nr. 94 betreffen uitsluitend de centrale overheid».
               </text:p>
      <text:p text:style-name="amendement">Deze stelling is feitelijk onjuist: IAO Verdrag nr. 94 richt zich inderdaad tot de centrale overheid maar stelt expliciet
                  dat de lidstaat kan besluiten ook lagere overheden te binden aan de bepalingen van het Verdrag. Juist in geval van Nederland
                  ligt dat erg voor de hand, daar taken die voorheen enkel door de centrale overheid uitgevoerd werden, door delegatie en decentralisatie
                  van centrale overheidstaken naar het lagere niveau, meer en meer op lokaal overheidsniveau plaatsvinden. De nieuwe Aanbestedingswet
                  is daarom juist de plek om de implementatie van IAO Verdrag nr. 94 vorm te geven.
               </text:p>
      <text:p text:style-name="amendement">De Minister stelde tevens dat de verantwoordelijkheid voor de naleving van IAO Verdrag nr. 94 eigenlijk bij sociale partners
                  ligt. Inderdaad hebben sociale partners de eigen verantwoordelijkheid goede cao’s af te sluiten en toe te zien op de naleving
                  daarvan. Maar IAO Verdrag nr. 94 ziet op de specifieke publieke overheidstaak om de markt ten voorbeeld te dienen door bij
                  aanbestedingen en concessies duidelijk te maken dat de beste arbeidsvoorwaardelijke bepalingen uit CAO’s nageleefd moeten
                  worden: <text:span text:style-name="cur">«The idea behind the adoption of an ILO standard on labour clauses in public contracts is that public authorities, in contracting
                     for the execution of construction works, or for the supply of goods and services, should concern themselves with the working
                     conditions under which the operations in question are carried out. The concern stems from the fact that government contracts
                     are usually awarded to the lowest bidder and that contractors may be tempted, in view of the competition involved, to economize
                     on labour costs. In such contexts, it is generally recognized that governments should not be seen as entering into contracts
                     involving the employment of workers under conditions below a certain level of social protection, but, on the contrary, as
                     setting an example by acting as model employers».</text:span>
                  
               </text:p>
      <text:p text:style-name="amendement">Het gaat het dus niet om de inhoud van de cao-bepalingen, maar om de publieke taak van de overheid om de markt tot voorbeeld
                  te dienen en concurrentie op cao-loon te voorkomen. Deze overheidsverantwoordelijkheid staat los van en naast die van sociale
                  partners.
               </text:p>
      <text:p text:style-name="ondertekening.end">Dijk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