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GESTHUIZEN
            </text:p>
            <text:p text:style-name="headtable.datum">Ontvangen 12 oktober 2011
               
            </text:p>
          </table:table-cell>
          <table:covered-table-cell/>
        </table:table-row>
      </table:table>
      <text:p text:style-name="amendement">De ondergetekende stelt het volgende amendement voor:</text:p>
      <text:p text:style-name="wat">Na artikel 2.80 wordt een artikel ingevoegd, luidende:</text:p>
      <text:section text:name="artikel.d189e113" text:style-name="wijziging.block">
        <text:h text:outline-level="2" text:style-name="artikel_kop">Artikel 2.80a
                     </text:h>
        <text:p text:style-name="artikel">Indien een aanbestedende dienst toepassing geeft aan artikel 2.80, wordt aan de overheidsopdracht in ieder geval de voorwaarde
                        verbonden dat, indien er sprake is van onderaanneming, de onderaannemer de opdracht onder ten minste dezelfde bijzondere voorwaarden
                        uitvoert als de bijzondere voorwaarden die gelden voor de hoofdaannemer.
                     </text:p>
      </text:section>
      <text:h text:outline-level="2" text:style-name="divisiekop1">Toelichting
               </text:h>
      <text:p text:style-name="alineagroep">Dit amendement regelt dat bij een aanbesteding de onderaannemers het werk onder tenminste de zelfde voorwaarden uitvoeren
                     als de voorwaarden die gelden voor de hoofdaannemer.
                  </text:p>
      <text:p text:style-name="alineagroep.end">De overheid draagt de verantwoordelijkheid om de kwaliteit van de dienstverlening en het respect voor arbeidsvoorwaarden te
                     verzekeren. Met dit amendement worden de voorwaarden die bij de aanbesteding gesteld zijn gegarandeerd. Zowel hoofdaannemer
                     als onderaannemer dienen zich aan deze voorwaarden te houden. Op deze wijze worden onwenselijke effecten van onderaanneming,
                     die voor zowel de opdrachtgever als de opdrachtnemer tot problemen in de uitvoer kunnen leiden, voorkomen. Dit amendement
                     wordt door de SER ondersteund in het rapport «Advies Overheid én markt: het resultaat telt».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