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AMENDEMENT VAN HET LID SCHOUTEN
            </text:p>
            <text:p text:style-name="headtable.datum">Ontvangen 12 oktober 2011
               
            </text:p>
          </table:table-cell>
          <table:covered-table-cell/>
        </table:table-row>
      </table:table>
      <text:p text:style-name="amendement">De ondergetekende stelt het volgende amendement voor:</text:p>
      <text:p text:style-name="wat">Artikel 1.20a, tweede lid, komt te luiden:</text:p>
      <text:section text:name="artikeltekst.d12773e113" text:style-name="wijziging.block">
        <text:list text:style-name="list-style-1">
          <text:list-item text:start-value="2">
            <text:p text:style-name="list.single"> De aanbestedende dienst past de in het eerste lid bedoelde voorschriften toe, tenzij toepassing daarvan in redelijkheid niet
                              van de aanbestedende dienst kan worden gevergd. De aanbestedende dienst motiveert de afwijking in de aanbestedingsstukken.
                           </text:p>
          </text:list-item>
        </text:list>
      </text:section>
      <text:h text:outline-level="2" text:style-name="divisiekop1">Toelichting
               </text:h>
      <text:p text:style-name="alineagroep">Dit amendement regelt dat het Aanbestedingsreglement Werken 2005 (ARW) als uitgangspunt moet worden genomen bij aanbesteding.
                     De indiener heeft als doel meer uniformiteit onder de Europese drempelwaarden voor werken te bewerkstelligen.
                  </text:p>
      <text:p text:style-name="alineagroep.end">Met dit amendement wordt de ruimte om af te wijken van het ARW afgebakend. Slechts indien de redelijkheid dit vergt, kan de
                     aanbestedende dienst afwijken. Een dergelijke afwijking moet echter wel gemotiveerd worden in de aanbestedingsstukken.
                  </text:p>
      <text:p text:style-name="ondertekening.en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40,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