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GEWIJZIGD AMENDEMENT VAN HET LID VERHOEVEN TER VERVANGING VAN DAT
               		GEDRUKT ONDER NR. 18
            </text:p>
            <text:p text:style-name="headtable.datum">Ontvangen 
               		12 oktober 2011 
            </text:p>
          </table:table-cell>
          <table:covered-table-cell/>
        </table:table-row>
      </table:table>
      <text:p text:style-name="amendement">De ondergetekende stelt het volgende amendement voor:</text:p>
      <text:p text:style-name="wat">Artikel 2.83 wordt als volgt gewijzigd:</text:p>
      <text:p text:style-name="wat-labeled">1. In het eerste lid wordt de zinsnede «kan de inschrijvers
                     			 toestaan» vervangen door: staat de inschrijvers toe.
                  </text:p>
      <text:p text:style-name="wat-labeled">2. Onder vernummering van het derde lid tot het tweede lid, komt het
                     			 tweede lid (oud) te vervallen.
                  </text:p>
      <text:p text:style-name="wat-labeled">3. Het tweede lid (nieuw) komt te luiden:
                  </text:p>
      <text:section text:name="artikeltekst.d444e137" text:style-name="wijziging.block">
        <text:list text:style-name="list-style-1">
          <text:list-item text:start-value="2">
            <text:p text:style-name="list.single"> Een aanbestedende dienst vermeldt in de aanbestedingsstukken
                              				  aan welke eisen varianten ten minste voldoen en hoe zij worden ingediend.
                           </text:p>
          </text:list-item>
        </text:list>
      </text:section>
      <text:p text:style-name="wat-labeled">4. Na het tweede lid (nieuw) wordt een derde lid (nieuw) ingevoegd,
                     			 luidende:
                  </text:p>
      <text:section text:name="artikeltekst.d444e160" text:style-name="wijziging.block">
        <text:list text:style-name="list-style-2">
          <text:list-item text:start-value="3">
            <text:p text:style-name="list.single"> Een aanbestedende dienst kan in afwijking van het eerst en
                              				  tweede lid om zwaarwegende redenen besluiten om geen varianten toe te staan.
                              				  Indien hij daartoe besluit, vermeldt de aanbestedende dienst de reden daarvan
                              				  in de aanbestedingsstukken.
                           </text:p>
          </text:list-item>
        </text:list>
      </text:section>
      <text:p text:style-name="wat-labeled">5. In het vijfde lid komt de zinsnede «die varianten heeft
                     			 toegestaan,» te vervallen.
                  </text:p>
      <text:h text:outline-level="2" text:style-name="divisiekop1">Toelichting
               </text:h>
      <text:p text:style-name="amendement">De indiener van dit amendement wil graag de innovatie bij
                  			 overheidsopdrachten vergroten. In het wetsvoorstel staat dat de aanbestedende
                  			 dienst de inschrijvers kan toestaan varianten voor te stellen, indien hij voor
                  			 de gunning het criterium van de economisch meest voordelige inschrijving
                  			 hanteert. Met dit nieuwe voorstel zijn varianten op hetgeen gevraagd wordt door
                  			 de aanbestedende dienst altijd toegestaan, mits er sprake is van een
                  			 EMVI¬opdracht. De aanbestedende dienst kan hier alleen van afwijken als hij de
                  			 reden van de afwijking in de aanbestedingsstukken motiveert en er sprake is van
                  			 zwaarwegende redenen. Met zwaarwegende redenen bedoelt de indiener situaties
                  			 waar de randvoorwaarden scherpe en expliciete formulering van de eisen
                  			 vereisen. Dus dat er maar één mogelijke oplossing bestaat voor hetgeen wordt
                  			 gevraagd.
               </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