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0
               </text:p>
          </table:table-cell>
          <table:table-cell office:value-type="string" table:number-columns-spanned="2" table:style-name="parlementair.kopcel3">
            <text:p text:style-name="headtable.dossiertitel"> Nieuwe regels omtrent aanbestedingen (Aanbestedingswet 20..)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GEWIJZIGD AMENDEMENT VAN HET LID VERHOEVEN TER VERVANGING VAN DAT GEDRUKT ONDER NR. 17
            </text:p>
            <text:p text:style-name="headtable.datum">Ontvangen 12 oktober 2011
               
            </text:p>
          </table:table-cell>
          <table:covered-table-cell/>
        </table:table-row>
      </table:table>
      <text:p text:style-name="amendement">De ondergetekende stelt het volgende amendement voor:</text:p>
      <text:p text:style-name="lid"><text:span text:style-name="lidnr">I<text:tab/></text:span></text:p>
      <text:p text:style-name="wat">In artikel 1.3a, eerste lid, vervalt, onder vernummering van onderdeel c tot onderdeel b, onderdeel b (oud).</text:p>
      <text:p text:style-name="lid"><text:span text:style-name="lidnr">II<text:tab/></text:span></text:p>
      <text:p text:style-name="wat">Na artikel 1.3a wordt een artikel ingevoegd, luidende:</text:p>
      <text:section text:name="artikel.d15553e129" text:style-name="wijziging.block">
        <text:h text:outline-level="2" text:style-name="artikel_kop">Artikel 1.3b
                        </text:h>
        <text:list text:style-name="list-style-1">
          <text:list-item text:start-value="1">
            <text:p text:style-name="list.start"> Een aanbestedende dienst of speciale-sectorbedrijf voegt opdrachten niet samen, tenzij dit naar behoren gemotiveerd kan worden,
                                 waarbij acht is geslagen op:
                              </text:p>
            <text:list>
              <text:list-item text:start-value="1">
                <text:p text:style-name="list.start">de samenstelling van de relevante markt en de invloed van de samenvoeging op de toegang tot de opdracht voor voldoende bedrijven
                                       uit het midden- en kleinbedrijf;
                                    </text:p>
              </text:list-item>
              <text:list-item text:start-value="2">
                <text:p text:style-name="list.cont">de organisatorische gevolgen en risico's van de samenvoeging van de opdrachten voor de aanbestedende dienst, het speciale-sectorbedrijf
                                       en de ondernemer;
                                    </text:p>
              </text:list-item>
              <text:list-item text:start-value="3">
                <text:p text:style-name="list.cont">de mate van samenhang van de opdrachten.
                                    </text:p>
              </text:list-item>
            </text:list>
          </text:list-item>
          <text:list-item text:start-value="2">
            <text:p text:style-name="list.cont"> De aanbestedende dienst of het speciale-sectorbedrijf neemt de in het eerste lid bedoelde motivering op in de aanbestedingsstukken.
                              </text:p>
          </text:list-item>
          <text:list-item text:start-value="3">
            <text:p text:style-name="list.end"> Een aanbestedende dienst of een speciale-sectorbedrijf deelt een opdracht op in meerdere percelen, tenzij dit niet mogelijk
                                 is, in welk geval de aanbestedende dienst of het speciale-sectorbedrijf dit motiveert in de aanbestedingsstukken.
                              </text:p>
          </text:list-item>
        </text:list>
      </text:section>
      <text:h text:outline-level="2" text:style-name="divisiekop1">Toelichting
               </text:h>
      <text:p text:style-name="amendement">Het clusteren van overheidsopdrachten is veel mkb-ers een doorn in het oog. Door onnodig samenvoegen komen kleinere bedrijven
                  niet meer in aanmerking voor overheidsopdrachten. Bovendien leidt clustering vaak tot onnodig complexe contracten en het ongelimiteerd
                  integreren van meerdere disciplines tot een opdracht, hetgeen de doelmatigheid niet bevordert. De indiener beoogt met dit
                  amendement onnodig clusteren te voorkomen en de kansen van mkb-partijen op aanbestedingsopdrachten te vergroten.
               </text:p>
      <text:p text:style-name="amendement">Het eerste lid van dit artikel moet ervoor zorgen dat aanbestedende diensten niet onnodig clusteren. Hiervan is o.a. sprake
                  als opdrachten samengevoegd worden die wat hun aard betreft niet onlosmakelijk met elkaar verbonden zijn, maar uiteenlopend
                  en ongelijksoortig zijn, of die op verspreide niet aansluitende locaties worden verricht, dan wel feitelijk verschillende
                  aanbestedende diensten betreffen met het gevolg dat de opdracht slechts door een beperkte kring van ondernemers kan worden
                  uitgevoerd.
               </text:p>
      <text:p text:style-name="amendement">Het eerste lid geeft vervolgens een aantal handvatten waar een aanbestedende dienst rekening mee dient te houden als hij van
                  mening is dat clusteren van opdrachten nodig is. Denk hierbij aan de verhouding tussen MKB-bedrijven en grote bedrijven in
                  een bepaalde markt. Ook de gevolgen van de samenvoeging moeten in ogenschouw worden genomen. Dit kan variëren van kostenreductie
                  tot grotere risico’s voor de aanbestedende dienst of speciaal sectorbedrijf, en van de bedrijfseconomische consequenties voor
                  ondernemers. Ook de vraag of de opdrachten die geclusterd worden wel logischerwijs bij elkaar horen (denk aan schoonmaak,
                  schilder en groenvoorziening, wat geen logische clustering is, omdat dit deels verschillende markten zijn) dient in acht te
                  worden genomen. In geval er sprake is van logische en onverbrekelijke samenhang van de opdrachten kan het samenvoegen van
                  opdrachten wel gerechtvaardigd zijn, mits de opdracht dan uiteraard weer niet zo groot wordt, dat slechts een beperkt deel
                  van de markt toegang tot de opdracht heeft. Ook als aanbestedende diensten er niet van bewust zijn dat er sprake is van clustering,
                  zal de omvang van de opdracht proportioneel dienen te zijn, conform het proportionaliteitsbeginsel.
               </text:p>
      <text:p text:style-name="alineagroep">Indien een aanbestedende dienst van mening is dat clusteren noodzakelijk is, zal hij dit deugdelijk vooraf dienen te motiveren
                     (dus bij de aanbestedingsstukken op zijn laatst). Dit om toetsing van dit artikel mogelijk te maken. Daarnaast zorgt motivering
                     vaak voor meer begrip bij inschrijvers.
                  </text:p>
      <text:p text:style-name="alineagroep.end">Indien een aanbestedende dienst van mening is dat clusteren nodig is, zal hij de opdracht vervolgens opdelen in percelen.
                     Dit om de toegang van voldoende bedrijven te waarborgen. In het geval dat opdeling in percelen echt niet mogelijk is, kan
                     de aanbestedende dienst gemotiveerd (wederom vooraf) aangeven waarom dit niet mogelijk is volgens het principe van comply
                     or explain.
                  </text:p>
      <text:p text:style-name="ondertekening.end">Verho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40,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