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40 </text:p>
          </table:table-cell>
          <table:table-cell office:value-type="string" table:number-columns-spanned="2" table:style-name="parlementair.kopcel3">
            <text:p text:style-name="headtable.dossiertitel"> Nieuwe regels omtrent aanbestedingen (Aanbestedingswet 20..)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AMENDEMENT VAN HET LID VAN BEMMEL
            </text:p>
            <text:p text:style-name="headtable.datum">Ontvangen 
               		11 oktober 2011 
            </text:p>
          </table:table-cell>
          <table:covered-table-cell/>
        </table:table-row>
      </table:table>
      <text:p text:style-name="amendement">De ondergetekende stelt het volgende amendement voor:</text:p>
      <text:p text:style-name="wat">Aan artikel 2.80 worden, onder plaatsing van de aanduiding «1.»
                     			 voor de tekst, twee leden toegevoegd, luidende:
                  </text:p>
      <text:section text:name="artikeltekst.d2314e113" text:style-name="wijziging.block">
        <text:list text:style-name="list-style-1">
          <text:list-item text:start-value="2">
            <text:p text:style-name="list.start"> Bij algemene maatregel van bestuur worden regels gesteld met
                              				  betrekking tot de toepassing van voorwaarden die verband houden met
                              				  milieuoverwegingen.
                           </text:p>
          </text:list-item>
          <text:list-item text:start-value="3">
            <text:p text:style-name="list.end"> Indien een aanbestedende dienst voorwaarden stelt die verband
                              				  houden met milieuoverwegingen, past de aanbestedende dienst uitsluitend de in
                              				  het tweede lid bedoelde voorwaarden toe.
                           </text:p>
          </text:list-item>
        </text:list>
      </text:section>
      <text:h text:outline-level="2" text:style-name="divisiekop1">Toelichting
               </text:h>
      <text:p text:style-name="amendement">In het eerste lid van het huidige artikel 2.80 wordt geregeld dat
                  			 een aanbestedende dienst milieuvoorwaarden kan verbinden aan de uitvoering van
                  			 een overheidsopdracht.
               </text:p>
      <text:p text:style-name="amendement">Dit amendement voegt twee leden aan artikel 2.80 toe. In het nieuwe
                  			 tweede lid wordt aangegeven dat de bedoelde milieuvoorwaarden opgenomen dienen
                  			 te worden in een AMvB. Deze zou, net als de Gids proportionaliteit en de
                  			 Richtsnoeren Leveringen en Diensten, paritair opgesteld dienen te worden, zodat
                  			 het belang van alle partijen behoorlijk behartigd worden. Deze
                  			 milieuvoorwaarden dienen een lijst te behelzen van doelomschrijvingen en dus
                  			 geen harde productcriteria, waaruit een aanbestedende dienst of speciaal
                  			 sectorbedrijf kan kiezen bij elke aanbesteding. Hierbij dient aangeknoopt te
                  			 worden bij de voorzet die partijen gezamenlijk al gemaakt hebben in «Advies
                  			 Duurzaam Inkopen, 11 aanbevelingen voor een ambitieuze aanpak mét de markt».
                  			 Deze AMvB dient in de plaats te komen van de huidige Senter
                  			 Novem/PIANOo-criteria.
               </text:p>
      <text:p text:style-name="amendement">Het derde lid geeft aan dat als een aanbestedende dienst of
                  			 speciaal sectorbedrijf milieuvoorwaarden wenst te stellen, alleen de
                  			 voorwaarden uit de AMvB kunnen worden gesteld. Dit om administratieve lasten
                  			 voor bedrijven te verminderen.
               </text:p>
      <text:p text:style-name="ondertekening.end">Van Bemme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4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