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0
               </text:p>
          </table:table-cell>
          <table:table-cell office:value-type="string" table:number-columns-spanned="2" table:style-name="parlementair.kopcel3">
            <text:p text:style-name="headtable.dossiertitel"> Nieuwe regels omtrent aanbestedingen (Aanbestedingswet 20..)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AMENDEMENT VAN DE LEDEN ZIENGS EN LEEGTE TER VERVANGING VAN DAT GEDRUKT ONDER NR. 19<text:note text:id="ID-132791-d29e108" text:note-class="footnote"><text:note-citation text:label="1">1</text:note-citation><text:note-body><text:p> Vervanging in verband met een wijziging in de ondertekening.</text:p></text:note-body></text:note>
               
            </text:p>
            <text:p text:style-name="headtable.datum">Ontvangen 10 oktober 2011
               
            </text:p>
          </table:table-cell>
          <table:covered-table-cell/>
        </table:table-row>
      </table:table>
      <text:p text:style-name="amendement">De ondergetekenden stellen het volgende amendement voor:</text:p>
      <text:p text:style-name="wat">Artikel 2.113 komt te luiden:</text:p>
      <text:section text:name="artikel.d36941e118" text:style-name="wijziging.block">
        <text:h text:outline-level="2" text:style-name="artikel_kop">Artikel 2.113
                     </text:h>
        <text:list text:style-name="list-style-1">
          <text:list-item text:start-value="1">
            <text:p text:style-name="list.start"> De aanbestedende dienst gunt een overheidsopdracht op grond van de naar het oordeel van de aanbestedende dienst economisch
                              meest voordelige inschrijving.
                           </text:p>
          </text:list-item>
          <text:list-item text:start-value="2">
            <text:p text:style-name="list.end"> Een aanbestedende dienst kan, in afwijking van het eerste lid, gunnen op grond van de laagste prijs. In dat geval motiveert
                              de aanbestedende dienst de toepassing van dat criterium in de aanbestedingsstukken.
                           </text:p>
          </text:list-item>
        </text:list>
      </text:section>
      <text:h text:outline-level="2" text:style-name="divisiekop1">Toelichting
               </text:h>
      <text:p text:style-name="amendement">Als het gaat om duurzaam (en innovatief) inkopen, moet de overheid een omslag maken. Een omslag om niet alleen te kijken naar
                  het maak-proces van een product, maar om te kijken naar de gebruiksfase van een product. Een omslag om te sturen op continue
                  verbetering, waardoor er gestuurd wordt op echte duurzaamheid en minder verbruik van energie. Dit vraagt om heldere aanwijzingen
                  voor inkopers en leveranciers.
               </text:p>
      <text:p text:style-name="amendement">Als gevolg van dit amendement worden opdrachten gegund op basis van Economisch Meest Voordelige Inkoop, tenzij de aanbestedende
                  dienst of het speciale-sectorbedrijf in de aanbestedingsstukken toelicht waarom gunning op basis van prijs in die specifieke
                  situatie aangewezen is.
               </text:p>
      <text:p text:style-name="tussenkop"><text:span text:style-name="tussenkop_cur">Door te kiezen voor gunning op EMVI</text:span></text:p>
      <text:p text:style-name="amendement">De overheid moet de markt uitdagen om de meest optimale oplossingen aan te dragen door ruimte te bieden voor innovatie en
                  duurzaamheid. Dus sturen op EMVI waarbij wordt gelet op Total Cost of Ownership en de Life Cycle Analysis van producten in
                  plaats van op aanschafwaarde of laagste prijs.
               </text:p>
      <text:p text:style-name="alineagroep">De motivering van de keuze voor het gunningscriterium van de laagste prijs vindt plaats in de aanbestedingsstukken, die gelijktijdig
                     met de aankondiging van de opdracht bekend worden gemaakt.
                  </text:p>
      <text:p text:style-name="alineagroep.end">Indien er geen aankondiging van een opdracht bekend wordt gemaakt, vindt de motivering plaats in de aanbestedingsstukken die
                     aan de ondernemers worden gezonden.
                  </text:p>
      <text:p text:style-name="ondertekening">Ziengs </text:p>
      <text:p text:style-name="ondertekening.end">Leegt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40,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