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GEWIJZIGD AMENDEMENT VAN HET LID ZIENGS TER VERVANGING VAN DAT GEDRUKT ONDER NR. 16
            </text:p>
            <text:p text:style-name="headtable.datum">Ontvangen 7 oktober 2011
               
            </text:p>
          </table:table-cell>
          <table:covered-table-cell/>
        </table:table-row>
      </table:table>
      <text:p text:style-name="amendement">De ondergetekende stelt het volgende amendement voor:</text:p>
      <text:p text:style-name="lid"><text:span text:style-name="lidnr">I<text:tab/></text:span></text:p>
      <text:p text:style-name="wat">In artikel 2.76, vijfde lid, wordt na «een merk,» opgenomen: keurmerk of certificaat betreffende duurzaamheid, milieu of dierenwelzijn,
                     dan wel gebaseerd op sociale overwegingen,.
                  </text:p>
      <text:p text:style-name="lid"><text:span text:style-name="lidnr">II<text:tab/></text:span></text:p>
      <text:p text:style-name="wat">Artikel 2.84, eerste lid, komt te luiden:</text:p>
      <text:section text:name="artikeltekst.d30349e129" text:style-name="wijziging.block">
        <text:list text:style-name="list-style-1">
          <text:list-item text:start-value="1">
            <text:p text:style-name="list.start"> Een eigen verklaring is een verklaring van een ondernemer waarin deze aangeeft:
                              </text:p>
            <text:list>
              <text:list-item text:start-value="1">
                <text:p text:style-name="list.start">of uitsluitingsgronden op hem van toepassing zijn;
                                    </text:p>
              </text:list-item>
              <text:list-item text:start-value="2">
                <text:p text:style-name="list.cont">of hij voldoet aan de in de aankondiging of in de aanbestedingsstukken gestelde geschiktheidseisen;
                                    </text:p>
              </text:list-item>
              <text:list-item text:start-value="3">
                <text:p text:style-name="list.cont">of hij voldoet of zal voldoen aan de technische specificaties en uitvoeringsvoorwaarden die milieu en dierenwelzijn betreffen
                                       of die gebaseerd zijn op sociale overwegingen;
                                    </text:p>
              </text:list-item>
              <text:list-item text:start-value="4">
                <text:p text:style-name="list.end">of en op welke wijze hij voldoet aan de selectiecriteria.
                                    </text:p>
              </text:list-item>
            </text:list>
          </text:list-item>
        </text:list>
      </text:section>
      <text:h text:outline-level="2" text:style-name="divisiekop1">Toelichting
               </text:h>
      <text:p text:style-name="amendement">Dit amendement regelt dat een ondernemer in de eigen verklaring tevens een verklaring aflegt dat zijn product of dienst voldoet
                  aan de gestelde eisen met betrekking tot milieu, dierenwelzijn of aan eisen die zijn gebaseerd op sociale overwegingen (zoals
                  een bepaalde minimumprijs voor een product of het inzetten van langdurig werklozen op een bepaald project), dan wel dat zijn
                  product of dienst aan gelijkwaardige eisen voldoet.
               </text:p>
      <text:p text:style-name="alineagroep">Door dit amendement is een ieder vrij om op eigen en innovatieve wijze invulling te geven aan deze eisen. De aanbestedende
                     dienst dient derhalve bij de selectie niet alleen te kijken naar de certificaten of keurmerken, maar ook naar de criteria
                     die achter die certificaten of keurmerken zitten. Het risico dat uiteindelijk niet aan de eisen wordt voldaan, ligt bij de
                     ondernemer. Het ligt immers voor de hand dat deze eigen verklaring en het daarin gestelde worden opgenomen als onderdeel van
                     de uiteindelijke overeenkomst en dat in deze overeenkomst tevens een boetebeding wordt opgenomen. Indien de ondernemer zijn
                     eigenverklaring niet naleeft, kan de aanbestedende dienst de daartoe geëigende privaatrechtelijke instrumenten inzetten.
                  </text:p>
      <text:p text:style-name="alineagroep.end">Door dit aspect specifiek op te nemen in de eigen verklaring, wordt aangesloten bij het regime dat daarvoor geldt en hoeft
                     alleen de winnaar na de gunningsbeslissing de bewijsmiddelen daarvoor te leveren.
                  </text:p>
      <text:p text:style-name="amendement">Door in artikel 2.76, vijfde lid, ook keurmerken en certificaten, die betrekking hebben op duurzaamheid en sociale overwegingen,
                  te noemen, kan een aanbestedende dienst niet volstaan met het verwijzen naar deze certificaten en keurmerken, maar moeten
                  de achterliggende criteria opgegeven worden in de aanbestedingsstukken. Alleen als dit door het onderwerp van de overheidsopdracht
                  gerechtvaardigd is, kan een bepaald keurmerk of certificaat verlangd worden.
               </text:p>
      <text:p text:style-name="ondertekening.end">Zie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