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HET LID KOPPEJAN
            </text:p>
            <text:p text:style-name="headtable.datum">Ontvangen 5 oktober 2011
               
            </text:p>
          </table:table-cell>
          <table:covered-table-cell/>
        </table:table-row>
      </table:table>
      <text:p text:style-name="amendement">De ondergetekende stelt het volgende amendement voor:</text:p>
      <text:p text:style-name="wat">Na artikel 1.3a wordt aan afdeling 1.2.1 een artikel toegevoegd, luidende:</text:p>
      <text:section text:name="artikel.d288e113" text:style-name="wijziging.block">
        <text:h text:outline-level="2" text:style-name="artikel_kop">Artikel 1.3b
                     </text:h>
        <text:p text:style-name="artikel">Aanbestedende diensten die voornemens zijn een schriftelijke overeenkomst onder bezwarende titel tot het verrichten van werken,
                        leveringen of diensten te sluiten, dragen zorg voor een zo groot mogelijke beperking van de met de totstandkoming van die
                        overeenkomst samenhangende en daaruit voortvloeiende administratieve lasten.
                     </text:p>
      </text:section>
      <text:h text:outline-level="2" text:style-name="divisiekop1">Toelichting
               </text:h>
      <text:p text:style-name="amendement">De verplichting om de administratieve lasten zo veel mogelijk te beperken wordt als beginsel gecodificeerd. Nu is het wel
                  een abstract doel van de aanbestedingswet om de administratieve lasten te verminderen, maar het verminderen van administratieve
                  lasten is geen verplichting voor aanbestedende diensten of inschrijvende partijen. Zo lang zij binnen de voorgeschreven regels
                  blijven is er verder geen verplichting. Een voorbeeld:
               </text:p>
      <text:list text:style-name="list-style-1">
        <text:list-item>
          <text:p text:style-name="list.single">Aanbestedende diensten mogen vragen om referenties. Dat kan heel zinvol zijn. In het voorstel van wet staan beperkingen opgenomen
                        over hoeveel en welke referenties ze mogen vragen. Maar er staat niets over hoe die referenties gevraagd mogen worden. Dat
                        betekent dat aanbestedende diensten bij wijze van spreken mogen vragen om handgeschreven en door een notaris gewaarmerkte
                        verslagen en verklaringen van x pagina’s per project. Dat is voor inschrijvers enorm veel werk en brengt hoge kosten met zich
                        mee.
                     </text:p>
        </text:list-item>
      </text:list>
      <text:p text:style-name="amendement">Het amendement laat uiteraard de mogelijkheden tot het inroepen van rechtsbescherming die de ondernemers en de aanbestedende
                  dienst toekomen op grond van deze wet of het burgerlijke procesrecht, onverlet.
               </text:p>
      <text:p text:style-name="ondertekening.end">Koppej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