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HET LID KOPPEJAN
            </text:p>
            <text:p text:style-name="headtable.datum">Ontvangen 5 oktober 2011
               
            </text:p>
          </table:table-cell>
          <table:covered-table-cell/>
        </table:table-row>
      </table:table>
      <text:p text:style-name="amendement">De ondergetekende stelt het volgende amendement voor:</text:p>
      <text:p text:style-name="wat">In artikel 1.3a wordt na het eerste lid een lid ingevoegd, luidende:</text:p>
      <text:section text:name="artikeltekst.d11894e113" text:style-name="wijziging.block">
        <text:list text:style-name="list-style-1">
          <text:list-item text:start-value="1">
            <text:p text:style-name="list.single"> De aanbestedende dienst of het speciale-sectorbedrijf draagt zorg voor het leveren van zo veel mogelijk maatschappelijke
                              waarde voor de publieke middelen bij het aangaan van een schriftelijke overeenkomst als bedoeld in het eerste lid.
                           </text:p>
          </text:list-item>
        </text:list>
      </text:section>
      <text:h text:outline-level="2" text:style-name="divisiekop1">Toelichting
               </text:h>
      <text:p text:style-name="amendement">Het doel van de wetgeving wordt als beginsel gecodificeerd. Op dit moment ontbreekt het aan een duidelijk doel in de wet ten
                  aanzien van het zoveel mogelijk maatschappelijke waarde creëren voor de uitgave van publieke middelen. Met ruim € 100 miljard
                  aan jaarlijkse uitgaven waarop de Aanbestedingswet van toepassing is, is er sprake van een groot maatschappelijk belang om
                  deze publieke middelen zo goed mogelijk te besteden waardoor zoveel mogelijk maatschappelijke waarde wordt gecreëerd. Voorbeelden
                  in andere landen laten zien dat hier met gericht overheidsbeleid op het gebied van aanbestedingen, belangrijke besparingen
                  zijn te realiseren voor de overheid.
               </text:p>
      <text:p text:style-name="ondertekening.end">Koppej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