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40
               </text:p>
          </table:table-cell>
          <table:table-cell office:value-type="string" table:number-columns-spanned="2" table:style-name="parlementair.kopcel3">
            <text:p text:style-name="headtable.dossiertitel">  Nieuwe regels omtrent aanbestedingen (Aanbestedingswet 20..)
         </text:p>
          </table:table-cell>
          <table:covered-table-cell/>
        </table:table-row>
        <table:table-row>
          <table:table-cell office:value-type="string" table:number-columns-spanned="1" table:style-name="parlementair.kopcel_last">
            <text:p text:style-name="headtable.stuktitel">Nr. 20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23 september 2011</text:p>
      <text:p text:style-name="algemeen">In uw brief van 19 september 2011 heeft u twee vragen gesteld. De eerste vraag betreft of en, zo ja wanneer, er een Europese
                  richtlijn inzake Aanbesteden verschijnt en of deze richtlijn interfereert met het aanhangige wetsvoorstel Aanbesteden. Ten tweede vraagt u of de Handreiking proportionaliteit nu definitief is vastgesteld of dat
                  hierop in de loop van tijd nog aanpassingen kunnen plaatsvinden. In deze brief geef ik antwoord op de twee vragen.
               </text:p>
      <text:p text:style-name="algemeen">Voorts maak ik van de gelegenheid gebruik om u het model van de uniforme eigen verklaring toe te sturen. In de nota naar aanleiding
                  van het verslag bij het wetsvoorstel Aanbestedingswet heb ik u toegezegd de uniforme eigen verklaring toe te sturen, zodra
                  deze gereed is. De rijksoverheid gaat vooruitlopend op de inwerkingtreding van het wetsvoorstel Aanbestedingswet per 1 oktober
                  2011 met de uniforme eigen verklaring werken. Hiermee hoeven inschrijvers de bewijsstukken niet langer vooraf te overleggen
                  en worden de lasten voor ondernemers gereduceerd.
               </text:p>
      <text:h text:outline-level="2" text:style-name="divisiekop1">1. Europese ontwikkelingen en het wetsvoorstel Aanbestedingswet
               </text:h>
      <text:p text:style-name="algemeen">De Europese Commissie heeft op 27 januari 2011 het groenboek «modernisering EU-beleid voor overheidsopdrachten» uitgebracht.
                  Met het Groenboek vraagt de Commissie de lidstaten hoe de huidige richtlijnen functioneren en hoe een effectiever en simpeler
                  aanbestedingsbeleid kan worden bereikt.
               </text:p>
      <text:p text:style-name="algemeen">Een effectief en simpeler aanbestedingsbeleid is ook een van de doelen van het wetsvoorstel Aanbestedingswet. In het wetsvoorstel
                  wordt een aantal maatregelen ingevoerd, die ook leiden tot vereenvoudiging van de Europese aanbestedingsprocedures, zoals
                  bijvoorbeeld de uniforme eigen verklaring.
               </text:p>
      <text:p text:style-name="algemeen">De Europese Commissie heeft aangekondigd eind 2011, begin 2012 met een voorstel te komen. Doorgaans nemen de onderhandelingen
                  over een nieuw voorstel geruime tijd in beslag, en daarna volgt nog een implementatietermijn van een paar jaar. Bovendien
                  zien de Europese aanbestedingsrichtlijnen uitsluitend op aanbestedingen boven de Europese drempelwaarden.
               </text:p>
      <text:p text:style-name="algemeen">Onder de Europese drempelwaarde laten de richtlijnen ruimte voor lidstaten om aanvullende maatregelen te nemen. Om die reden
                  wil ik niet op het voorstel van de Europese Commissie wachten en acht ik het van groot belang om juist nu maatregelen te nemen
                  om de toegang van het midden- en kleinbedrijf tot aanbestedingen te verbeteren. Dat doet ik met het wetsvoorstel voor een
                  nieuwe Aanbestedingswet.
               </text:p>
      <text:h text:outline-level="2" text:style-name="divisiekop1">2. Gids proportionaliteit
               </text:h>
      <text:p text:style-name="algemeen">In het wetsvoorstel voor de Aanbestedingswet is het proportionaliteitsbeginsel (eisen dienen in verhouding te staan tot het voorwerp van de opdracht) opgenomen. Om aanbestedende diensten te ondersteunen
                  bij de toepassing van dit beginsel in de praktijk heb ik de Gids proportionaliteit laten opstellen. In de Gids wordt door
                  middel van best practices inzichtelijk gemaakt welke eisen een aanbestedende dienst in welke gevallen kan stellen.
               </text:p>
      <text:p text:style-name="algemeen">De Gids is opgesteld door een schrijfgroep, bestaande uit aanbestedende diensten en ondernemers, onder leiding van een onafhankelijke
                  voorzitter. Concepten van de Gids zijn voorgelegd aan een klankbordgroep bestaande uit vertegenwoordigers van het bedrijfsleven,
                  aanbestedende diensten en enkele onafhankelijke adviseurs. Ik vind het belangrijk dat de Gids voldoende draagvlak heeft en
                  daarom ligt deze nu ter consultatie voor. De consultatie heeft voornamelijk als doel om belanghebbenden te vragen naar ontbrekende
                  onderwerpen en de bruikbaarheid van de Gids in de praktijk. De Gids is op 6 september 2011, gelijktijdig met de start van
                  de consultatie, aan uw Kamer gestuurd. De consultatietermijn loopt af op 4 november 2011. Daarna zal de schrijfgroep proportionaliteit
                  de ontvangen reacties betrekken bij de afronding van de Gids proportionaliteit. De verwachting is dat de Gids proportionaliteit
                  voor het eind van dit jaar definitief is vastgesteld.
               </text:p>
      <text:p text:style-name="ondertekening">De minister van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440, Nr. 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