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richtlijn nr. 2004/17/EG van het Europees Parlement en de Raad
                     van de Europese Unie van 31 maart 2004 houdende coördinatie van de procedures voor het plaatsen van opdrachten in de sectoren
                     water- en energievoorziening, vervoer en postdiensten (PbEU L 134) en richtlijn nr. 2004/18/EG van het Europees Parlement
                     en de Raad van de Europese Unie van 31 maart 2004 betreffende de coördinatie van de procedures voor het plaatsen van overheidsopdrachten
                     voor werken, leveringen en diensten (PbEU L 134) opnieuw te implementeren ten behoeve van een goede uitvoering en naleving
                     van de uit deze richtlijnen voortvloeiende voorschriften, en ten behoeve van verbetering en vereenvoudiging van de integriteitstoetsing
                     en van voorschriften van administratieve aard, en voorts ook enige regels van inhoudelijke en administratieve aard te stellen
                     met betrekking tot andere opdrachten;
                  </text:p>
      <text:p text:style-name="afkondiging">Zo is het, dat Wij, de Raad van State gehoord, en met gemeen overleg der Staten-Generaal, hebben goedgevonden en verstaan,
                     gelijk Wij goedvinden en verstaan bij deze:
                  </text:p>
      <text:h text:outline-level="2" text:style-name="deel_kop.kopopmaak_rom">DEEL 1. ALGEMENE BEPALINGEN
                  </text:h>
      <text:h text:outline-level="3" text:style-name="hoofdstuk_kop">HOOFDSTUK 1.1 BEGRIPSBEPALINGEN
                  </text:h>
      <text:h text:outline-level="4" text:style-name="artikel_kop">Artikel 1.1
                     </text:h>
      <text:p text:style-name="artikel">In deze wet en de daarop berustende bepalingen wordt verstaan onder:</text:p>
      <text:p text:style-name="definition.term">aanbestedende dienst:</text:p>
      <text:p text:style-name="definition.description">
                              de staat, een provincie, een gemeente, een waterschap of een publiekrechtelijke instelling dan wel een samenwerkingsverband
                              van deze overheden of publiekrechtelijke instellingen;
                           </text:p>
      <text:p text:style-name="definition.term">aanbestedingsstukken:</text:p>
      <text:p text:style-name="definition.description">
                              alle documenten in een aanbestedingsprocedure die door de aanbestedende dienst of het speciale-sectorbedrijf in de procedure
                              zijn gebracht;
                           </text:p>
      <text:p text:style-name="definition.term">aankoopcentrale:</text:p>
      <text:p text:style-name="definition.description">een aanbestedende dienst die voor aanbestedende diensten onderscheidenlijk speciale-sectorbedrijven bestemde leveringen of
                              diensten verwerft of opdrachten plaatst met betrekking tot voor aanbestedende diensten of speciale-sectorbedrijven bestemde
                              werken, leveringen of diensten;
                           </text:p>
      <text:p text:style-name="definition.term">aannemer:</text:p>
      <text:p text:style-name="definition.description">
                              een ieder die de uitvoering van werken op de markt aanbiedt;
                           </text:p>
      <text:p text:style-name="definition.term">bijzonder recht:</text:p>
      <text:p text:style-name="definition.description">
                              een recht dat bij wettelijk voorschrift of bij besluit van een bestuursorgaan aan een beperkt aantal ondernemingen wordt verleend
                              en waarbij binnen een bepaald geografisch gebied:
                           </text:p>
      <text:list text:style-name="list-style-1">
        <text:list-item text:start-value="1">
          <text:p text:style-name="list.start">het aantal van deze ondernemingen die een dienst mogen verrichten of een activiteit mogen uitoefenen op een andere wijze dan
                                    volgens objectieve, evenredige en niet-discriminerende criteria tot twee of meer wordt beperkt,
                                 </text:p>
        </text:list-item>
        <text:list-item text:start-value="2">
          <text:p text:style-name="list.cont">verscheidene concurrerende ondernemingen die een dienst mogen verrichten of een activiteit mogen uitoefenen op een andere
                                    wijze dan volgens deze criteria worden aangewezen, of
                                 </text:p>
        </text:list-item>
        <text:list-item text:start-value="3">
          <text:p text:style-name="list.end">op een andere wijze dan volgens deze criteria aan een of meer ondernemingen die een dienst mogen verrichten of een activiteit
                                    mogen uitoefenen voordelen worden toegekend, waardoor enige andere onderneming aanzienlijk wordt belemmerd in de mogelijkheid
                                    om dezelfde activiteiten binnen hetzelfde geografische gebied onder in wezen dezelfde omstandigheden uit te oefenen;
                                 </text:p>
        </text:list-item>
      </text:list>
      <text:p text:style-name="definition.term">concessieovereenkomst voor diensten:</text:p>
      <text:p text:style-name="definition.description">
                              een overeenkomst met dezelfde kenmerken als een overheidsopdracht of speciale-sectoropdracht voor diensten waarbij de tegenprestatie
                              voor de te verrichten diensten bestaat uit het recht de dienst te exploiteren, al dan niet gecombineerd met een betaling;
                           </text:p>
      <text:p text:style-name="definition.term">concessieovereenkomst voor openbare werken:</text:p>
      <text:p text:style-name="definition.description">
                              een overeenkomst met dezelfde kenmerken als een overheidsopdracht of speciale-sectoropdracht voor werken waarbij de tegenprestatie
                              voor de uit te voeren werken bestaat uit het recht het werk te exploiteren, al dan niet gecombineerd met een betaling;
                           </text:p>
      <text:p text:style-name="definition.term">dienstverlener:</text:p>
      <text:p text:style-name="definition.description">
                              een ieder die diensten op de markt aanbiedt;
                           </text:p>
      <text:p text:style-name="definition.term">dynamisch aankoopsysteem:</text:p>
      <text:p text:style-name="definition.description">
                              een elektronisch proces voor het doen van gangbare aankopen met algemeen op de markt beschikbare kenmerken, beperkt in de
                              tijd en gedurende de gehele looptijd open voor een ondernemer die voldoet aan de selectiecriteria en die overeenkomstig de
                              eisen van de aanbestedingsstukken een indicatieve inschrijving heeft gedaan;
                           </text:p>
      <text:p text:style-name="definition.term">eigen verklaring:</text:p>
      <text:p text:style-name="definition.description">
                              een verklaring als bedoeld in artikel 2.84, eerste lid;
                           </text:p>
      <text:p text:style-name="definition.term">elektronisch middel:</text:p>
      <text:p text:style-name="definition.description">
                              een middel waarbij gebruik wordt gemaakt van elektronische apparatuur voor gegevensverwerking (met inbegrip van digitale compressie)
                              en gegevensopslag , alsmede van verspreiding, overbrenging en ontvangst door middel van draden, straalverbindingen, optische
                              middelen of andere elektromagnetische middelen;
                           </text:p>
      <text:p text:style-name="definition.term">elektronisch systeem voor aanbestedingen:</text:p>
      <text:p text:style-name="definition.description">
                              het elektronische systeem voor aanbestedingen, bedoeld in artikel 4.13;
                           </text:p>
      <text:p text:style-name="definition.term">elektronische veiling:</text:p>
      <text:p text:style-name="definition.description">
                              een zich herhalend elektronisch proces voor de presentatie van nieuwe, verlaagde prijzen of van nieuwe waarden voor bepaalde
                              elementen van de inschrijvingen, dat plaatsvindt na de eerste volledige beoordeling van de inschrijvingen en dat klassering
                              op basis van elektronische verwerking mogelijk maakt;
                           </text:p>
      <text:p text:style-name="definition.term">gedragsverklaring aanbesteden:</text:p>
      <text:p text:style-name="definition.description">
                              een verklaring als bedoeld in artikel 4.1;
                           </text:p>
      <text:p text:style-name="definition.term">gegadigde:</text:p>
      <text:p text:style-name="definition.description">een ondernemer die bij toepassing van de niet-openbare procedure, de procedure van de concurrentiegerichte dialoog of de onderhandelingsprocedure
                              heeft verzocht om toegelaten te worden tot de procedure;
                           </text:p>
      <text:p text:style-name="definition.term">gunningsbeslissing:</text:p>
      <text:p text:style-name="definition.description">
                              de keuze van de aanbestedende dienst of het speciale sectorbedrijf voor de ondernemer met wie hij voornemens is de overeenkomst
                              waarop de procedure betrekking had te sluiten, waaronder mede wordt verstaan de keuze om geen overeenkomst te sluiten;
                           </text:p>
      <text:p text:style-name="definition.term">inschrijver:</text:p>
      <text:p text:style-name="definition.description">
                              een ondernemer die een inschrijving heeft ingediend;
                           </text:p>
      <text:p text:style-name="definition.term">leverancier:</text:p>
      <text:p text:style-name="definition.description">een ieder die producten op de markt aanbiedt;</text:p>
      <text:p text:style-name="definition.term">mededeling van de gunningsbeslissing:</text:p>
      <text:p text:style-name="definition.description">een schriftelijke kennisgeving die voldoet aan de in artikel 2.129 gestelde eisen;</text:p>
      <text:p text:style-name="definition.term">niet-openbare procedure:</text:p>
      <text:p text:style-name="definition.description">
                              procedure waarbij alle ondernemers een verzoek mogen doen tot deelneming, maar alleen de door de aanbestedende dienst of het
                              speciale-sectorbedrijf geselecteerde ondernemers mogen inschrijven;
                           </text:p>
      <text:p text:style-name="definition.term">ondernemer:</text:p>
      <text:p text:style-name="definition.description">een aannemer, leverancier of dienstverlener;</text:p>
      <text:p text:style-name="definition.term">onderhandelingsprocedure:</text:p>
      <text:p text:style-name="definition.description">procedure waarbij de aanbestedende dienst of het speciale-sectorbedrijf met door hem geselecteerde ondernemers overleg pleegt
                              en door middel van onderhandelingen met een of meer van hen de voorwaarden voor de opdracht vaststelt;
                           </text:p>
      <text:p text:style-name="definition.term">Onze Minister:</text:p>
      <text:p text:style-name="definition.description">Onze Minister van Economische Zaken;</text:p>
      <text:p text:style-name="definition.term">openbare procedure:</text:p>
      <text:p text:style-name="definition.description">procedure waarbij alle ondernemers mogen inschrijven;</text:p>
      <text:p text:style-name="definition.term">Overeenkomst inzake overheidsopdrachten:</text:p>
      <text:p text:style-name="definition.description">de Overeenkomst van de Wereldhandelsorganisatie (WHO) inzake overheidsopdrachten en de uit de multilaterale handelsbesprekingen
                              in het kader van de Uruguay-ronde (1986–1994) voortvloeiende overeenkomsten (PbEG L 1994, 336);
                           </text:p>
      <text:p text:style-name="definition.term">overheidsbedrijf:</text:p>
      <text:p text:style-name="definition.description">een bedrijf waarop een aanbestedende dienst rechtstreeks of middellijk een overheersende invloed kan uitoefenen uit hoofde
                              van eigendom, financiële deelneming of de op het bedrijf van toepassing zijnde voorschriften;
                           </text:p>
      <text:p text:style-name="definition.term">overheidsopdracht:</text:p>
      <text:p text:style-name="definition.description">een overheidsopdracht voor werken, een overheidsopdracht voor leveringen, een overheidsopdracht voor diensten of een raamovereenkomst;</text:p>
      <text:p text:style-name="definition.term">overheidsopdracht voor diensten:</text:p>
      <text:p text:style-name="definition.description">
                              een schriftelijke overeenkomst onder bezwarende titel die is gesloten tussen een of meer dienstverleners en een of meer aanbestedende
                              diensten en die
                           </text:p>
      <text:list text:style-name="list-style-2">
        <text:list-item text:start-value="1">
          <text:p text:style-name="list.start">uitsluitend betrekking heeft op het verrichten van in bijlage II van richtlijn nr. 2004/18/EG aangewezen diensten,
                                 </text:p>
        </text:list-item>
        <text:list-item text:start-value="2">
          <text:p text:style-name="list.cont">betrekking heeft op het leveren van producten en het verrichten van diensten als bedoeld in onderdeel a, indien de waarde
                                    van die diensten hoger is dan de waarde van de te leveren producten, of
                                 </text:p>
        </text:list-item>
        <text:list-item text:start-value="3">
          <text:p text:style-name="list.end">betrekking heeft op het verrichten van in bijlage II van richtlijn nr. 2004/18/EG aangewezen diensten en die slechts zijdelings
                                    betrekking heeft op werkzaamheden die in het kader van bijlage I van richtlijn nr. 2004/18/EG zijn aangewezen;
                                 </text:p>
        </text:list-item>
      </text:list>
      <text:p text:style-name="definition.term">overheidsopdracht voor leveringen:</text:p>
      <text:p text:style-name="definition.description">
                              een schriftelijke overeenkomst onder bezwarende titel die is gesloten tussen een of meer leveranciers en een of meer aanbestedende
                              diensten en die betrekking heeft op:
                           </text:p>
      <text:list text:style-name="list-style-3">
        <text:list-item text:start-value="1">
          <text:p text:style-name="list.start">de aankoop, leasing, huur of huurkoop, met of zonder koopoptie, van producten of
                                 </text:p>
        </text:list-item>
        <text:list-item text:start-value="2">
          <text:p text:style-name="list.end">de levering van producten en die slechts zijdeling betrekking heeft op werkzaamheden voor het aanbrengen en installeren van
                                    die levering;
                                 </text:p>
        </text:list-item>
      </text:list>
      <text:p text:style-name="definition.term">overheidsopdracht voor werken:</text:p>
      <text:p text:style-name="definition.description">
                              een schriftelijke overeenkomst onder bezwarende titel die is gesloten tussen een of meer aannemers en een of meer aanbestedende
                              diensten en die betrekking heeft op:
                           </text:p>
      <text:list text:style-name="list-style-4">
        <text:list-item text:start-value="1">
          <text:p text:style-name="list.start">de uitvoering of het ontwerp en de uitvoering van werken in het kader van in bijlage I van richtlijn nr. 2004/18/EG aangewezen
                                    werkzaamheden,
                                 </text:p>
        </text:list-item>
        <text:list-item text:start-value="2">
          <text:p text:style-name="list.cont">de uitvoering of het ontwerp en de uitvoering van een werk, of
                                 </text:p>
        </text:list-item>
        <text:list-item text:start-value="3">
          <text:p text:style-name="list.end">het laten uitvoeren met welke middelen dan ook van een werk dat aan de door de aanbestedende dienst vastgestelde eisen voldoet;
                                 </text:p>
        </text:list-item>
      </text:list>
      <text:p text:style-name="definition.term">prijsvraag:</text:p>
      <text:p text:style-name="definition.description">
                              procedure die tot doel heeft een aanbestedende dienst of een speciale-sectorbedrijf een plan of een ontwerp te verschaffen
                              dat na een oproep tot mededinging door een jury wordt geselecteerd, al dan niet met toekenning van prijzen;
                           </text:p>
      <text:p text:style-name="definition.term">procedure van de concurrentiegerichte dialoog:</text:p>
      <text:p text:style-name="definition.description">
                              procedure waarbij alle ondernemers een verzoek mogen doen tot deelneming en waarbij de aanbestedende dienst een dialoog voert
                              met de tot de procedure toegelaten ondernemers, teneinde een of meer oplossingen te zoeken die aan de behoeften van de aanbestedende
                              dienst beantwoorden en op grond waarvan de geselecteerde ondernemers zullen worden uitgenodigd om in te schrijven;
                           </text:p>
      <text:p text:style-name="definition.term">publiekrechtelijke instelling:</text:p>
      <text:p text:style-name="definition.description">
                              een instelling die specifiek ten doel heeft te voorzien in behoeften van algemeen belang, anders dan van industriële of commerciële
                              aard, die rechtspersoonlijkheid bezit en waarvan:
                           </text:p>
      <text:list text:style-name="list-style-5">
        <text:list-item text:start-value="1">
          <text:p text:style-name="list.start">de activiteiten in hoofdzaak door de staat, een provincie, een gemeente, een waterschap of een andere publiekrechtelijke instelling
                                    worden gefinancierd,
                                 </text:p>
        </text:list-item>
        <text:list-item text:start-value="2">
          <text:p text:style-name="list.cont">het beheer is onderworpen aan toezicht door de staat, een provincie, een gemeente, een waterschap of een andere publiekrechtelijke
                                    instelling of
                                 </text:p>
        </text:list-item>
        <text:list-item text:start-value="3">
          <text:p text:style-name="list.end">de leden van het bestuur, het leidinggevend of toezichthoudend orgaan voor meer dan de helft door de staat, een provincie,
                                    een gemeente, een waterschap of een andere publiekrechtelijke instelling zijn aangewezen;
                                 </text:p>
        </text:list-item>
      </text:list>
      <text:p text:style-name="definition.term">raad:</text:p>
      <text:p text:style-name="definition.description">
                              de raad van bestuur van de Nederlandse Mededingingsautoriteit;
                           </text:p>
      <text:p text:style-name="definition.term">raamovereenkomst:</text:p>
      <text:p text:style-name="definition.description">
                              een schriftelijke overeenkomst tussen een of meer aanbestedende diensten of speciale-sectorbedrijven en een of meer ondernemers
                              met het doel gedurende een bepaalde periode de voorwaarden inzake te plaatsen overheidsopdrachten of speciale-sectoropdrachten
                              vast te leggen;
                           </text:p>
      <text:p text:style-name="definition.term">richtlijn nr. 2004/17/EG:</text:p>
      <text:p text:style-name="definition.description">
                              richtlijn nr. 2004/17/EG van het Europees Parlement en de raad van de Europese Unie van 31 maart 2004 houdende coördinatie
                              van de procedures in de sectoren water- en energievoorziening, vervoer en postdiensten (PbEU L 134);
                           </text:p>
      <text:p text:style-name="definition.term">richtlijn nr. 2004/18/EG:</text:p>
      <text:p text:style-name="definition.description">
                              richtlijn nr. 2004/18/EG van het Europees Parlement en de Raad van de Europese Unie van 31 maart 2004 betreffende de coördinatie
                              van de procedures voor het plaatsen van overheidsopdrachten voor werken, leveringen en diensten (PbEU L 134);
                           </text:p>
      <text:p text:style-name="definition.term">schriftelijk:</text:p>
      <text:p text:style-name="definition.description">
                              elk uit woorden of cijfers bestaand geheel dat kan worden gelezen, gereproduceerd en vervolgens medegedeeld, daaronder begrepen
                              met elektronische middelen overgebrachte of opgeslagen informatie;
                           </text:p>
      <text:p text:style-name="definition.term">speciale-sectorbedrijf:</text:p>
      <text:list text:style-name="list-style-6">
        <text:list-item text:start-value="1">
          <text:p text:style-name="list.start">een aanbestedende dienst,
                                 </text:p>
        </text:list-item>
        <text:list-item text:start-value="2">
          <text:p text:style-name="list.cont">een overheidsbedrijf,
                                 </text:p>
        </text:list-item>
        <text:list-item text:start-value="3">
          <text:p text:style-name="list.end">een bedrijf of instelling waaraan door een aanbestedende dienst een bijzonder recht of een uitsluitend recht is verleend,
                                 </text:p>
        </text:list-item>
      </text:list>
      <text:p text:style-name="definition.description">voorzover die dienst, dat bedrijf of die instelling een activiteit uitoefent als bedoeld in de artikelen 3.1 tot en met 3.6,
                              tenzij de desbetreffende activiteit op grond van artikel 3.21 is uitgezonderd;
                           </text:p>
      <text:p text:style-name="definition.term">speciale-sectoropdracht:</text:p>
      <text:p text:style-name="definition.description">
                              een speciale-sectoropdracht voor werken, een speciale-sectoropdracht voor leveringen, een speciale-sectoropdracht voor diensten
                              of een raamovereenkomst;
                           </text:p>
      <text:p text:style-name="definition.term">speciale-sectoropdracht voor diensten:</text:p>
      <text:p text:style-name="definition.description">
                              een schriftelijke overeenkomst onder bezwarende titel die tussen een of meer dienstverleners en een of meer speciale-sectorbedrijven
                              is gesloten en die:
                           </text:p>
      <text:list text:style-name="list-style-7">
        <text:list-item text:start-value="1">
          <text:p text:style-name="list.start">uitsluitend betrekking heeft op verrichten van in bijlage XVI van richtlijn nr. 2004/17/EG aangewezen diensten,
                                 </text:p>
        </text:list-item>
        <text:list-item text:start-value="2">
          <text:p text:style-name="list.cont">betrekking heeft op het leveren van de producten en het verrichten van diensten als bedoeld in onderdeel a, indien de waarde
                                    van die diensten hoger is dan de waarde van de te leveren producten, of
                                 </text:p>
        </text:list-item>
        <text:list-item text:start-value="3">
          <text:p text:style-name="list.end">betrekking heeft op het verrichten van diensten als bedoeld in onderdeel a, en die slechts zijdelings betrekking heeft op
                                    in het kader van in bijlage XII van richtlijn nr. 2004/17/EG aangewezen werkzaamheden;
                                 </text:p>
        </text:list-item>
      </text:list>
      <text:p text:style-name="definition.term">speciale-sectoropdracht voor leveringen:</text:p>
      <text:p text:style-name="definition.description">
                              een schriftelijke overeenkomst onder bezwarende titel die tussen een of meer leveranciers en een of meer speciale-sectorbedrijven
                              is gesloten en die betrekking heeft op:
                           </text:p>
      <text:list text:style-name="list-style-8">
        <text:list-item text:start-value="1">
          <text:p text:style-name="list.cont">de aankoop, leasing, huur of huurkoop, met of zonder koopoptie, van producten of
                                 </text:p>
        </text:list-item>
        <text:list-item text:start-value="2">
          <text:p text:style-name="list.end">de levering van producten en die slechts zijdeling betrekking heeft op werkzaamheden voor het aanbrengen en installeren van
                                    die levering;
                                 </text:p>
        </text:list-item>
      </text:list>
      <text:p text:style-name="definition.term">speciale-sectoropdracht voor werken:</text:p>
      <text:p text:style-name="definition.description">
                              een schriftelijke overeenkomst onder bezwarende titel die tussen een of meer aannemers en een of meer speciale-sectorbedrijven
                              is gesloten en die betrekking heeft op:
                           </text:p>
      <text:list text:style-name="list-style-9">
        <text:list-item text:start-value="1">
          <text:p text:style-name="list.start">de uitvoering of het ontwerp en de uitvoering van werken in het kader van in bijlage XII van richtlijn nr. 2004/17/EG aangewezen
                                    werkzaamheden,
                                 </text:p>
        </text:list-item>
        <text:list-item text:start-value="2">
          <text:p text:style-name="list.cont">de uitvoering of het ontwerp en de uitvoering van een werk of
                                 </text:p>
        </text:list-item>
        <text:list-item text:start-value="3">
          <text:p text:style-name="list.end">het laten uitvoeren met welke middelen dan ook van een werk dat aan de door het speciale-sectorbedrijf vastgestelde eisen
                                    voldoet;
                                 </text:p>
        </text:list-item>
      </text:list>
      <text:p text:style-name="definition.term">uitsluitend recht:</text:p>
      <text:p text:style-name="definition.description">
                              een recht dat bij wettelijk voorschrift of bij besluit van een bestuursorgaan aan een onderneming wordt verleend, waarbij
                              voor die onderneming het recht wordt voorbehouden om binnen een bepaald geografisch gebied een dienst te verrichten of een
                              activiteit uit te oefenen;
                           </text:p>
      <text:p text:style-name="definition.term">werk:</text:p>
      <text:p text:style-name="definition.description">
                              het product van het geheel van bouwkundige of civieltechnische werken dat ertoe bestemd is als zodanig een economische of
                              technische functie te vervullen.
                           </text:p>
      <text:h text:outline-level="4" text:style-name="artikel_kop">Artikel 1.2
                     </text:h>
      <text:p text:style-name="artikel">Overheersende invloed als bedoeld in de begripsomschrijving van overheidsbedrijf in artikel 1.1 wordt voor de toepassing van
                        het bepaalde bij of krachtens deze wet vermoed indien een aanbestedende dienst, al dan niet rechtstreeks, ten aanzien van
                        dat bedrijf:
                     </text:p>
      <text:list text:style-name="list-style-10">
        <text:list-item text:start-value="1">
          <text:p text:style-name="list.start">de meerderheid van het geplaatste kapitaal bezit,
                           </text:p>
        </text:list-item>
        <text:list-item text:start-value="2">
          <text:p text:style-name="list.cont">over de meerderheid van de stemmen beschikt die aan de door het bedrijf uitgegeven aandelen zijn verbonden of
                           </text:p>
        </text:list-item>
        <text:list-item text:start-value="3">
          <text:p text:style-name="list.end">meer dan de helft van de leden van het bestuurs-, leidinggevend of toezichthoudend orgaan van het bedrijf kan benoemen.
                           </text:p>
        </text:list-item>
      </text:list>
      <text:h text:outline-level="4" text:style-name="artikel_kop">Artikel 1.3
                     </text:h>
      <text:list text:style-name="list-style-11">
        <text:list-item text:start-value="1">
          <text:p text:style-name="list.start"> Een wijziging van bijlage I of bijlage II van richtlijn nr. 2004/18/EG of van bijlage XII of bijlage XVI van richtlijn nr.
                              2004/17/EG gaat voor de toepassing van de in deze wet gegeven omschrijvingen van overheidsopdracht voor werken, overheidsopdracht
                              voor diensten onderscheidenlijk speciale-sectoropdracht voor werken of speciale-sectoropdracht voor diensten gelden met ingang
                              van de dag waarop het desbetreffende besluit van de Europese Commissie in werking treedt.
                           </text:p>
        </text:list-item>
        <text:list-item text:start-value="2">
          <text:p text:style-name="list.end"> Onze Minister doet mededeling in de Staatscourant van een besluit als bedoeld in het eerste lid.
                           </text:p>
        </text:list-item>
      </text:list>
      <text:h text:outline-level="3" text:style-name="hoofdstuk_kop">HOOFDSTUK 1.2 GELIJKHEID, NON-DISCRIMINATIE, TRANSPARANTIE EN PROPORTIONALITEIT
                  </text:h>
      <text:h text:outline-level="4" text:style-name="afdeling_kop">AFDELING 1.2.1 GELIJKHEID, NON-DISCRIMINATIE, TRANSPARANTIE EN PROPORTIONALITEIT BIJ EUROPESE AANBESTEDINGEN
                  </text:h>
      <text:h text:outline-level="5" text:style-name="artikel_kop">Artikel 1.4
                     </text:h>
      <text:p text:style-name="artikel">De bepalingen in deze afdeling gelden voor aanbestedende diensten en speciale-sectorbedrijven bij:</text:p>
      <text:list text:style-name="list-style-12">
        <text:list-item text:start-value="1">
          <text:p text:style-name="list.start">het plaatsen van een overheidsopdracht of speciale-sectoropdracht, het sluiten van een concessieovereenkomst voor openbare
                              werken of het uitschrijven van een prijsvraag die op grond van het bepaalde bij of krachtens de hoofdstukken 2.1 en 3.1 onder
                              het toepassingsbereik van onderscheidenlijk deel 2 of deel 3 van de wet valt;
                           </text:p>
        </text:list-item>
        <text:list-item text:start-value="2">
          <text:p text:style-name="list.cont">het plaatsen van een overheidsopdracht of een speciale-sectoropdracht, het sluiten van een concessieovereenkomst voor openbare
                              werken of het uitschrijven van een prijsvraag met een duidelijk grensoverschrijdend belang die uitsluitend op grond van het
                              bepaalde in de artikelen 2.1 tot en met 2.8 of de artikelen 3.8 en 3.9 niet onder het toepassingsbereik van deel 2 onderscheidenlijk
                              deel 3 van deze wet valt;
                           </text:p>
        </text:list-item>
        <text:list-item text:start-value="3">
          <text:p text:style-name="list.end">het sluiten van een concessieovereenkomst voor diensten met een duidelijk grensoverschrijdend belang.
                           </text:p>
        </text:list-item>
      </text:list>
      <text:h text:outline-level="5" text:style-name="artikel_kop">Artikel 1.5
                     </text:h>
      <text:p text:style-name="artikel">Een aanbestedende dienst of een speciale-sectorbedrijf als bedoeld in artikel 1.4 behandelt ondernemers op gelijke en niet-discriminerende
                        wijze.
                     </text:p>
      <text:h text:outline-level="5" text:style-name="artikel_kop">Artikel 1.6
                     </text:h>
      <text:list text:style-name="list-style-13">
        <text:list-item text:start-value="1">
          <text:p text:style-name="list.start"> Een aanbestedende dienst of een speciale-sectorbedrijf als bedoeld in artikel 1.4 handelt transparant.
                           </text:p>
        </text:list-item>
        <text:list-item text:start-value="2">
          <text:p text:style-name="list.cont"> In afwijking van het eerste behoeft de aanbestedende dienst of het speciale sectorbedrijf geen zorg te dragen voor een passende
                              mate van openbaarheid van de aankondiging van het voornemen tot het plaatsen van een overheidsopdracht of een speciale-sectoropdracht,
                              tot het sluiten van een concessieovereenkomst voor openbare werken of het uitschrijven van een prijsvraag:
                           </text:p>
          <text:list>
            <text:list-item text:start-value="1">
              <text:p text:style-name="list.cont">ingeval van toepasselijkheid van artikel 1.4, onderdeel a: indien het bepaalde bij of krachtens deel 2 of deel 3 van deze
                                    wet niet verplicht tot het bekendmaken van een aankondiging van het voornemen tot het plaatsen van een opdracht;
                                 </text:p>
            </text:list-item>
            <text:list-item text:start-value="2">
              <text:p text:style-name="list.end">ingeval van toepasselijkheid van artikel 1.4, onderdelen b en c: indien met overeenkomstige toepassing van het bepaalde bij
                                    of krachtens deel 2 of deel 3 van deze wet geen verplichting zou gelden tot het bekendmaken van een aankondiging van het voornemen
                                    tot het plaatsen van een opdracht.
                                 </text:p>
            </text:list-item>
          </text:list>
        </text:list-item>
      </text:list>
      <text:h text:outline-level="5" text:style-name="artikel_kop">Artikel 1.7
                     </text:h>
      <text:list text:style-name="list-style-14">
        <text:list-item text:start-value="1">
          <text:p text:style-name="list.start"> Een aanbestedende dienst of een speciale-sectorbedrijf als bedoeld in artikel 1.4 stelt bij de voorbereiding van en het tot
                              stand brengen van een overheidsopdracht of een speciale-sectoropdracht, een concessieovereenkomst voor openbare werken of
                              voor diensten of het uitschrijven van een prijsvraag uitsluitend eisen, voorwaarden en criteria aan de inschrijvers en de
                              inschrijvingen die in een redelijke verhouding staan tot het voorwerp van de opdracht.
                           </text:p>
        </text:list-item>
        <text:list-item text:start-value="2">
          <text:p text:style-name="list.cont"> Bij de toepassing van het eerste lid slaat de aanbestedende dienst of het speciale-sectorbedrijf in ieder geval acht op:
                           </text:p>
          <text:list>
            <text:list-item text:start-value="1">
              <text:p text:style-name="list.cont">de uitsluitingsgronden;
                                 </text:p>
            </text:list-item>
            <text:list-item text:start-value="2">
              <text:p text:style-name="list.cont">de inhoud van de geschiktheidseisen;
                                 </text:p>
            </text:list-item>
            <text:list-item text:start-value="3">
              <text:p text:style-name="list.cont">het aantal te stellen geschiktheidseisen;
                                 </text:p>
            </text:list-item>
            <text:list-item text:start-value="4">
              <text:p text:style-name="list.cont">de te stellen termijnen;
                                 </text:p>
            </text:list-item>
            <text:list-item text:start-value="5">
              <text:p text:style-name="list.cont">de gunningscriteria;
                                 </text:p>
            </text:list-item>
            <text:list-item text:start-value="6">
              <text:p text:style-name="list.end">een vergoeding voor hoge kosten van een inschrijving.
                                 </text:p>
            </text:list-item>
          </text:list>
        </text:list-item>
      </text:list>
      <text:h text:outline-level="5" text:style-name="artikel_kop">Artikel 1.8
                     </text:h>
      <text:p text:style-name="artikel">Een aanbestedende dienst of een speciale-sectorbedrijf als bedoeld in artikel 1.4 slaat bij het maken van een keuze omtrent
                        het al dan niet samenvoegen van overheidsopdrachten of speciale-sectoropdrachten, concessieovereenkomsten voor openbare werken
                        of voor diensten of het uitschrijven van een prijsvraag acht op de marktverhoudingen op de relevante markt.
                     </text:p>
      <text:h text:outline-level="4" text:style-name="afdeling_kop">AFDELING 1.2.2 GELIJKHEID, NON-DISCRIMINATIE, TRANSPARANTIE EN PROPORTIONALITEIT BIJ NATIONALE AANBESTEDINGEN
                  </text:h>
      <text:h text:outline-level="5" text:style-name="artikel_kop">Artikel 1.9
                     </text:h>
      <text:p text:style-name="artikel">De bepalingen in deze afdeling gelden voor aanbestedende diensten en speciale-sectorbedrijven waarop artikel 1.4 niet van
                        toepassing is en die, voordat zij een schriftelijke overeenkomst onder bezwarende titel sluiten tot het verrichten van werken,
                        leveringen of diensten, met betrekking tot die overeenkomst uit eigen beweging een aankondiging hebben bekend gemaakt.
                     </text:p>
      <text:h text:outline-level="5" text:style-name="artikel_kop">Artikel 1.10
                     </text:h>
      <text:list text:style-name="list-style-15">
        <text:list-item text:start-value="1">
          <text:p text:style-name="list.start"> Een aanbestedende dienst of een speciale-sectorbedrijf als bedoeld in artikel 1.9 behandelt ondernemers op gelijke en niet-discriminerende
                              wijze.
                           </text:p>
        </text:list-item>
        <text:list-item text:start-value="2">
          <text:p text:style-name="list.end"> De aanbestedende dienst of het speciale-sectorbedrijf handelt transparant.
                           </text:p>
        </text:list-item>
      </text:list>
      <text:h text:outline-level="5" text:style-name="artikel_kop">Artikel 1.11
                     </text:h>
      <text:list text:style-name="list-style-16">
        <text:list-item text:start-value="1">
          <text:p text:style-name="list.start"> Een aanbestedende dienst of een speciale-sectorbedrijf als bedoeld in artikel 1.9 stelt bij de voorbereiding en het tot stand
                              brengen van een overeenkomst uitsluitend eisen, voorwaarden en criteria aan de inschrijvers en de inschrijvingen die in een
                              redelijke verhouding staan tot het voorwerp van de opdracht.
                           </text:p>
        </text:list-item>
        <text:list-item text:start-value="2">
          <text:p text:style-name="list.cont"> Bij de toepassing van het eerste lid slaat de aanbestedende dienst of het speciale-sectorbedrijf, voor zover van toepassing,
                              in ieder geval acht op:
                           </text:p>
          <text:list>
            <text:list-item text:start-value="1">
              <text:p text:style-name="list.cont">de te kiezen procedure;
                                 </text:p>
            </text:list-item>
            <text:list-item text:start-value="2">
              <text:p text:style-name="list.cont">de uitsluitingsgronden;
                                 </text:p>
            </text:list-item>
            <text:list-item text:start-value="3">
              <text:p text:style-name="list.cont">de inhoud van de geschiktheidseisen;
                                 </text:p>
            </text:list-item>
            <text:list-item text:start-value="4">
              <text:p text:style-name="list.cont">het aantal te stellen geschiktheidseisen;
                                 </text:p>
            </text:list-item>
            <text:list-item text:start-value="5">
              <text:p text:style-name="list.cont">de te stellen termijnen;
                                 </text:p>
            </text:list-item>
            <text:list-item text:start-value="6">
              <text:p text:style-name="list.cont">de gunningscriteria;
                                 </text:p>
            </text:list-item>
            <text:list-item text:start-value="7">
              <text:p text:style-name="list.end">een vergoeding voor hoge kosten van een inschrijving.
                                 </text:p>
            </text:list-item>
          </text:list>
        </text:list-item>
      </text:list>
      <text:h text:outline-level="5" text:style-name="artikel_kop">Artikel 1.12
                     </text:h>
      <text:p text:style-name="artikel">Een aanbestedende dienst of een speciale-sectorbedrijf als bedoeld in artikel 1.9 slaat bij het maken van een keuze omtrent
                        het al dan niet samenvoegen van overeenkomsten acht op de marktverhoudingen op de relevante markt.
                     </text:p>
      <text:h text:outline-level="4" text:style-name="afdeling_kop">AFDELING 1.2.3 GELIJKHEID, TRANSPARANTIE EN PROPORTIONALITEIT BIJ DE MEERVOUDIG ONDERHANDSE PROCEDURE
                  </text:h>
      <text:h text:outline-level="5" text:style-name="artikel_kop">Artikel 1.13
                     </text:h>
      <text:p text:style-name="artikel">De bepalingen in deze afdeling gelden voor aanbestedende diensten en speciale-sectorbedrijven waarop de artikelen 1.4 en 1.9
                        niet van toepassing zijn en die, voordat zij een schriftelijke overeenkomst onder bezwarende titel sluiten tot het verrichten
                        van werken, leveringen of diensten, met betrekking tot die overeenkomst twee of meer ondernemers uitnodigen om een inschrijving
                        in te dienen.
                     </text:p>
      <text:h text:outline-level="5" text:style-name="artikel_kop">Artikel 1.14
                     </text:h>
      <text:list text:style-name="list-style-17">
        <text:list-item text:start-value="1">
          <text:p text:style-name="list.start"> Een aanbestedende dienst of speciale sectorbedrijf als bedoeld in artikel 1.13 behandelt de inschrijvers op gelijke wijze.
                           </text:p>
        </text:list-item>
        <text:list-item text:start-value="2">
          <text:p text:style-name="list.end"> De aanbestedende dienst of het speciale sectorbedrijf, bedoeld in het eerste lid, deelt aan alle inschrijvers de gunningsbeslissing
                              met de relevante redenen voor deze beslissing mee.
                           </text:p>
        </text:list-item>
      </text:list>
      <text:h text:outline-level="5" text:style-name="artikel_kop">Artikel 1.15
                     </text:h>
      <text:list text:style-name="list-style-18">
        <text:list-item text:start-value="1">
          <text:p text:style-name="list.start"> Een aanbestedende dienst of een speciale-sectorbedrijf als bedoeld in artikel 1.13 stelt bij de voorbereiding en het tot
                              stand brengen van een overeenkomst uitsluitend eisen, voorwaarden en criteria aan de inschrijvers en de inschrijvingen die
                              in een redelijke verhouding staan tot het voorwerp van de opdracht.
                           </text:p>
        </text:list-item>
        <text:list-item text:start-value="2">
          <text:p text:style-name="list.cont"> Bij de toepassing van het eerste lid slaat de aanbestedende dienst of het speciale sectorbedrijf in ieder geval acht op:
                           </text:p>
          <text:list>
            <text:list-item text:start-value="1">
              <text:p text:style-name="list.cont">de te stellen termijnen;
                                 </text:p>
            </text:list-item>
            <text:list-item text:start-value="2">
              <text:p text:style-name="list.end">de met de inschrijving verbonden kosten.
                                 </text:p>
            </text:list-item>
          </text:list>
        </text:list-item>
      </text:list>
      <text:h text:outline-level="5" text:style-name="artikel_kop">Artikel 1.16
                     </text:h>
      <text:p text:style-name="artikel">Een aanbestedende dienst of een speciale-sectorbedrijf als bedoeld in artikel 1.13 slaat bij het maken van een keuze omtrent
                        het al dan niet samenvoegen van overeenkomsten acht op de marktverhoudingen op de relevante markt.
                     </text:p>
      <text:h text:outline-level="3" text:style-name="hoofdstuk_kop">HOOFDSTUK 1.3 ADMINISTRATIEVE VOORSCHRIFTEN BUITEN HET TOEPASSINGSBEREIK VAN DE AANBESTEDINGSRICHTLIJNEN
                  </text:h>
      <text:h text:outline-level="4" text:style-name="artikel_kop">Artikel 1.17
                     </text:h>
      <text:list text:style-name="list-style-19">
        <text:list-item text:start-value="1">
          <text:p text:style-name="list.start"> Aanbestedende diensten en speciale-sectorbedrijven als bedoeld in artikel 1.4, onderdelen b en c, maken de aankondiging van
                              de overheidsopdracht of speciale-sectoropdracht, concessieovereenkomst voor openbare werken of diensten of de prijsvraag bekend
                              op het elektronische systeem voor aanbestedingen.
                           </text:p>
        </text:list-item>
        <text:list-item text:start-value="2">
          <text:p text:style-name="list.cont"> Aanbestedende diensten en speciale-sectorbedrijven als bedoeld in artikel 1.9, die een openbare aankondiging doen omtrent
                              de in dat artikel bedoelde overeenkomst, maken die aankondiging bekend op het elektronische systeem voor aanbestedingen.
                           </text:p>
        </text:list-item>
        <text:list-item text:start-value="3">
          <text:p text:style-name="list.end"> De in het eerste en tweede lid bedoelde bekendmakingen geschieden door middel van een op het elektronische systeem voor aanbestedingen
                              beschikbaar gesteld formulier.
                           </text:p>
        </text:list-item>
      </text:list>
      <text:h text:outline-level="4" text:style-name="artikel_kop">Artikel 1.18
                     </text:h>
      <text:list text:style-name="list-style-20">
        <text:list-item text:start-value="1">
          <text:p text:style-name="list.start"> Aanbestedende diensten en speciale-sectorbedrijven als bedoeld in de artikelen 1.4, onderdelen b en c, en 1.9 die uitsluitingsgronden
                              en geschiktheidseisen stellen, verlangen van een ondernemer dat hij bij zijn verzoek tot deelneming of zijn inschrijving met
                              gebruikmaking van het daartoe vastgestelde model een eigen verklaring indient en geven daarbij aan welke gegevens en inlichtingen
                              in de eigen verklaring moeten worden verstrekt.
                           </text:p>
        </text:list-item>
        <text:list-item text:start-value="2">
          <text:p text:style-name="list.end"> De artikelen 2.55, 2.84, 2.85 en 2.101 zijn van overeenkomstige toepassing.
                           </text:p>
        </text:list-item>
      </text:list>
      <text:h text:outline-level="4" text:style-name="artikel_kop">Artikel 1.19
                     </text:h>
      <text:list text:style-name="list-style-21">
        <text:list-item text:start-value="1">
          <text:p text:style-name="list.start"> Een ondernemer kan jegens een aanbestedende dienst of een speciale-sectorbedrijf als bedoeld in de artikelen 1.4, onderdelen
                              b en c, en 1.9, die uitsluitingsgronden stelt die betrekking hebben op onherroepelijke veroordelingen, door middel van een
                              gedragsverklaring aanbesteden aantonen dat die gronden op hem niet van toepassing zijn.
                           </text:p>
        </text:list-item>
        <text:list-item text:start-value="2">
          <text:p text:style-name="list.cont"> De in het eerste lid bedoelde gedragsverklaring aanbesteden is op het tijdstip van indienen van het verzoek tot deelneming
                              of de inschrijving niet ouder dan één jaar.
                           </text:p>
        </text:list-item>
        <text:list-item text:start-value="3">
          <text:p text:style-name="list.cont"> In een geval als bedoeld in het eerste lid kan niet om overlegging van een verklaring omtrent het gedrag als bedoeld in artikel
                              28 van de Wet justitiële en strafvorderlijke gegevens worden gevraagd.
                           </text:p>
        </text:list-item>
        <text:list-item text:start-value="4">
          <text:p text:style-name="list.end"> De aanbestedende dienst of het speciale-sectorbedrijf betrekt bij de toepassing van het eerste lid uitsluitend veroordelingen
                              die in de vier jaar voorafgaand aan het tijdstip van het indienen van het verzoek tot deelneming of de inschrijving onherroepelijk
                              zijn geworden.
                           </text:p>
        </text:list-item>
      </text:list>
      <text:h text:outline-level="4" text:style-name="artikel_kop">Artikel 1.20
                     </text:h>
      <text:list text:style-name="list-style-22">
        <text:list-item text:start-value="1">
          <text:p text:style-name="list.start"> Aanbestedende diensten en speciale-sectorbedrijven als bedoeld in de artikelen 1.4, onderdelen b en c, en 1.9 stellen op
                              enigerlei wijze de aanbestedingsstukken voor de overheidsopdracht of speciale-sectoropdracht kosteloos ter beschikking.
                           </text:p>
        </text:list-item>
        <text:list-item text:start-value="2">
          <text:p text:style-name="list.end"> Indien de aanbestedende dienst of het speciale-sectorbedrijf de aanbestedingsstukken voor de opdracht ook op andere wijze
                              dan ter uitvoering van het eerste lid beschikbaar stelt, kan de aanbestedende dienst of het speciale-sectorbedrijf de kosten
                              voor die wijze van verstrekking in rekening brengen bij degenen die om die andere wijze van verstrekking van de aanbestedingsstukken
                              hebben gevraagd.
                           </text:p>
        </text:list-item>
      </text:list>
      <text:h text:outline-level="3" text:style-name="hoofdstuk_kop">HOOFDSTUK 1.4 VOORWAARDEN IN VERBAND MET IN HET KADER VAN DE WERELDHANDELSORGANISATIE GESLOTEN OVEREENKOMSTEN
                  </text:h>
      <text:h text:outline-level="4" text:style-name="artikel_kop">Artikel 1.21
                     </text:h>
      <text:p text:style-name="artikel">Een aanbestedende dienst of speciale-sectorbedrijf past bij het gunnen van overheidsopdrachten of speciale-sectoropdrachten
                        op ondernemers uit de andere lidstaten van de Europese Unie even gunstige voorwaarden toe als die welke hij bij de tenuitvoerlegging
                        van de in het kader van de Overeenkomst inzake overheidsopdrachten op ondernemers van derde landen toepast.
                     </text:p>
      <text:h text:outline-level="2" text:style-name="deel_kop">DEEL 2. OVERHEIDSOPDRACHTEN, PRIJSVRAGEN VOOR OVERHEIDSOPDRACHTEN EN CONCESSIEOVEREENKOMSTEN VOOR OPENBARE WERKEN
                  </text:h>
      <text:h text:outline-level="3" text:style-name="hoofdstuk_kop">HOOFDSTUK 2.1 REIKWIJDTE
                  </text:h>
      <text:h text:outline-level="4" text:style-name="afdeling_kop">AFDELING 2.1.1 TOEPASSINGSBEREIK
                  </text:h>
      <text:h text:outline-level="5" text:style-name="paragraaf_kop">§ 2.1.1.1 Toepassingsbereik overheidsopdrachten
                     </text:h>
      <text:h text:outline-level="6" text:style-name="artikel_kop">Artikel 2.1
                        </text:h>
      <text:p text:style-name="artikel">Het bepaalde bij of krachtens deel 2 van deze wet is van toepassing op overheidsopdrachten voor werken waarvan de geraamde
                           waarde gelijk is aan of hoger is dan het in artikel 7, onderdeel c, van richtlijn nr. 2004/18/EG genoemde bedrag, exclusief
                           omzetbelasting.
                        </text:p>
      <text:h text:outline-level="6" text:style-name="artikel_kop">Artikel 2.2
                        </text:h>
      <text:list text:style-name="list-style-23">
        <text:list-item text:start-value="1">
          <text:p text:style-name="list.start"> Het bepaalde bij of krachtens deel 2 van deze wet is van toepassing op door de staat te plaatsen overheidsopdrachten voor
                                 leveringen en diensten waarvan de geraamde waarde gelijk is aan of hoger is dan het in artikel 7, onderdeel a, van richtlijn
                                 nr. 2004/18/EG genoemde bedrag, exclusief omzetbelasting.
                              </text:p>
        </text:list-item>
        <text:list-item text:start-value="2">
          <text:p text:style-name="list.cont"> In afwijking van het eerste lid is, indien de overheidsopdracht op het gebied van defensie ligt en de levering van een product
                                 betreft dat niet is opgenomen in bijlage V van richtlijn nr. 2004/18/EG, het bepaalde bij of krachtens deel 2 van deze wet
                                 van toepassing indien de geraamde waarde van die overheidsopdracht gelijk is aan of hoger is dan het in artikel 7, onderdeel
                                 b, van richtlijn nr. 2004/18/EG genoemde bedrag, exclusief omzetbelasting.
                              </text:p>
        </text:list-item>
        <text:list-item text:start-value="3">
          <text:p text:style-name="list.end"> In afwijking van het eerste lid is, indien de overheidsopdracht een dienst als bedoeld in artikel 7, onderdeel b, derde alinea,
                                 van richtlijn nr. 2004/18/EG betreft, het bepaalde bij of krachtens deel 2 van deze wet van toepassing indien de geraamde
                                 waarde van die overheidsopdracht gelijk is aan of hoger is dan het in artikel 7, onderdeel b, van richtlijn nr. 2004/18/EG
                                 genoemde bedrag, exclusief omzetbelasting.
                              </text:p>
        </text:list-item>
      </text:list>
      <text:h text:outline-level="6" text:style-name="artikel_kop">Artikel 2.3
                        </text:h>
      <text:p text:style-name="artikel">Het bepaalde bij of krachtens deel 2 van deze wet is van toepassing op het plaatsen van overheidsopdrachten voor leveringen
                           en diensten door aanbestedende diensten, anders dan de staat, waarvan de geraamde waarde gelijk is aan of hoger is dan het
                           in artikel 7, onderdeel b, van richtlijn nr. 2004/18/EG genoemde bedrag, exclusief omzetbelasting.
                        </text:p>
      <text:h text:outline-level="6" text:style-name="artikel_kop">Artikel 2.4
                        </text:h>
      <text:p text:style-name="artikel">Het bepaalde bij of krachtens deel 2 van deze wet is van toepassing op concessieovereenkomsten voor openbare werken waarvan
                           de geraamde waarde overeenkomt met of hoger is dan het in artikel 56 van richtlijn nr. 2004/18/EG genoemde bedrag, exclusief
                           omzetbelasting.
                        </text:p>
      <text:h text:outline-level="6" text:style-name="artikel_kop">Artikel 2.5
                        </text:h>
      <text:list text:style-name="list-style-24">
        <text:list-item text:start-value="1">
          <text:p text:style-name="list.start"> Het bepaalde bij of krachtens deel 2 van deze wet is van toepassing op door de staat uit te schrijven prijsvragen waarvan
                                 de geraamde waarde gelijk is aan of hoger is dan het in artikel 67, onderdeel a, van richtlijn nr. 2004/18/EG genoemde bedrag,
                                 exclusief omzetbelasting.
                              </text:p>
        </text:list-item>
        <text:list-item text:start-value="2">
          <text:p text:style-name="list.end"> In afwijking van het eerste lid is, indien de prijsvraag diensten als bedoeld in artikel 67, onderdeel c, van richtlijn nr.
                                 2004/18/EG betreft, het bij of krachtens deel 2 van deze wet bepaalde van toepassing indien de geraamde waarde gelijk is aan
                                 of hoger is dan het in artikel 67, onderdeel c, van die richtlijn genoemde bedrag, exclusief omzetbelasting.
                              </text:p>
        </text:list-item>
      </text:list>
      <text:h text:outline-level="6" text:style-name="artikel_kop">Artikel 2.6
                        </text:h>
      <text:p text:style-name="artikel">Het bepaalde bij of krachtens deel 2 van deze wet is van toepassing op door aanbestedende diensten, anders dan de staat, uit
                           te schrijven prijsvragen waarvan de geraamde waarde gelijk is aan of hoger is dan het in artikel 67, onderdeel b, van richtlijn
                           nr. 2004/18/EG genoemde bedrag, exclusief omzetbelasting.
                        </text:p>
      <text:h text:outline-level="6" text:style-name="artikel_kop">Artikel 2.7
                        </text:h>
      <text:list text:style-name="list-style-25">
        <text:list-item text:start-value="1">
          <text:p text:style-name="list.start"> Een wijziging van de bedragen, genoemd in de artikelen 7, 56 en 67 van richtlijn nr. 2004/18/EG en een wijziging van bijlage
                                 V van die richtlijn gaan voor de toepassing van de artikelen 2.1 tot en met 2.6 gelden met ingang van de dag waarop het desbetreffende
                                 besluit van de Europese Commissie in werking treedt.
                              </text:p>
        </text:list-item>
        <text:list-item text:start-value="2">
          <text:p text:style-name="list.end"> Onze Minister doet mededeling in de Staatscourant van een besluit als bedoeld in het eerste lid.
                              </text:p>
        </text:list-item>
      </text:list>
      <text:h text:outline-level="6" text:style-name="artikel_kop">Artikel 2.8
                        </text:h>
      <text:list text:style-name="list-style-26">
        <text:list-item text:start-value="1">
          <text:p text:style-name="list.start"> Het bepaalde bij of krachtens deze wet voor aanbestedende diensten is tevens van toepassing op subsidie-ontvangers die overeenkomsten
                                 sluiten voor:
                              </text:p>
          <text:list>
            <text:list-item text:start-value="1">
              <text:p text:style-name="list.start">werken die voor meer dan 50 procent rechtstreeks door één of meer aanbestedende diensten worden gesubsidieerd en die bestaan
                                       uit:
                                    </text:p>
              <text:list>
                <text:list-item text:start-value="1">
                  <text:p text:style-name="list.start">civieltechnische werkzaamheden als bedoeld in bijlage 1 van richtlijn nr. 2004/18/EG waarvan de geraamde waarde overeenkomt
                                             met of hoger is dan het in artikel 8, onderdeel a, van richtlijn nr. 2004/18/EG genoemde bedrag, exclusief omzetbelasting,
                                             of
                                          </text:p>
                </text:list-item>
                <text:list-item text:start-value="2">
                  <text:p text:style-name="list.cont">bouwwerken voor ziekenhuizen, inrichtingen voor sportbeoefening, recreatie en vrijetijdsbesteding, school- en universiteitsgebouwen
                                             en gebouwen met een administratieve bestemming waarvan de geraamde waarde overeenkomt met of hoger is dan het in artikel 8,
                                             onderdeel a, van richtlijn 2004/18/EG genoemde bedrag, exclusief omzetbelasting;
                                          </text:p>
                </text:list-item>
              </text:list>
            </text:list-item>
            <text:list-item text:start-value="2">
              <text:p text:style-name="list.cont">diensten die voor meer dan 50 procent rechtstreeks door een of meer aanbestedende diensten worden gesubsidieerd, verband houden
                                       met een overeenkomst voor werken als bedoeld in onderdeel a en waarvan de geraamde waarde overeenkomt met of hoger is dan
                                       het in artikel 8, onderdeel b, van richtlijn nr. 2004/18/EG genoemde bedrag, exclusief omzetbelasting.
                                    </text:p>
            </text:list-item>
          </text:list>
        </text:list-item>
        <text:list-item text:start-value="2">
          <text:p text:style-name="list.cont"> Een wijziging van de bedragen, genoemd in artikel 8 van richtlijn nr. 2004/18/EG gaat voor de toepassing van dit artikel
                                 gelden met ingang van de dag waarop het desbetreffende besluit van de Europese Commissie in werking treedt.
                              </text:p>
        </text:list-item>
        <text:list-item text:start-value="3">
          <text:p text:style-name="list.end"> Onze Minister doet mededeling in de Staatscourant van een besluit als bedoeld in het tweede lid.
                              </text:p>
        </text:list-item>
      </text:list>
      <text:h text:outline-level="6" text:style-name="artikel_kop">Artikel 2.9
                        </text:h>
      <text:p text:style-name="artikel">Een subsidie-ontvanger als bedoeld in het artikel 2.8, eerste lid, verstrekt een overheidsopdracht als bedoeld in het eerste
                           lid overeenkomstig het bepaalde bij of krachtens deze wet.
                        </text:p>
      <text:h text:outline-level="6" text:style-name="artikel_kop">Artikel 2.10
                        </text:h>
      <text:p text:style-name="artikel">Een aanbestedende dienst die een bijzonder recht of een uitsluitend recht om openbare diensten te verrichten verleent aan
                           een natuurlijke persoon of een rechtspersoon die zelf geen aanbestedende dienst is, bepaalt bij de verlening van dat recht
                           dat degene aan wie dat recht wordt verleend, bij opdrachten voor leveringen in het kader van het verrichten van die openbare
                           diensten geen onderscheid maakt naar nationaliteit.
                        </text:p>
      <text:h text:outline-level="6" text:style-name="artikel_kop">Artikel 2.11
                        </text:h>
      <text:list text:style-name="list-style-27">
        <text:list-item text:start-value="1">
          <text:p text:style-name="list.start"> Een aanbestedende dienst kan via een aankoopcentrale een overheidsopdracht plaatsen, mits de aankoopcentrale het bij of krachtens
                                 deel 2 van deze wet voor aanbestedende diensten bepaalde met betrekking tot die overheidsopdracht naleeft.
                              </text:p>
        </text:list-item>
        <text:list-item text:start-value="2">
          <text:p text:style-name="list.end"> In het in het eerste lid bedoelde geval heeft de desbetreffende aanbestedende dienst voldaan aan de voor hem geldende verplichtingen
                                 op grond van deel 2 van deze wet.
                              </text:p>
        </text:list-item>
      </text:list>
      <text:h text:outline-level="5" text:style-name="paragraaf_kop">§ 2.1.1.2 Afbakening overheidsopdrachten en speciale sectoropdrachten
                     </text:h>
      <text:h text:outline-level="6" text:style-name="artikel_kop">Artikel 2.12
                        </text:h>
      <text:list text:style-name="list-style-28">
        <text:list-item text:start-value="1">
          <text:p text:style-name="list.start"> Indien ten aanzien van een opdracht of een prijsvraag zowel het bepaalde bij of krachtens deel 2 van deze wet voor overheidsopdrachten
                                 onderscheidenlijk door aanbestedende diensten uitgeschreven prijsvragen van toepassing is als het bij of krachtens deel 3
                                 bepaalde voor speciale-sectoropdrachten onderscheidenlijk door speciale-sectorbedrijven uitgeschreven prijsvragen, is het
                                 bepaalde bij of krachtens deel 2 van deze wet voor overheidsopdrachten dan wel door aanbestedende diensten uitgeschreven prijsvragen
                                 niet van toepassing op de desbetreffende opdracht of prijsvraag.
                              </text:p>
        </text:list-item>
        <text:list-item text:start-value="2">
          <text:p text:style-name="list.end"> Indien een aanbestedende dienst tevens kan worden aangemerkt als speciale-sectorbedrijf en met het oog op de uitoefening
                                 van de desbetreffende activiteiten een concessieovereenkomst voor openbare werken heeft gesloten, zijn de artikelen 2.22,
                                 2.40, 2.41 en 2.150 tot en met 2.155 niet van toepassing.
                              </text:p>
        </text:list-item>
      </text:list>
      <text:h text:outline-level="4" text:style-name="afdeling_kop">AFDELING 2.1.2 RAMING VAN DE WAARDE
                  </text:h>
      <text:h text:outline-level="5" text:style-name="paragraaf_kop">§ 2.1.2.1 Algemene bepalingen
                     </text:h>
      <text:h text:outline-level="6" text:style-name="artikel_kop">Artikel 2.13
                        </text:h>
      <text:p text:style-name="artikel">De aanbestedende dienst raamt de waarde van de voorgenomen overheidsopdracht, concessieovereenkomst voor openbare werken of
                           prijsvraag of het voorgenomen dynamisch aankoopsysteem overeenkomstig de artikelen 2.14 tot en met 2.22.
                        </text:p>
      <text:h text:outline-level="6" text:style-name="artikel_kop">Artikel 2.14
                        </text:h>
      <text:list text:style-name="list-style-29">
        <text:list-item text:start-value="1">
          <text:p text:style-name="list.start"> De aanbestedende dienst splitst de voorgenomen overheidsopdracht, concessieovereenkomst voor openbare werken of prijsvraag
                                 of het voorgenomen dynamisch aankoopsysteem niet met het oogmerk om zich te onttrekken aan de toepassing van deze wet.
                              </text:p>
        </text:list-item>
        <text:list-item text:start-value="2">
          <text:p text:style-name="list.end"> De aanbestedende dienst maakt de keuze van de methode van berekening van de geraamde waarde niet met het oogmerk om zich
                                 aan de toepassing van deze wet te onttrekken.
                              </text:p>
        </text:list-item>
      </text:list>
      <text:h text:outline-level="5" text:style-name="paragraaf_kop">§ 2.1.2.2 De raming van overheidsopdrachten
                     </text:h>
      <text:h text:outline-level="6" text:style-name="artikel_kop">Artikel 2.15
                        </text:h>
      <text:list text:style-name="list-style-30">
        <text:list-item text:start-value="1">
          <text:p text:style-name="list.start"> De waarde van een overheidsopdracht wordt geraamd naar de waarde op het tijdstip van verzending van de aankondiging van die
                                 overheidsopdracht of, indien een aankondiging niet is vereist, naar de waarde op het tijdstip waarop de procedure voor de
                                 gunning door de aanbestedende dienst wordt ingeleid.
                              </text:p>
        </text:list-item>
        <text:list-item text:start-value="2">
          <text:p text:style-name="list.cont"> De aanbestedende dienst baseert de berekening van de geraamde waarde van een overheidsopdracht op het totale bedrag, exclusief
                                 omzetbelasting, met inbegrip van opties en verlengingen van het contract.
                              </text:p>
        </text:list-item>
        <text:list-item text:start-value="3">
          <text:p text:style-name="list.end"> De aanbestedende dienst gaat bij de berekening van de waarde van een raamovereenkomst uit van de geraamde waarde van alle
                                 voor de duur van de raamovereenkomst voorgenomen overheidsopdrachten.
                              </text:p>
        </text:list-item>
      </text:list>
      <text:h text:outline-level="6" text:style-name="artikel_kop">Artikel 2.16
                        </text:h>
      <text:p text:style-name="artikel">Bij de raming van de waarde van een overheidsopdracht voor werken houdt de aanbestedende dienst rekening met de waarde van
                           de werken en met de geraamde totale waarde van de voor de uitvoering van die werken noodzakelijke leveringen en diensten die
                           door de aanbestedende dienst ter beschikking van de aannemer worden gesteld.
                        </text:p>
      <text:h text:outline-level="6" text:style-name="artikel_kop">Artikel 2.17
                        </text:h>
      <text:p text:style-name="artikel">De aanbestedende dienst raamt de waarde van een overheidsopdracht voor diensten:</text:p>
      <text:list text:style-name="list-style-31">
        <text:list-item text:start-value="1">
          <text:p text:style-name="list.start">indien het een verzekeringsdienst betreft: op de grondslag van de te betalen premie en andere vormen van beloning;
                              </text:p>
        </text:list-item>
        <text:list-item text:start-value="2">
          <text:p text:style-name="list.cont">indien het een bankdienst of andere financiële dienst betreft: op de grondslag van honoraria, provisies en rente, en andere
                                 vormen van beloning;
                              </text:p>
        </text:list-item>
        <text:list-item text:start-value="3">
          <text:p text:style-name="list.cont">betreffende een ontwerp: op de grondslag van de te betalen honoraria, provisies en andere vormen van beloning;
                              </text:p>
        </text:list-item>
        <text:list-item text:start-value="4">
          <text:p text:style-name="list.cont">waarin geen totale prijs is vermeld en die een vaste looptijd heeft die gelijk is aan of korter is dan 48 maanden: op de grondslag
                                 van de totale geraamde waarde voor de gehele looptijd;
                              </text:p>
        </text:list-item>
        <text:list-item text:start-value="5">
          <text:p text:style-name="list.end">waarin geen totale prijs is vermeld en die voor onbepaalde duur is of een looptijd heeft die langer is dan 48 maanden: het
                                 maandelijks te betalen bedrag vermenigvuldigd met 48.
                              </text:p>
        </text:list-item>
      </text:list>
      <text:h text:outline-level="6" text:style-name="artikel_kop">Artikel 2.18
                        </text:h>
      <text:list text:style-name="list-style-32">
        <text:list-item text:start-value="1">
          <text:p text:style-name="list.start"> Indien een voorgenomen werk of een voorgenomen aankoop van diensten kan leiden tot overheidsopdrachten die gelijktijdig in
                                 afzonderlijke percelen worden geplaatst, neemt de aanbestedende dienst de geraamde totale waarde van deze percelen als grondslag.
                              </text:p>
        </text:list-item>
        <text:list-item text:start-value="2">
          <text:p text:style-name="list.cont"> Indien de samengestelde waarde van de percelen, bedoeld in het eerste lid, gelijk is aan of groter is dan het in de artikelen
                                 2.1, 2.2 of 2.3 bedoelde bedrag, is het bij of krachtens deel 2 van deze wet bepaalde van toepassing op de plaatsing van elk
                                 perceel.
                              </text:p>
        </text:list-item>
        <text:list-item text:start-value="3">
          <text:p text:style-name="list.cont"> Het tweede lid is niet van toepassing op:
                              </text:p>
          <text:list>
            <text:list-item text:start-value="1">
              <text:p text:style-name="list.cont">overheidsopdrachten voor werken waarvan de geraamde waarde niet meer bedraagt dan € 1 000 000, exclusief omzetbelasting,
                                    </text:p>
            </text:list-item>
            <text:list-item text:start-value="2">
              <text:p text:style-name="list.cont">overheidsopdrachten voor diensten waarvan de geraamde waarde niet meer bedraagt dan € 80 000, exclusief omzetbelasting,
                                    </text:p>
            </text:list-item>
          </text:list>
          <text:p text:style-name="list.end">mits de totale geraamde waarde van de onder a of b bedoelde percelen gezamenlijk niet meer bedraagt dan 20% van de totale
                                 waarde van alle percelen.
                              </text:p>
        </text:list-item>
      </text:list>
      <text:h text:outline-level="6" text:style-name="artikel_kop">Artikel 2.19
                        </text:h>
      <text:list text:style-name="list-style-33">
        <text:list-item text:start-value="1">
          <text:p text:style-name="list.start"> Indien een voorgenomen verkrijging van homogene leveringen kan leiden tot overheidsopdrachten die gelijktijdig in afzonderlijke
                                 percelen worden geplaatst, neemt de aanbestedende dienst de geraamde totale waarde van deze percelen als grondslag voor de
                                 raming.
                              </text:p>
        </text:list-item>
        <text:list-item text:start-value="2">
          <text:p text:style-name="list.cont"> Indien de samengestelde waarde van de percelen, bedoeld in het eerste lid, gelijk is aan of groter is dan het in de artikelen
                                 2.2 of 2.3 bedoelde bedrag, is het bij of krachtens deel 2 van deze wet bepaalde van toepassing op de plaatsing van elk perceel.
                              </text:p>
        </text:list-item>
        <text:list-item text:start-value="3">
          <text:p text:style-name="list.end"> Het tweede lid is niet van toepassing op percelen waarvan de geraamde waarde niet meer bedraagt dan € 80 000, exclusief omzetbelasting,
                                 mits de totale geraamde waarde van die percelen gezamenlijk niet meer bedraagt dan 20% van de totale waarde van alle percelen.
                              </text:p>
        </text:list-item>
      </text:list>
      <text:h text:outline-level="6" text:style-name="artikel_kop">Artikel 2.20
                        </text:h>
      <text:p text:style-name="artikel">De aanbestedende dienst raamt de waarde van overheidsopdrachten voor leveringen die betrekking hebben op leasing, huur of
                           huurkoop van producten op de volgende grondslag:
                        </text:p>
      <text:list text:style-name="list-style-34">
        <text:list-item text:start-value="1">
          <text:p text:style-name="list.start">bij overheidsopdrachten voor leveringen met een vaste looptijd: de totale geraamde waarde voor de gehele looptijd indien die
                                 ten hoogste twaalf maanden bedraagt, dan wel de totale waarde indien de looptijd meer dan twaalf maanden bedraagt, met inbegrip
                                 van de geraamde restwaarde;
                              </text:p>
        </text:list-item>
        <text:list-item text:start-value="2">
          <text:p text:style-name="list.end">bij overheidsopdrachten voor leveringen voor onbepaalde duur of waarvan de looptijd niet kan worden bepaald: het maandelijks
                                 te betalen bedrag vermenigvuldigd met 48.
                              </text:p>
        </text:list-item>
      </text:list>
      <text:h text:outline-level="6" text:style-name="artikel_kop">Artikel 2.21
                        </text:h>
      <text:p text:style-name="artikel">De aanbestedende dienst raamt de waarde van overheidsopdrachten voor leveringen of voor diensten die met een zekere regelmaat
                           worden verricht of die de aanbestedende dienst gedurende een bepaalde periode wil hernieuwen, op de volgende grondslag:
                        </text:p>
      <text:list text:style-name="list-style-35">
        <text:list-item text:start-value="1">
          <text:p text:style-name="list.start">de totale reële waarde van de tijdens het voorafgaande boekjaar of tijdens de voorafgaande twaalf maanden geplaatste soortgelijke
                                 opeenvolgende overheidsopdrachten voor leveringen of voor diensten, indien mogelijk gecorrigeerd voor verwachte wijzigingen
                                 in de hoeveelheid of de waarde gedurende de twaalf maanden die volgen op de eerste opdracht, of
                              </text:p>
        </text:list-item>
        <text:list-item text:start-value="2">
          <text:p text:style-name="list.end">de geraamde totale waarde van de soortgelijke opeenvolgende overheidsopdrachten voor leveringen of voor diensten over de twaalf
                                 maanden die volgen op de eerste levering of dienstverrichting of over het boekjaar van de eerste levering of dienstverrichting,
                                 indien dat boekjaar zich over meer dan twaalf maanden uitstrekt.
                              </text:p>
        </text:list-item>
      </text:list>
      <text:h text:outline-level="5" text:style-name="paragraaf_kop">§ 2.1.2.3 De raming van concessieovereenkomsten voor openbare werken, dynamisch aankoopsystemen en prijsvragen
                     </text:h>
      <text:h text:outline-level="6" text:style-name="artikel_kop">Artikel 2.22
                        </text:h>
      <text:list text:style-name="list-style-36">
        <text:list-item text:start-value="1">
          <text:p text:style-name="list.start"> De artikelen 2.15 tot en met 2.21 zijn van overeenkomstige toepassing op de raming van de waarde van een voorgenomen concessieovereenkomst
                                 voor openbare werken, een dynamisch aankoopsysteem of een uit te reiken prijs.
                              </text:p>
        </text:list-item>
        <text:list-item text:start-value="2">
          <text:p text:style-name="list.cont"> In aanvulling op het eerste lid:
                              </text:p>
          <text:list>
            <text:list-item text:start-value="1">
              <text:p text:style-name="list.cont">gaat de aanbestedende dienst bij de berekening van de waarde van een dynamisch aankoopsysteem uit van de geraamde waarde van
                                       alle voor de totale duur van het dynamisch aankoopsysteem voorgenomen overheidsopdrachten;
                                    </text:p>
            </text:list-item>
            <text:list-item text:start-value="2">
              <text:p text:style-name="list.cont">berekent de aanbestedende dienst die voorziet in prijzengeld of betalingen aan gegadigden of inschrijvers deze door in de
                                       geraamde waarde;
                                    </text:p>
            </text:list-item>
            <text:list-item text:start-value="3">
              <text:p text:style-name="list.end">wordt, indien de aanbestedende dienst in de voorschriften van de prijsvraag niet uitsluit dat gunning van de overheidsopdracht
                                       geschiedt volgens de onderhandelingsprocedure zonder aankondiging, bij de bepaling van het totale bedrag van het prijzengeld
                                       of de vergoeding aan de deelnemers de waarde meegerekend van de overheidsopdracht die later kan worden gegund.
                                    </text:p>
            </text:list-item>
          </text:list>
        </text:list-item>
      </text:list>
      <text:h text:outline-level="4" text:style-name="afdeling_kop">AFDELING 2.1.3 UITGEZONDERDE OVERHEIDSOPDRACHTEN, CONCESSIEOVEREENKOMSTEN VOOR OPENBARE WERKEN EN PRIJSVRAGEN
                  </text:h>
      <text:h text:outline-level="5" text:style-name="artikel_kop">Artikel 2.23
                     </text:h>
      <text:list text:style-name="list-style-37">
        <text:list-item text:start-value="1">
          <text:p text:style-name="list.start"> In afwijking van de artikelen 2.1 tot en met 2.6 is het bepaalde bij of krachtens deel 2 van deze wet niet van toepassing
                              op overheidsopdrachten, concessieovereenkomsten voor openbare werken en prijsvragen:
                           </text:p>
          <text:list>
            <text:list-item text:start-value="1">
              <text:p text:style-name="list.start">die door aanbestedende diensten op het gebied van defensie worden geplaatst en die vallen onder de reikwijdte van artikel
                                    346 van het Verdrag betreffende de werking van de Europese Unie;
                                 </text:p>
            </text:list-item>
            <text:list-item text:start-value="2">
              <text:p text:style-name="list.cont">die geheim zijn verklaard of waarvan de uitvoering overeenkomstig de geldende wettelijke en bestuursrechtelijke bepalingen
                                    met bijzondere veiligheidsmaatregelen gepaard moet gaan dan wel indien de bescherming van de wezenlijke belangen van Nederland
                                    zulks vereist;
                                 </text:p>
            </text:list-item>
            <text:list-item text:start-value="3">
              <text:p text:style-name="list.cont">die in hoofdzaak tot doel hebben de aanbestedende diensten in staat te stellen openbare telecommunicatienetten beschikbaar
                                    te stellen, te exploiteren of aan het publiek telecommunicatiediensten te verlenen;
                                 </text:p>
            </text:list-item>
            <text:list-item text:start-value="4">
              <text:p text:style-name="list.cont">waarvoor andere procedurevoorschriften gelden en die worden geplaatst op grond van een internationale overeenkomst, gesloten
                                    tussen het Koninkrijk der Nederlanden en een of meer derde landen, overeenkomstig het Verdrag betreffende de werking van de
                                    Europese Unie, betreffende:
                                 </text:p>
              <text:list>
                <text:list-item text:start-value="1">
                  <text:p text:style-name="list.cont">leveringen of werken die bestemd zijn voor gemeenschappelijke verwezenlijking of exploitatie van een werk door de ondertekenende
                                          staten;
                                       </text:p>
                </text:list-item>
                <text:list-item text:start-value="2">
                  <text:p text:style-name="list.cont">diensten die bestemd zijn voor de gemeenschappelijke verwezenlijking of exploitatie van een project door de ondertekenende
                                          staten;
                                       </text:p>
                </text:list-item>
              </text:list>
            </text:list-item>
            <text:list-item text:start-value="5">
              <text:p text:style-name="list.cont">waarvoor andere procedurevoorschriften gelden en die worden geplaatst als gevolg van een in verband met de legering van strijdkrachten
                                    gesloten internationale overeenkomst betreffende ondernemingen in een lidstaat of in een derde land;
                                 </text:p>
            </text:list-item>
            <text:list-item text:start-value="6">
              <text:p text:style-name="list.cont">waarvoor andere procedurevoorschriften gelden en die worden geplaatst volgens de specifieke procedure van een internationale
                                    organisatie.
                                 </text:p>
            </text:list-item>
          </text:list>
        </text:list-item>
        <text:list-item text:start-value="2">
          <text:p text:style-name="list.end"> Een aanbestedende dienst brengt een internationale overeenkomst als bedoeld in het eerste lid, onderdeel d, ter kennis van
                              de Europese Commissie.
                           </text:p>
        </text:list-item>
      </text:list>
      <text:h text:outline-level="5" text:style-name="artikel_kop">Artikel 2.24
                     </text:h>
      <text:p text:style-name="artikel">In afwijking van de artikelen 2.1 tot en met 2.6 is het bepaalde bij of krachtens deel 2 van deze wet niet van toepassing
                        op overheidsopdrachten voor diensten:
                     </text:p>
      <text:list text:style-name="list-style-38">
        <text:list-item text:start-value="1">
          <text:p text:style-name="list.start">die door een aanbestedende dienst worden gegund aan een andere aanbestedende dienst of aan een samenwerkingsverband van aanbestedende
                              diensten op basis van een uitsluitend recht dat aan die andere aanbestedende dienst of het desbetreffende samenwerkingsverband
                              is verleend, mits dit uitsluitend recht verenigbaar is met het Verdrag betreffende de werking van de Europese Unie;
                           </text:p>
        </text:list-item>
        <text:list-item text:start-value="2">
          <text:p text:style-name="list.cont">betreffende de verwerving of huur, ongeacht de financiële modaliteiten ervan, van grond, bestaande gebouwen of andere onroerende
                              zaken of betreffende de rechten hierop, met uitzondering van de overeenkomsten betreffende financiële diensten die voorafgaand
                              aan, gelijktijdig met of als vervolg op het koop- of huurcontract worden gesloten;
                           </text:p>
        </text:list-item>
        <text:list-item text:start-value="3">
          <text:p text:style-name="list.cont">betreffende de aankoop, de ontwikkeling, de productie of de coproductie van programmamateriaal bestemd voor uitzendingen door
                              omroeporganisaties en overeenkomsten betreffende zendtijd;
                           </text:p>
        </text:list-item>
        <text:list-item text:start-value="4">
          <text:p text:style-name="list.cont">betreffende arbitrage en bemiddeling;
                           </text:p>
        </text:list-item>
        <text:list-item text:start-value="5">
          <text:p text:style-name="list.cont">op financieel gebied betreffende de uitgifte, de aankoop, de verkoop en de overdracht van effecten of andere financiële instrumenten
                              en door de centrale banken verleende diensten;
                           </text:p>
        </text:list-item>
        <text:list-item text:start-value="6">
          <text:p text:style-name="list.cont">inzake arbeidsovereenkomsten;
                           </text:p>
        </text:list-item>
        <text:list-item text:start-value="7">
          <text:p text:style-name="list.end">betreffende onderzoek en ontwikkeling, met uitzondering van die opdrachten waarvan de resultaten in hun geheel bestemd zijn
                              voor de aanbestedende dienst voor gebruik ervan in de uitoefening van zijn eigen werkzaamheden, mits de dienstverlening volledig
                              door de aanbestedende dienst wordt betaald.
                           </text:p>
        </text:list-item>
      </text:list>
      <text:h text:outline-level="3" text:style-name="hoofdstuk_kop">HOOFDSTUK 2.2 PROCEDURES VOOR HET PLAATSEN VAN OPDRACHTEN VOOR AANBESTEDENDE DIENSTEN
                  </text:h>
      <text:h text:outline-level="4" text:style-name="afdeling_kop">AFDELING 2.2.1 OPENBARE EN NIET-OPENBARE PROCEDURE
                  </text:h>
      <text:h text:outline-level="5" text:style-name="artikel_kop">Artikel 2.25
                     </text:h>
      <text:p text:style-name="artikel">De aanbestedende dienst past voor het plaatsen van een overheidsopdracht de openbare procedure of de niet-openbare procedure
                        toe.
                     </text:p>
      <text:h text:outline-level="5" text:style-name="artikel_kop">Artikel 2.26
                     </text:h>
      <text:p text:style-name="artikel">De aanbestedende dienst die de openbare procedure toepast doorloopt de volgende stappen. De aanbestedende dienst:</text:p>
      <text:list text:style-name="list-style-39">
        <text:list-item text:start-value="1">
          <text:p text:style-name="list.start">maakt een aankondiging van de overheidsopdracht bekend;
                           </text:p>
        </text:list-item>
        <text:list-item text:start-value="2">
          <text:p text:style-name="list.cont">toetst of een inschrijver valt onder een door de aanbestedende dienst gestelde uitsluitingsgrond;
                           </text:p>
        </text:list-item>
        <text:list-item text:start-value="3">
          <text:p text:style-name="list.cont">toetst of een niet-uitgesloten inschrijver voldoet aan de door de aanbestedende dienst gestelde geschiktheidseisen;
                           </text:p>
        </text:list-item>
        <text:list-item text:start-value="4">
          <text:p text:style-name="list.cont">toetst of de inschrijvingen voldoen aan de door de aanbestedende dienst gestelde technische specificaties, eisen en normen;
                           </text:p>
        </text:list-item>
        <text:list-item text:start-value="5">
          <text:p text:style-name="list.cont">beoordeelt de geldige inschrijvingen aan de hand van het door de aanbestedende dienst gestelde gunningscriterium, bedoeld
                              in artikel 2.113 en de nadere criteria, bedoeld in artikel 2.114;
                           </text:p>
        </text:list-item>
        <text:list-item text:start-value="6">
          <text:p text:style-name="list.cont">deelt de gunningsbeslissing mee;
                           </text:p>
        </text:list-item>
        <text:list-item text:start-value="7">
          <text:p text:style-name="list.cont">kan de overeenkomst sluiten;
                           </text:p>
        </text:list-item>
        <text:list-item text:start-value="8">
          <text:p text:style-name="list.end">maakt de aankondiging van de gegunde opdracht bekend.
                           </text:p>
        </text:list-item>
      </text:list>
      <text:h text:outline-level="5" text:style-name="artikel_kop">Artikel 2.27
                     </text:h>
      <text:p text:style-name="artikel">De aanbestedende dienst die de niet-openbare procedure toepast doorloopt de volgende stappen. De aanbestedende dienst:</text:p>
      <text:list text:style-name="list-style-40">
        <text:list-item text:start-value="1">
          <text:p text:style-name="list.start">maakt een aankondiging van de overheidsopdracht bekend;
                           </text:p>
        </text:list-item>
        <text:list-item text:start-value="2">
          <text:p text:style-name="list.cont">toetst of een gegadigde valt onder een door de aanbestedende dienst gestelde uitsluitingsgrond;
                           </text:p>
        </text:list-item>
        <text:list-item text:start-value="3">
          <text:p text:style-name="list.cont">toetst of een niet-uitgesloten gegadigde voldoet aan de door de aanbestedende dienst gestelde geschiktheidseisen;
                           </text:p>
        </text:list-item>
        <text:list-item text:start-value="4">
          <text:p text:style-name="list.cont">beoordeelt de niet-uitgesloten of niet-afgewezen gegadigden aan de hand van de door de aanbestedende dienst gestelde selectiecriteria;
                           </text:p>
        </text:list-item>
        <text:list-item text:start-value="5">
          <text:p text:style-name="list.cont">nodigt de geselecteerde gegadigden uit tot inschrijving;
                           </text:p>
        </text:list-item>
        <text:list-item text:start-value="6">
          <text:p text:style-name="list.cont">toetst of de inschrijvingen voldoen aan de door de aanbestedende dienst gestelde technische specificaties, eisen en normen;
                           </text:p>
        </text:list-item>
        <text:list-item text:start-value="7">
          <text:p text:style-name="list.cont">beoordeelt de geldige inschrijvingen aan de hand van het door de aanbestedende dienst gestelde gunningscriterium, bedoeld
                              in artikel 2.113 en de nadere criteria, bedoeld in artikel 2.114;
                           </text:p>
        </text:list-item>
        <text:list-item text:start-value="8">
          <text:p text:style-name="list.cont">deelt de gunningsbeslissing mee;
                           </text:p>
        </text:list-item>
        <text:list-item text:start-value="9">
          <text:p text:style-name="list.cont">kan de overeenkomst sluiten;
                           </text:p>
        </text:list-item>
        <text:list-item text:start-value="10">
          <text:p text:style-name="list.end">maakt de aankondiging van de gegunde opdracht bekend.
                           </text:p>
        </text:list-item>
      </text:list>
      <text:h text:outline-level="4" text:style-name="afdeling_kop">AFDELING 2.2.2 UITZONDERINGEN OP DE TOEPASSING VAN DE OPENBARE EN DE NIET-OPENBARE PROCEDURE
                  </text:h>
      <text:h text:outline-level="5" text:style-name="paragraaf_kop">§ 2.2.2.1 Procedure van de concurrentiegerichte dialoog
                     </text:h>
      <text:h text:outline-level="6" text:style-name="artikel_kop">Artikel 2.28
                        </text:h>
      <text:list text:style-name="list-style-41">
        <text:list-item text:start-value="1">
          <text:p text:style-name="list.start"> De aanbestedende dienst kan, indien het naar zijn oordeel niet mogelijk is door toepassing van de openbare procedure of de
                                 niet-openbare procedure een bijzonder complexe overheidsopdracht te plaatsen, de procedure van de concurrentiegerichte dialoog
                                 toepassen.
                              </text:p>
        </text:list-item>
        <text:list-item text:start-value="2">
          <text:p text:style-name="list.cont"> Een overheidsopdracht is bijzonder complex indien de aanbestedende dienst objectief gezien niet is staat is:
                              </text:p>
          <text:list>
            <text:list-item text:start-value="1">
              <text:p text:style-name="list.cont">de technische middelen te bepalen waarmee aan de behoeften of het doel kan worden tegemoet gekomen, of
                                    </text:p>
            </text:list-item>
            <text:list-item text:start-value="2">
              <text:p text:style-name="list.end">de juridische of financiële voorwaarden van een project te specificeren.
                                    </text:p>
            </text:list-item>
          </text:list>
        </text:list-item>
      </text:list>
      <text:h text:outline-level="6" text:style-name="artikel_kop">Artikel 2.29
                        </text:h>
      <text:p text:style-name="artikel">
                           De aanbestedende dienst die de procedure van de concurrentiegerichte dialoog toepast doorloopt de volgende stappen. De aanbestedende
                           dienst:
                           
                        </text:p>
      <text:list text:style-name="list-style-42">
        <text:list-item text:start-value="1">
          <text:p text:style-name="list.start">maakt een aankondiging van de overheidsopdracht bekend;
                              </text:p>
        </text:list-item>
        <text:list-item text:start-value="2">
          <text:p text:style-name="list.cont">toetst of een gegadigde valt onder een door de aanbestedende dienst gestelde uitsluitingsgrond;
                              </text:p>
        </text:list-item>
        <text:list-item text:start-value="3">
          <text:p text:style-name="list.cont">toetst of een niet-uitgesloten gegadigde voldoet aan de door de aanbestedende dienst gestelde geschiktheidseisen;
                              </text:p>
        </text:list-item>
        <text:list-item text:start-value="4">
          <text:p text:style-name="list.cont">beoordeelt de niet-uitgesloten of niet-afgewezen gegadigden aan de hand van de door de aanbestedende dienst gestelde selectiecriteria;
                              </text:p>
        </text:list-item>
        <text:list-item text:start-value="5">
          <text:p text:style-name="list.cont">nodigt de niet-uitgesloten of niet-afgewezen gegadigden uit tot deelname aan de dialoog;
                              </text:p>
        </text:list-item>
        <text:list-item text:start-value="6">
          <text:p text:style-name="list.cont">houdt met de geselecteerde gegadigden een dialoog met het doel te bepalen welke middelen geschikt zijn om zo goed mogelijk
                                 aan de behoeften van de aanbestedende dienst te voldoen en maakt een keuze welke oplossing of oplossingen aan zijn behoeften
                                 kunnen voldoen;
                              </text:p>
        </text:list-item>
        <text:list-item text:start-value="7">
          <text:p text:style-name="list.cont">verzoekt de deelnemers aan de dialoog hun inschrijving in te dienen;
                              </text:p>
        </text:list-item>
        <text:list-item text:start-value="8">
          <text:p text:style-name="list.cont">toetst of de inschrijvingen voldoen aan de tijdens de dialoog voorgelegde en gespecificeerde oplossing of oplossingen;
                              </text:p>
        </text:list-item>
        <text:list-item text:start-value="9">
          <text:p text:style-name="list.cont">beoordeelt de geldige inschrijvingen aan de hand van het gunningscriterium de economische meest voordelige inschrijving en
                                 de door de aanbestedende dienst gestelde nadere criteria, bedoeld in artikel 2.114;
                              </text:p>
        </text:list-item>
        <text:list-item text:start-value="10">
          <text:p text:style-name="list.cont">deelt de gunningsbeslissing mee;
                              </text:p>
        </text:list-item>
        <text:list-item text:start-value="11">
          <text:p text:style-name="list.cont">kan de overeenkomst sluiten;
                              </text:p>
        </text:list-item>
        <text:list-item text:start-value="12">
          <text:p text:style-name="list.end">maakt de aankondiging van de gegunde opdracht bekend.
                              </text:p>
        </text:list-item>
      </text:list>
      <text:h text:outline-level="5" text:style-name="paragraaf_kop">§ 2.2.2.2 Onderhandelingsprocedure met aankondiging
                     </text:h>
      <text:h text:outline-level="6" text:style-name="artikel_kop">Artikel 2.30
                        </text:h>
      <text:list text:style-name="list-style-43">
        <text:list-item text:start-value="1">
          <text:p text:style-name="list.start"> De aanbestedende dienst kan de onderhandelingsprocedure met aankondiging toepassen:
                              </text:p>
          <text:list>
            <text:list-item text:start-value="1">
              <text:p text:style-name="list.start">indien bij toepassing van de niet-openbare procedure, de openbare procedure, of de procedure van de concurrentiegerichte dialoog
                                       inschrijvingen zijn gedaan die onregelmatig zijn, of indien inschrijvingen zijn gedaan die onaanvaardbaar zijn, mits de oorspronkelijke
                                       voorwaarden van de overheidsopdracht niet wezenlijk worden gewijzigd,
                                    </text:p>
            </text:list-item>
            <text:list-item text:start-value="2">
              <text:p text:style-name="list.cont">in buitengewone gevallen, indien het werken, leveringen of diensten betreft waarvan de aard en de onzekere omstandigheden
                                       het vaststellen vooraf van de totale prijs niet mogelijk maken,
                                    </text:p>
            </text:list-item>
            <text:list-item text:start-value="3">
              <text:p text:style-name="list.cont">ingeval het een overheidsopdracht voor diensten als bedoeld in Bijlage II, onderdeel A, categorie 6 van richtlijn nr. 2004/18/EG
                                       of intellectuele diensten betreft, waarvoor, vanwege de aard van de te verlenen diensten, de specificaties voor de overheidsopdracht
                                       niet voldoende nauwkeurig kunnen worden vastgesteld om de overheidsopdracht overeenkomstig de niet-openbare procedure of de
                                       openbare procedure door de keuze van de beste inschrijving te plaatsen, of
                                    </text:p>
            </text:list-item>
            <text:list-item text:start-value="4">
              <text:p text:style-name="list.cont">ingeval het een overheidsopdracht voor werken betreft, die werken worden uitgevoerd ten behoeve van onderzoek, proefneming
                                       of ontwikkeling, en zonder het doel winst te maken of de kosten van onderzoek en ontwikkeling te dekken.
                                    </text:p>
            </text:list-item>
          </text:list>
        </text:list-item>
        <text:list-item text:start-value="2">
          <text:p text:style-name="list.end"> Een aanbestedende dienst kan, indien de omstandigheden, bedoeld in het eerste lid, aanhef en onderdeel a, zich voordoen,
                                 van de mededeling van een aankondiging van een overheidsopdracht afzien, indien hij bij de onderhandelingsprocedure alleen
                                 de inschrijvers betrekt die voldoen aan de criteria, genoemd in afdelingen 2.3.4 tot en met 2.3.6 en die gedurende de voorafgaande
                                 openbare procedure of niet-openbare procedure of concurrentiegerichte dialoog inschrijvingen hebben ingediend die aan de formele
                                 eisen van de procedure voor het gunnen van overheidsopdrachten voldoen.
                              </text:p>
        </text:list-item>
      </text:list>
      <text:h text:outline-level="6" text:style-name="artikel_kop">Artikel 2.31
                        </text:h>
      <text:list text:style-name="list-style-44">
        <text:list-item text:start-value="1">
          <text:p text:style-name="list.start"> De aanbestedende dienst die de onderhandelingsprocedure met aankondiging toepast doorloopt de volgende stappen. De aanbestedende
                                 dienst:
                              </text:p>
          <text:list>
            <text:list-item text:start-value="1">
              <text:p text:style-name="list.start">maakt een aankondiging van de overheidsopdracht bekend;
                                    </text:p>
            </text:list-item>
            <text:list-item text:start-value="2">
              <text:p text:style-name="list.cont">toetst of een gegadigde valt onder een door de aanbestedende dienst gestelde uitsluitingsgrond;
                                    </text:p>
            </text:list-item>
            <text:list-item text:start-value="3">
              <text:p text:style-name="list.cont">toetst of een niet-uitgesloten gegadigde voldoet aan de door de aanbestedende dienst gestelde geschiktheidseisen;
                                    </text:p>
            </text:list-item>
            <text:list-item text:start-value="4">
              <text:p text:style-name="list.cont">beoordeelt de niet-uitgesloten of niet-afgewezen gegadigden aan de hand van de door de aanbestedende dienst gestelde selectiecriteria;
                                    </text:p>
            </text:list-item>
            <text:list-item text:start-value="5">
              <text:p text:style-name="list.cont">nodigt de niet-uitgesloten of niet-afgewezen gegadigden uit tot inschrijving;
                                    </text:p>
            </text:list-item>
            <text:list-item text:start-value="6">
              <text:p text:style-name="list.cont">toetst of de inschrijvingen voldoen aan de door de aanbestedende dienst gestelde technische specificaties, eisen en normen;
                                    </text:p>
            </text:list-item>
            <text:list-item text:start-value="7">
              <text:p text:style-name="list.cont">beoordeelt de geldige inschrijvingen aan de hand van het door de aanbestedende dienst gestelde gunningscriterium, bedoeld
                                       in artikel 2.113, en de nadere criteria, bedoeld in artikel 2.114;
                                    </text:p>
            </text:list-item>
            <text:list-item text:start-value="8">
              <text:p text:style-name="list.cont">onderhandelt met de inschrijvers;
                                    </text:p>
            </text:list-item>
            <text:list-item text:start-value="9">
              <text:p text:style-name="list.cont">deelt de gunningsbeslissing mee;
                                    </text:p>
            </text:list-item>
            <text:list-item text:start-value="10">
              <text:p text:style-name="list.cont">kan de overeenkomst sluiten;
                                    </text:p>
            </text:list-item>
            <text:list-item text:start-value="11">
              <text:p text:style-name="list.cont">maakt de aankondiging van de gegunde opdracht bekend.
                                    </text:p>
            </text:list-item>
          </text:list>
        </text:list-item>
        <text:list-item text:start-value="2">
          <text:p text:style-name="list.end"> Indien de aanbestedende dienst toepassing heeft gegeven aan artikel 2.30, eerste lid, onder a en tweede lid, nodigt hij gelijktijdig
                                 en schriftelijk de inschrijvers uit die in de niet-openbare procedure, de openbare procedure of de procedure van de concurrentiegerichte
                                 dialoog een inschrijving hebben gedaan die voldeden aan de geschiktheidseisen en selectiecriteria, en waarop de uitsluitingsgronden
                                 niet van toepassing waren. In dat geval kan de aanbestedende dienst de onderdelen a tot en met e van het eerste lid achterwege
                                 laten.
                              </text:p>
        </text:list-item>
      </text:list>
      <text:h text:outline-level="5" text:style-name="paragraaf_kop">§ 2.2.2.3 Onderhandelingsprocedure zonder aankondiging
                     </text:h>
      <text:h text:outline-level="6" text:style-name="artikel_kop">Artikel 2.32
                        </text:h>
      <text:p text:style-name="artikel">De aanbestedende dienst kan de onderhandelingsprocedure zonder aankondiging toepassen indien:</text:p>
      <text:list text:style-name="list-style-45">
        <text:list-item text:start-value="1">
          <text:p text:style-name="list.start">bij toepassing van de niet-openbare procedure, de openbare procedure of de procedure van de concurrentiegerichte dialoog geen
                                 of geen geschikte inschrijvingen of geen verzoeken tot deelneming zijn ingediend, de oorspronkelijke voorwaarden van de overheidsopdracht
                                 niet wezenlijk worden gewijzigd en de Europese Commissie op haar verzoek een verslag van de oorspronkelijke procedure wordt
                                 overgelegd,
                              </text:p>
        </text:list-item>
        <text:list-item text:start-value="2">
          <text:p text:style-name="list.cont">de overheidsopdracht om technische of artistieke redenen of om redenen van bescherming van uitsluitende rechten slechts aan
                                 een bepaalde ondernemer kan worden toevertrouwd, of
                              </text:p>
        </text:list-item>
        <text:list-item text:start-value="3">
          <text:p text:style-name="list.end">voor zover zulks strikt noodzakelijk is, ingeval de termijnen van de niet-openbare procedure of de openbare procedure wegens
                                 dwingende spoed niet in acht kunnen worden genomen als gevolg van gebeurtenissen die door de aanbestedende dienst niet konden
                                 worden voorzien en niet aan de aanbestedende dienst zijn te wijten.
                              </text:p>
        </text:list-item>
      </text:list>
      <text:h text:outline-level="6" text:style-name="artikel_kop">Artikel 2.33
                        </text:h>
      <text:p text:style-name="artikel">De aanbestedende dienst kan de onderhandelingsprocedure zonder aankondiging toepassen:</text:p>
      <text:list text:style-name="list-style-46">
        <text:list-item text:start-value="1">
          <text:p text:style-name="list.start">voor de levering van producten die uitsluitend voor onderzoek, proefneming, studie of ontwikkeling worden vervaardigd en waarvan
                                 de productie niet in grote hoeveelheden plaatsvindt met het doel de commerciële haalbaarheid van het product vast te stellen
                                 of de kosten van onderzoek en ontwikkeling te delgen,
                              </text:p>
        </text:list-item>
        <text:list-item text:start-value="2">
          <text:p text:style-name="list.cont">voor door de oorspronkelijke leverancier verrichte aanvullende leveringen die bestemd zijn:
                              </text:p>
          <text:list>
            <text:list-item text:start-value="1">
              <text:p text:style-name="list.cont">voor gedeeltelijke vernieuwing van leveringen of installaties voor courant gebruik, of
                                    </text:p>
            </text:list-item>
            <text:list-item text:start-value="2">
              <text:p text:style-name="list.cont">voor de uitbreiding van bestaande leveringen of installaties, indien verandering van leverancier de aanbestedende dienst ertoe
                                       zou verplichten apparatuur aan te schaffen met andere technische eigenschappen die niet verenigbaar zijn met de technische
                                       eigenschappen van reeds geleverde apparatuur of zich bij gebruik en onderhoud van de aan te schaffen apparatuur onevenredige
                                       technische moeilijkheden voordoen, mits de looptijd van deze overheidsopdrachten voor leveringen en nabestellingen niet langer
                                       is dan drie jaar,
                                    </text:p>
            </text:list-item>
          </text:list>
        </text:list-item>
        <text:list-item text:start-value="3">
          <text:p text:style-name="list.cont">voor op een grondstoffenmarkt genoteerde en aangekochte leveringen, of
                              </text:p>
        </text:list-item>
        <text:list-item text:start-value="4">
          <text:p text:style-name="list.end">voor de aankoop van leveringen tegen bijzonder gunstige voorwaarden bij een leverancier die definitief zijn handelsactiviteiten
                                 stopzet, bij curatoren of vereffenaars van een faillissement of een vonnis of bij de toepassing van de schuldsaneringsregeling
                                 natuurlijke personen of een in andere nationale regelgeving bestaande vergelijkbare procedure.
                              </text:p>
        </text:list-item>
      </text:list>
      <text:h text:outline-level="6" text:style-name="artikel_kop">Artikel 2.34
                        </text:h>
      <text:p text:style-name="artikel">De aanbestedende dienst kan de onderhandelingsprocedure zonder aankondiging toepassen voor een overheidsopdracht voor diensten
                           indien die overheidsopdracht voortvloeit uit een procedure van het uitschrijven van een prijsvraag en volgens de toepasselijke
                           voorschriften aan de winnaar of aan een van de winnaars van die prijsvraag dient te worden gegund en de aanbestedende dienst
                           alle winnaars van de prijsvraag tot de onderhandelingen uitnodigt.
                        </text:p>
      <text:h text:outline-level="6" text:style-name="artikel_kop">Artikel 2.35
                        </text:h>
      <text:p text:style-name="artikel">De aanbestedende dienst kan voor aanvullende werken of diensten de onderhandelingsprocedure zonder aankondiging toepassen
                           voor zover die diensten of werken noch in het oorspronkelijk gegunde ontwerp, noch in de oorspronkelijk gegunde overheidsopdracht
                           waren opgenomen en technisch of economisch niet los van de oorspronkelijke overheidsopdracht kunnen worden uitgevoerd zonder
                           overwegende bezwaren voor de aanbestedende dienst dan wel de aanvullende werken of diensten strikt noodzakelijk zijn om de
                           oorspronkelijke overheidsopdracht te vervolmaken en:
                        </text:p>
      <text:list text:style-name="list-style-47">
        <text:list-item text:start-value="1">
          <text:p text:style-name="list.start">de aanvullende werken of diensten ten gevolge van een onvoorziene omstandigheid voor de uitvoering van deze overheidsopdracht
                                 noodzakelijk zijn geworden,
                              </text:p>
        </text:list-item>
        <text:list-item text:start-value="2">
          <text:p text:style-name="list.cont">de gunning geschiedt aan de aannemer of dienstverlener die de oorspronkelijke overheidsopdracht voor werken of overheidsopdracht
                                 voor diensten uitvoert, en
                              </text:p>
        </text:list-item>
        <text:list-item text:start-value="3">
          <text:p text:style-name="list.end">het totale bedrag van de voor de aanvullende werken of diensten gegunde overheidsopdracht niet hoger is dan 50 procent van
                                 het bedrag van de oorspronkelijke overheidsopdracht.
                              </text:p>
        </text:list-item>
      </text:list>
      <text:h text:outline-level="6" text:style-name="artikel_kop">Artikel 2.36
                        </text:h>
      <text:p text:style-name="artikel">De aanbestedende dienst kan voor nieuwe werken of diensten tot drie jaar volgend op de gunning van de oorspronkelijke overheidsopdracht
                           de onderhandelingsprocedure zonder aankondiging toepassen, voor zover die werken of diensten bestaan uit herhaling van soortgelijke
                           werken of diensten die door dezelfde aanbestedende diensten worden toevertrouwd aan de ondernemer waaraan de oorspronkelijke
                           overheidsopdracht werd gegund en:
                        </text:p>
      <text:list text:style-name="list-style-48">
        <text:list-item text:start-value="1">
          <text:p text:style-name="list.start">deze werken of diensten overeenstemmen met een basisproject dat het voorwerp vormde van de oorspronkelijke overheidsopdracht
                                 die met toepassing van de niet-openbare procedure of de openbare procedure is gegund,
                              </text:p>
        </text:list-item>
        <text:list-item text:start-value="2">
          <text:p text:style-name="list.cont">de aanbestedende dienst reeds in de aankondiging van de aanbesteding van het basisproject vermeldde dat een procedure zonder
                                 aankondiging kan worden toegepast, en
                              </text:p>
        </text:list-item>
        <text:list-item text:start-value="3">
          <text:p text:style-name="list.end">de aanbestedende dienst bij toepassing van afdeling 2.1.2 het totale voor de volgende werken geraamde bedrag in aanmerking
                                 heeft genomen voor de raming van de waarde van de overheidsopdracht.
                              </text:p>
        </text:list-item>
      </text:list>
      <text:h text:outline-level="6" text:style-name="artikel_kop">Artikel 2.37
                        </text:h>
      <text:p text:style-name="artikel">De aanbestedende dienst die de onderhandelingsprocedure zonder aankondiging toepast doorloopt de volgende stappen. De aanbestedende
                           dienst:
                        </text:p>
      <text:list text:style-name="list-style-49">
        <text:list-item text:start-value="1">
          <text:p text:style-name="list.start">onderhandelt met de betrokken ondernemers;
                              </text:p>
        </text:list-item>
        <text:list-item text:start-value="2">
          <text:p text:style-name="list.cont">maakt een proces-verbaal van de opdrachtverlening;
                              </text:p>
        </text:list-item>
        <text:list-item text:start-value="3">
          <text:p text:style-name="list.cont">deelt de gunningsbeslissing mee;
                              </text:p>
        </text:list-item>
        <text:list-item text:start-value="4">
          <text:p text:style-name="list.cont">kan de overeenkomst sluiten;
                              </text:p>
        </text:list-item>
        <text:list-item text:start-value="5">
          <text:p text:style-name="list.end">maakt de aankondiging van de gegunde opdracht bekend.
                              </text:p>
        </text:list-item>
      </text:list>
      <text:h text:outline-level="5" text:style-name="paragraaf_kop">§ 2.2.2.4 Bijzondere voorschriften betreffende het plaatsen van overheidsopdrachten voor B-diensten
                     </text:h>
      <text:h text:outline-level="6" text:style-name="artikel_kop">Artikel 2.38
                        </text:h>
      <text:list text:style-name="list-style-50">
        <text:list-item text:start-value="1">
          <text:p text:style-name="list.start"> De aanbestedende dienst kan voor een overheidsopdracht betreffende diensten die zijn opgenomen in bijlage II-B van richtlijn
                                 nr. 2004/18/EG de procedure voor B-diensten toepassen.
                              </text:p>
        </text:list-item>
        <text:list-item text:start-value="2">
          <text:p text:style-name="list.end"> Indien de opdracht, bedoeld in het eerste lid, zowel betrekking heeft op diensten als bedoeld in bijlage II-A van richtlijn
                                 nr. 2004/18/EG als op diensten als bedoeld in bijlage II-B van richtlijn nr. 2004/18/EG kan de aanbestedende dienst de procedure
                                 voor B-diensten toepassen indien de geraamde waarde van de B-diensten gelijk is aan of hoger is dan die van de II-A diensten.
                              </text:p>
        </text:list-item>
      </text:list>
      <text:h text:outline-level="6" text:style-name="artikel_kop">Artikel 2.39
                        </text:h>
      <text:list text:style-name="list-style-51">
        <text:list-item text:start-value="1">
          <text:p text:style-name="list.start"> De aanbestedende dienst die de procedure voor B-diensten toepast doorloopt de volgende stappen. De aanbestedende dienst:
                              </text:p>
          <text:list>
            <text:list-item text:start-value="1">
              <text:p text:style-name="list.start">toetst of de inschrijvingen voldoen aan de door de aanbestedende dienst gestelde technische specificaties, eisen en normen;
                                    </text:p>
            </text:list-item>
            <text:list-item text:start-value="2">
              <text:p text:style-name="list.cont">deelt de resultaten van de gunning mee aan de Europese Commissie;
                                    </text:p>
            </text:list-item>
            <text:list-item text:start-value="3">
              <text:p text:style-name="list.cont">kan een aankondiging van de gegunde opdracht bekend maken.
                                    </text:p>
            </text:list-item>
          </text:list>
        </text:list-item>
        <text:list-item text:start-value="2">
          <text:p text:style-name="list.cont"> Bij toepassing van de procedure voor B-diensten zijn uitsluitend de paragrafen 2.3.3.1 en 2.3.8.9 van hoofdstuk 2.3 van toepassing.
                              </text:p>
        </text:list-item>
        <text:list-item text:start-value="3">
          <text:p text:style-name="list.end"> In afwijking van het tweede lid draagt de aanbestedende dienst zorg voor een passende mate van openbaarheid van de aankondiging
                                 van het voornemen tot het plaatsen van een overheidsopdracht, indien die opdracht een duidelijk grensoverschrijdend belang
                                 heeft.
                              </text:p>
        </text:list-item>
      </text:list>
      <text:h text:outline-level="4" text:style-name="afdeling_kop">AFDELING 2.2.3 BIJZONDERE PROCEDURES
                  </text:h>
      <text:h text:outline-level="5" text:style-name="paragraaf_kop">§ 2.2.3.1 Procedure voor een concessieovereenkomst voor openbare werken
                     </text:h>
      <text:h text:outline-level="6" text:style-name="artikel_kop">Artikel 2.40
                        </text:h>
      <text:list text:style-name="list-style-52">
        <text:list-item text:start-value="1">
          <text:p text:style-name="list.start"> De aanbestedende dienst die een concessieovereenkomst voor openbare werken wil sluiten past de procedure voor concessieovereenkomsten
                                 voor werken toe.
                              </text:p>
        </text:list-item>
        <text:list-item text:start-value="2">
          <text:p text:style-name="list.cont"> Het eerste lid is niet van toepassing op aanvullende werken die noch in het aanvankelijk overwogen ontwerp van de concessieovereenkomst
                                 noch in de oorspronkelijk gesloten overeenkomst waren opgenomen en die als gevolg van onvoorziene omstandigheden voor de uitvoering
                                 van het werk zoals dat daarin is beschreven en dat door de aanbestedende dienst aan de concessiehouder wordt opgedragen, noodzakelijk
                                 zijn geworden:
                              </text:p>
          <text:list>
            <text:list-item text:start-value="1">
              <text:p text:style-name="list.cont">indien deze aanvullende werken uit technisch of economisch oogpunt niet los van de gesloten concessieovereenkomst kunnen worden
                                       uitgevoerd zonder de aanbestedende dienst grote ongemakken te bezorgen, en zij worden gegund aan de ondernemer met wie de
                                       concessieovereenkomst is gesloten, of
                                    </text:p>
            </text:list-item>
            <text:list-item text:start-value="2">
              <text:p text:style-name="list.cont">indien deze werken, hoewel zij van de uitvoering van de oorspronkelijke overheidsopdracht kunnen worden gescheiden, voor de
                                       vervolmaking ervan strikt noodzakelijk zijn.
                                    </text:p>
            </text:list-item>
          </text:list>
        </text:list-item>
        <text:list-item text:start-value="3">
          <text:p text:style-name="list.end"> Het totale bedrag van de voor de aanvullende diensten of werken gegunde overheidsopdracht, bedoeld in het tweede lid, mag
                                 niet hoger zijn dan 50 procent van het bedrag van het hoofdwerk waarvoor de concessieovereenkomst is gesloten.
                              </text:p>
        </text:list-item>
      </text:list>
      <text:h text:outline-level="6" text:style-name="artikel_kop">Artikel 2.41
                        </text:h>
      <text:p text:style-name="artikel">De aanbestedende dienst die een concessieovereenkomst voor openbare werken wil sluiten, doorloopt de volgende stappen. De
                           aanbestedende dienst:
                        </text:p>
      <text:list text:style-name="list-style-53">
        <text:list-item text:start-value="1">
          <text:p text:style-name="list.start">maakt een aankondiging van de overheidsopdracht bekend;
                              </text:p>
        </text:list-item>
        <text:list-item text:start-value="2">
          <text:p text:style-name="list.cont">toetst of een inschrijver valt onder een door de aanbestedende dienst gestelde uitsluitingsgrond;
                              </text:p>
        </text:list-item>
        <text:list-item text:start-value="3">
          <text:p text:style-name="list.cont">toetst of een niet-uitgesloten inschrijver voldoet aan de door de aanbestedende dienst gestelde geschiktheidseisen;
                              </text:p>
        </text:list-item>
        <text:list-item text:start-value="4">
          <text:p text:style-name="list.cont">toetst of de inschrijvingen voldoen aan de door de aanbestedende dienst gestelde technische specificaties, eisen en normen;
                              </text:p>
        </text:list-item>
        <text:list-item text:start-value="5">
          <text:p text:style-name="list.cont">deelt de gunningsbeslissing mee;
                              </text:p>
        </text:list-item>
        <text:list-item text:start-value="6">
          <text:p text:style-name="list.cont">kan de concessieovereenkomst voor openbare werken sluiten;
                              </text:p>
        </text:list-item>
        <text:list-item text:start-value="7">
          <text:p text:style-name="list.end">waarborgt dat de concessiehouder bij de verlening van opdrachten de in artikel 2.153 tot en met 2.155 gestelde eisen in acht
                                 neemt.
                              </text:p>
        </text:list-item>
      </text:list>
      <text:h text:outline-level="5" text:style-name="paragraaf_kop">§ 2.2.3.2 Procedure van een prijsvraag
                     </text:h>
      <text:h text:outline-level="6" text:style-name="artikel_kop">Artikel 2.42
                        </text:h>
      <text:p text:style-name="artikel">Een aanbestedende dienst past voor het uitschrijven van een prijsvraag de procedure van een prijsvraag toe.</text:p>
      <text:h text:outline-level="6" text:style-name="artikel_kop">Artikel 2.43
                        </text:h>
      <text:list text:style-name="list-style-54">
        <text:list-item text:start-value="1">
          <text:p text:style-name="list.start"> De aanbestedende dienst die de procedure van een prijsvraag toepast, doorloopt de volgende stappen. De aanbestedende dienst:
                              </text:p>
          <text:list>
            <text:list-item text:start-value="1">
              <text:p text:style-name="list.start">maakt een aankondiging van de prijsvraag bekend;
                                    </text:p>
            </text:list-item>
            <text:list-item text:start-value="2">
              <text:p text:style-name="list.cont">toetst of een deelnemer valt onder een door de aanbestedende dienst gestelde uitsluitingsgrond;
                                    </text:p>
            </text:list-item>
            <text:list-item text:start-value="3">
              <text:p text:style-name="list.cont">toetst of een niet-uitgesloten deelnemer voldoet aan de door de aanbestedende dienst gestelde criteria betreffende de geschiktheidseisen
                                       en selectiecriteria;
                                    </text:p>
            </text:list-item>
            <text:list-item text:start-value="4">
              <text:p text:style-name="list.cont">stelt een jury in.
                                    </text:p>
            </text:list-item>
          </text:list>
        </text:list-item>
        <text:list-item text:start-value="2">
          <text:p text:style-name="list.cont"> De in het eerste lid, onderdeel d, bedoelde jury:
                              </text:p>
          <text:list>
            <text:list-item text:start-value="1">
              <text:p text:style-name="list.cont">onderzoekt de ingediende, geanonimiseerde plannen of ontwerpen;
                                    </text:p>
            </text:list-item>
            <text:list-item text:start-value="2">
              <text:p text:style-name="list.cont">nodigt desgewenst deelnemers uit tot het beantwoorden van vragen;
                                    </text:p>
            </text:list-item>
            <text:list-item text:start-value="3">
              <text:p text:style-name="list.cont">bepaalt haar oordeel;
                                    </text:p>
            </text:list-item>
            <text:list-item text:start-value="4">
              <text:p text:style-name="list.cont">stelt een verslag op met daarin de rangorde van de deelnemers.
                                    </text:p>
            </text:list-item>
          </text:list>
        </text:list-item>
        <text:list-item text:start-value="3">
          <text:p text:style-name="list.end"> De aanbestedende dienst maakt het oordeel van de jury bekend, voor zover deze tot een oordeel is gekomen, en maakt de resultaten
                                 van de prijsvraag bekend.
                              </text:p>
        </text:list-item>
      </text:list>
      <text:h text:outline-level="5" text:style-name="paragraaf_kop">§ 2.2.3.3 Procedure voor het sluiten van een raamovereenkomst
                     </text:h>
      <text:h text:outline-level="6" text:style-name="artikel_kop">Artikel 2.44
                        </text:h>
      <text:p text:style-name="artikel">Een aanbestedende dienst die een raamovereenkomst wil sluiten, past daartoe een van de volgende procedures toe:</text:p>
      <text:list text:style-name="list-style-55">
        <text:list-item text:start-value="1">
          <text:p text:style-name="list.start">de openbare procedure;
                              </text:p>
        </text:list-item>
        <text:list-item text:start-value="2">
          <text:p text:style-name="list.cont">de niet-openbare procedure;
                              </text:p>
        </text:list-item>
        <text:list-item text:start-value="3">
          <text:p text:style-name="list.cont">indien dat op grond van artikel 2.28 is toegestaan, de procedure van de concurrentiegerichte dialoog;
                              </text:p>
        </text:list-item>
        <text:list-item text:start-value="4">
          <text:p text:style-name="list.cont">indien dat op grond van artikel 2.30 is toegestaan, de onderhandelingsprocedure met aankondiging;
                              </text:p>
        </text:list-item>
        <text:list-item text:start-value="5">
          <text:p text:style-name="list.cont">indien dat op grond van de artikelen 2.32 tot en met 2.36 is toegestaan, de onderhandelingsprocedure zonder aankondiging;
                              </text:p>
        </text:list-item>
        <text:list-item text:start-value="6">
          <text:p text:style-name="list.end">indien dat op grond van artikel 2.38 is toegestaan, de procedure voor B-diensten.
                              </text:p>
        </text:list-item>
      </text:list>
      <text:h text:outline-level="6" text:style-name="artikel_kop">Artikel 2.45
                        </text:h>
      <text:list text:style-name="list-style-56">
        <text:list-item text:start-value="1">
          <text:p text:style-name="list.start"> Een aanbestedende dienst die een overheidsopdracht wil plaatsen met gebruikmaking van een raamovereenkomst die hij gesloten
                                 heeft met een enkele ondernemer, past de procedure voor het gunnen van een overheidsopdracht via een raamovereenkomst met
                                 een enkele ondernemer toe, indien deze raamovereenkomst overeenkomstig artikel 2.44 is gesloten.
                              </text:p>
        </text:list-item>
        <text:list-item text:start-value="2">
          <text:p text:style-name="list.end"> In het in het eerste lid bedoelde geval gunt de aanbestedende dienst de opdracht op basis van de in de raamovereenkomst gestelde
                                 voorwaarden.
                              </text:p>
        </text:list-item>
      </text:list>
      <text:h text:outline-level="6" text:style-name="artikel_kop">Artikel 2.46
                        </text:h>
      <text:p text:style-name="artikel">Een aanbestedende dienst die een overheidsopdracht wil plaatsen met gebruikmaking van een raamovereenkomst die hij gesloten
                           heeft met meerdere ondernemers, past de procedure voor het gunnen van een overheidsopdracht door middel van een raamovereenkomst
                           met meerdere ondernemers toe, indien deze raamovereenkomst overeenkomstig artikel 2.44 is gesloten.
                        </text:p>
      <text:h text:outline-level="6" text:style-name="artikel_kop">Artikel 2.47
                        </text:h>
      <text:list text:style-name="list-style-57">
        <text:list-item text:start-value="1">
          <text:p text:style-name="list.start"> In het in artikel 2.46 bedoelde geval past de aanbestedende dienst de voorwaarden van de raamovereenkomst toe, zonder de
                                 betrokken ondernemers opnieuw tot mededinging op te roepen.
                              </text:p>
        </text:list-item>
        <text:list-item text:start-value="2">
          <text:p text:style-name="list.cont"> Indien niet alle voorwaarden in de raamovereenkomst zijn bepaald, doorloopt de aanbestedende dienst de volgende stappen.
                                 De aanbestedende dienst:
                              </text:p>
          <text:list>
            <text:list-item text:start-value="1">
              <text:p text:style-name="list.cont">vraagt de betrokken ondernemers de inschrijvingen in te dienen;
                                    </text:p>
            </text:list-item>
            <text:list-item text:start-value="2">
              <text:p text:style-name="list.cont">beoordeelt de aangevulde inschrijvingen volgens de in de raamovereenkomst of aanbestedingsstukken vastgestelde gunningscriteria;
                                    </text:p>
            </text:list-item>
            <text:list-item text:start-value="3">
              <text:p text:style-name="list.end">kan de overeenkomst sluiten.
                                    </text:p>
            </text:list-item>
          </text:list>
        </text:list-item>
      </text:list>
      <text:h text:outline-level="5" text:style-name="paragraaf_kop">§ 2.2.3.4 Procedure voor een dynamisch aankoopsysteem
                     </text:h>
      <text:h text:outline-level="6" text:style-name="artikel_kop">Artikel 2.48
                        </text:h>
      <text:p text:style-name="artikel">Een aanbestedende dienst die een dynamisch aankoopsysteem wil instellen past daartoe de openbare procedure toe, met uitzondering
                           van de fase van de gunning.
                        </text:p>
      <text:h text:outline-level="6" text:style-name="artikel_kop">Artikel 2.49
                        </text:h>
      <text:p text:style-name="artikel">Een aanbestedende dienst die een dynamisch aankoopsysteem instelt met toepassing van de openbare procedure, doorloopt de volgende
                           stappen. De aanbestedende dienst:
                        </text:p>
      <text:list text:style-name="list-style-58">
        <text:list-item text:start-value="1">
          <text:p text:style-name="list.start">maakt een aankondiging van de overheidsopdracht bekend;
                              </text:p>
        </text:list-item>
        <text:list-item text:start-value="2">
          <text:p text:style-name="list.cont">toetst of een inschrijver valt onder een door de aanbestedende dienst gestelde uitsluitingsgrond;
                              </text:p>
        </text:list-item>
        <text:list-item text:start-value="3">
          <text:p text:style-name="list.cont">toetst of een niet-uitgesloten inschrijver voldoet aan de door de aanbestedende dienst gestelde geschiktheidseisen;
                              </text:p>
        </text:list-item>
        <text:list-item text:start-value="4">
          <text:p text:style-name="list.cont">toetst of de indicatieve inschrijvingen voldoen aan de door de aanbestedende dienst gestelde technische specificaties, eisen
                                 en normen;
                              </text:p>
        </text:list-item>
        <text:list-item text:start-value="5">
          <text:p text:style-name="list.end">laat de niet-uitgesloten inschrijvers die een geldige inschrijving hebben ingediend toe tot het dynamisch aankoopsysteem.
                              </text:p>
        </text:list-item>
      </text:list>
      <text:h text:outline-level="6" text:style-name="artikel_kop">Artikel 2.50
                        </text:h>
      <text:p text:style-name="artikel">Een aanbestedende dienst die een overheidsopdracht wil plaatsen binnen een dynamisch aankoopsysteem past de procedure voor
                           het plaatsen van een opdracht binnen een dynamisch aankoopsysteem toe.
                        </text:p>
      <text:h text:outline-level="6" text:style-name="artikel_kop">Artikel 2.51
                        </text:h>
      <text:p text:style-name="artikel">Een aanbestedende dienst die de procedure voor het plaatsen van een opdracht binnen een dynamisch aankoopsysteem toepast doorloopt
                           de volgende stappen. De aanbestedende dienst:
                        </text:p>
      <text:list text:style-name="list-style-59">
        <text:list-item text:start-value="1">
          <text:p text:style-name="list.start">maakt een vereenvoudigde aankondiging bekend;
                              </text:p>
        </text:list-item>
        <text:list-item text:start-value="2">
          <text:p text:style-name="list.cont">beoordeelt de indicatieve inschrijvingen en laat de niet-uitgesloten inschrijvers toe tot het dynamisch aankoopsysteem;
                              </text:p>
        </text:list-item>
        <text:list-item text:start-value="3">
          <text:p text:style-name="list.cont">publiceert een aankondiging in het systeem;
                              </text:p>
        </text:list-item>
        <text:list-item text:start-value="4">
          <text:p text:style-name="list.cont">nodigt alle toegelaten inschrijvers uit een inschrijving in te dienen;
                              </text:p>
        </text:list-item>
        <text:list-item text:start-value="5">
          <text:p text:style-name="list.cont">beoordeelt de inschrijvingen;
                              </text:p>
          <text:list>
            <text:list-item text:start-value="9">
              <text:p text:style-name="list.cont">deelt de gunningsbeslissing mee;
                                    </text:p>
            </text:list-item>
          </text:list>
        </text:list-item>
        <text:list-item text:start-value="10">
          <text:p text:style-name="list.cont">kan de overeenkomst sluiten;
                              </text:p>
        </text:list-item>
        <text:list-item text:start-value="11">
          <text:p text:style-name="list.end">maakt de aankondiging van de gegunde opdracht bekend.
                              </text:p>
        </text:list-item>
      </text:list>
      <text:h text:outline-level="3" text:style-name="hoofdstuk_kop">HOOFDSTUK 2.3 REGELS INZAKE AANKONDIGING, UITSLUITING, SELECTIE EN GUNNING
                  </text:h>
      <text:h text:outline-level="4" text:style-name="afdeling_kop">AFDELING 2.3.1 ALGEMEEN
                  </text:h>
      <text:h text:outline-level="5" text:style-name="paragraaf_kop">§ 2.3.1.1 Ondernemers
                     </text:h>
      <text:h text:outline-level="6" text:style-name="artikel_kop">Artikel 2.52
                        </text:h>
      <text:list text:style-name="list-style-60">
        <text:list-item text:start-value="1">
          <text:p text:style-name="list.start"> Een aanbestedende dienst wijst gegadigden of inschrijvers die krachtens de wetgeving van de lidstaat waarin zij zijn gevestigd,
                                 gerechtigd zijn de desbetreffende verrichting uit te voeren, niet af louter op grond van het feit dat zij een natuurlijke
                                 persoon of een rechtspersoon zijn.
                              </text:p>
        </text:list-item>
        <text:list-item text:start-value="2">
          <text:p text:style-name="list.cont"> Een aanbestedende dienst kan, voor overheidsopdrachten voor diensten, voor werken en voor overheidsopdrachten voor leveringen
                                 die bijkomende diensten of installatiewerkzaamheden inhouden, van een rechtspersoon verlangen dat deze in de inschrijving
                                 of in het verzoek tot deelneming de namen en de beroepskwalificaties vermeldt van de personen die met de uitvoering van de
                                 opdracht worden belast.
                              </text:p>
        </text:list-item>
        <text:list-item text:start-value="3">
          <text:p text:style-name="list.cont"> Een samenwerkingsverband van ondernemers kan zich inschrijven of zich als gegadigde opgeven.
                              </text:p>
        </text:list-item>
        <text:list-item text:start-value="4">
          <text:p text:style-name="list.cont"> Een aanbestedende dienst verlangt voor het indienen van een inschrijving of een verzoek tot deelneming van een samenwerkingsverband
                                 van ondernemers niet dat het samenwerkingsverband van ondernemers een bepaalde rechtsvorm heeft.
                              </text:p>
        </text:list-item>
        <text:list-item text:start-value="5">
          <text:p text:style-name="list.end"> Een aanbestedende dienst kan van een samenwerkingsverband waaraan de overheidsopdracht wordt gegund, eisen dat het een bepaalde
                                 rechtsvorm aanneemt, indien dit voor de goede uitvoering van de overheidsopdracht noodzakelijk is.
                              </text:p>
        </text:list-item>
      </text:list>
      <text:h text:outline-level="5" text:style-name="paragraaf_kop">§ 2.3.1.2 Communicatie en inlichtingen
                     </text:h>
      <text:h text:outline-level="6" text:style-name="artikel_kop">Artikel 2.53
                        </text:h>
      <text:list text:style-name="list-style-61">
        <text:list-item text:start-value="1">
          <text:p text:style-name="list.start"> Een ondernemer kan inlichtingen vragen over een specifieke aanbesteding.
                              </text:p>
        </text:list-item>
        <text:list-item text:start-value="2">
          <text:p text:style-name="list.cont"> De aanbestedende dienst beantwoordt de gestelde vragen in een nota van inlichtingen, die hij aan alle gegadigden of inschrijvers
                                 verzendt.
                              </text:p>
        </text:list-item>
        <text:list-item text:start-value="3">
          <text:p text:style-name="list.end"> Een ondernemer kan de aanbestedende dienst verzoeken om bepaalde informatie niet in de nota van inlichtingen op te nemen
                                 indien openbaarmaking van deze informatie schade zou toebrengen aan de gerechtvaardigde economische belangen van de onderneming.
                              </text:p>
        </text:list-item>
      </text:list>
      <text:h text:outline-level="6" text:style-name="artikel_kop">Artikel 2.54
                        </text:h>
      <text:list text:style-name="list-style-62">
        <text:list-item text:start-value="1">
          <text:p text:style-name="list.start"> Een aanbestedende dienst verstrekt nadere inlichtingen over de aanbestedingsstukken uiterlijk zes dagen voor de uiterste
                                 datum voor het indienen van de inschrijvingen, mits het verzoek om inlichtingen tijdig voor de uiterste datum voor het indienen
                                 van de inschrijvingen is gedaan.
                              </text:p>
        </text:list-item>
        <text:list-item text:start-value="2">
          <text:p text:style-name="list.end"> In afwijking van het eerste lid bedraagt de in dat lid bedoelde termijn in geval van toepassing van de niet-openbare procedure
                                 of onderhandelingsprocedure, waarbij toepassing wordt gegeven aan artikel 2.74, vier dagen.
                              </text:p>
        </text:list-item>
      </text:list>
      <text:h text:outline-level="6" text:style-name="artikel_kop">Artikel 2.55
                        </text:h>
      <text:p text:style-name="artikel">Een aanbestedende dienst kan een ondernemer vragen om zijn inschrijving of verzoek om deelneming nader toe te lichten of aan
                           te vullen, met inachtneming van de artikelen 2.84, 2.85 en 2.101.
                        </text:p>
      <text:h text:outline-level="6" text:style-name="artikel_kop">Artikel 2.56
                        </text:h>
      <text:p text:style-name="artikel">Een aanbestedende dienst neemt passende maatregelen om het verloop van een langs elektronische weg gevoerde procedure te documenteren.</text:p>
      <text:h text:outline-level="6" text:style-name="artikel_kop">Artikel 2.57
                        </text:h>
      <text:list text:style-name="list-style-63">
        <text:list-item text:start-value="1">
          <text:p text:style-name="list.start"> Onverminderd het in deze wet bepaalde maakt een aanbestedende dienst informatie die hem door een ondernemer als vertrouwelijk
                                 is verstrekt niet openbaar.
                              </text:p>
        </text:list-item>
        <text:list-item text:start-value="2">
          <text:p text:style-name="list.end"> Onverminderd het in deze wet bepaalde maakt een aanbestedende dienst geen informatie openbaar uit aanbestedingsstukken of
                                 andere documenten die de dienst heeft opgesteld in verband met een aanbestedingsprocedure, indien die informatie kan worden
                                 gebruikt om de mededinging te vervalsen.
                              </text:p>
        </text:list-item>
      </text:list>
      <text:h text:outline-level="4" text:style-name="afdeling_kop">AFDELING 2.3.2 AANKONDIGINGEN
                  </text:h>
      <text:h text:outline-level="5" text:style-name="paragraaf_kop">§ 2.3.2.1 Vooraankondiging
                     </text:h>
      <text:h text:outline-level="6" text:style-name="artikel_kop">Artikel 2.58
                        </text:h>
      <text:p text:style-name="artikel">Een aanbestedende dienst kan een vooraankondiging bekendmaken waarin wordt vermeld:</text:p>
      <text:list text:style-name="list-style-64">
        <text:list-item text:start-value="1">
          <text:p text:style-name="list.start">het overeenkomstig afdeling 2.1.2 geraamde bedrag en de hoofdkenmerken van de overheidsopdrachten voor werken die hij voornemens
                                 is te plaatsen of te sluiten, indien dat bedrag gelijk is aan of meer bedraagt dan het bedrag, bedoeld in artikel 2.1.
                              </text:p>
        </text:list-item>
        <text:list-item text:start-value="2">
          <text:p text:style-name="list.cont">het overeenkomstig afdeling 2.1.2 geraamde totale bedrag per productgroep van de overheidsopdrachten voor leveringen die de
                                 aanbestedende dienst voornemens is in de loop van de komende twaalf maanden te plaatsen, indien dat bedrag € 750.000 of meer
                                 bedraagt;
                              </text:p>
        </text:list-item>
        <text:list-item text:start-value="3">
          <text:p text:style-name="list.end">het overeenkomstig afdeling 2.1.2 geraamde totale bedrag per productgroep van de overheidsopdrachten voor diensten voor elk
                                 van de dienstencategorieën als bedoeld in bijlage II, onderdeel A, van richtlijn nr. 2004/18/EG, die de aanbestedende dienst
                                 voornemens is in de loop van de komende twaalf maanden te plaatsen, indien dat bedrag, € 750.000 of meer bedraagt.
                              </text:p>
        </text:list-item>
      </text:list>
      <text:h text:outline-level="6" text:style-name="artikel_kop">Artikel 2.59
                        </text:h>
      <text:list text:style-name="list-style-65">
        <text:list-item text:start-value="1">
          <text:p text:style-name="list.start"> De bekendmaking van de vooraankondiging geschiedt langs elektronische weg, met gebruikmaking van het elektronische systeem
                                 voor aanbestedingen.
                              </text:p>
        </text:list-item>
        <text:list-item text:start-value="2">
          <text:p text:style-name="list.end"> De aanbestedende dienst gebruikt voor de bekendmaking van de vooraankondiging het daartoe door middel van het elektronische
                                 systeem voor aanbestedingen beschikbaar gestelde formulier.
                              </text:p>
        </text:list-item>
      </text:list>
      <text:h text:outline-level="6" text:style-name="artikel_kop">Artikel 2.60
                        </text:h>
      <text:list text:style-name="list-style-66">
        <text:list-item text:start-value="1">
          <text:p text:style-name="list.start"> Een aanbestedende dienst zendt de vooraankondiging, bedoeld in artikel 2.58, onderdeel a, zo spoedig mogelijk nadat de beslissing
                                 is genomen tot goedkeuring van het programma voor de overheidsopdrachten voor werken die de aanbestedende dienst voornemens
                                 is te plaatsen of te sluiten, met behulp van het elektronische systeem voor aanbestedingen toe aan de Europese Commissie.
                              </text:p>
        </text:list-item>
        <text:list-item text:start-value="2">
          <text:p text:style-name="list.end"> Een aanbestedende dienst zendt de vooraankondiging, bedoeld in artikel 2.58, onderdelen b en c, zo spoedig mogelijk na het
                                 begin van het begrotingsjaar met gebruikmaking van het elektronische systeem voor aanbestedingen toe aan de Europese Commissie.
                              </text:p>
        </text:list-item>
      </text:list>
      <text:h text:outline-level="6" text:style-name="artikel_kop">Artikel 2.61
                        </text:h>
      <text:list text:style-name="list-style-67">
        <text:list-item text:start-value="1">
          <text:p text:style-name="list.start"> In afwijking van artikel 2.60 kan de aanbestedende dienst de vooraankondiging ook bekend maken op zijn kopersprofiel.
                              </text:p>
        </text:list-item>
        <text:list-item text:start-value="2">
          <text:p text:style-name="list.cont"> Een kopersprofiel als bedoeld in het eerste lid is langs elektronische weg toegankelijk en kan informatie bevatten inzake
                                 vooraankondigingen, lopende aanbestedingsprocedures, voorgenomen aankopen, gegunde overheidsopdrachten, geannuleerde procedures
                                 en nuttige algemene informatie, zoals een contactpunt, een telefoon- en faxnummer, een postadres en een e-mailadres.
                              </text:p>
        </text:list-item>
        <text:list-item text:start-value="3">
          <text:p text:style-name="list.cont"> In het in het eerste lid bedoelde geval zendt de aanbestedende dienst een kennisgeving van de vooraankondiging langs elektronische
                                 weg met gebruikmaking van het elektronische systeem voor aanbestedingen toe aan de Europese Commissie.
                              </text:p>
        </text:list-item>
        <text:list-item text:start-value="4">
          <text:p text:style-name="list.cont"> De in het derde lid bedoelde kennisgeving geschiedt door middel van het daartoe door middel van het elektronische systeem
                                 voor aanbestedingen beschikbaar gestelde formulier.
                              </text:p>
        </text:list-item>
        <text:list-item text:start-value="5">
          <text:p text:style-name="list.cont"> Een aanbestedende dienst maakt de vooraankondiging op zijn kopersprofiel niet eerder bekend dan nadat de kennisgeving van
                                 die bekendmaking aan de Europese Commissie is verzonden.
                              </text:p>
        </text:list-item>
        <text:list-item text:start-value="6">
          <text:p text:style-name="list.end"> De vooraankondiging op het kopersprofiel bevat de datum van de kennisgeving, bedoeld in het vierde lid.
                              </text:p>
        </text:list-item>
      </text:list>
      <text:h text:outline-level="5" text:style-name="paragraaf_kop">§ 2.3.2.2 Aankondiging
                     </text:h>
      <text:h text:outline-level="6" text:style-name="artikel_kop">Artikel 2.62
                        </text:h>
      <text:list text:style-name="list-style-68">
        <text:list-item text:start-value="1">
          <text:p text:style-name="list.start"> De aanbestedende dienst die voornemens is een overheidsopdracht te gunnen maakt hiertoe een aankondiging van de overheidsopdracht
                                 bekend.
                              </text:p>
        </text:list-item>
        <text:list-item text:start-value="2">
          <text:p text:style-name="list.cont"> De bekendmaking van de aankondiging geschiedt langs elektronische weg met gebruikmaking van het elektronische systeem voor
                                 aanbestedingen.
                              </text:p>
        </text:list-item>
        <text:list-item text:start-value="3">
          <text:p text:style-name="list.cont"> De aanbestedende dienst gebruikt voor de bekendmaking van de aankondiging het daartoe door middel van het elektronische systeem
                                 voor aanbestedingen beschikbaar gestelde formulier.
                              </text:p>
        </text:list-item>
        <text:list-item text:start-value="4">
          <text:p text:style-name="list.end"> Het eerste lid is niet van toepassing indien de aanbestedende dienst de onderhandelingsprocedure zonder aankondiging toepast.
                              </text:p>
        </text:list-item>
      </text:list>
      <text:h text:outline-level="6" text:style-name="artikel_kop">Artikel 2.63
                        </text:h>
      <text:p text:style-name="artikel">De aanbestedende dienst geeft in de aankondiging aan, welke bewijsmiddelen met betrekking tot de financiële en economische
                           draagkracht en de technische- en beroepsbekwaamheid hij van de ondernemer verlangt.
                        </text:p>
      <text:h text:outline-level="6" text:style-name="artikel_kop">Artikel 2.64
                        </text:h>
      <text:p text:style-name="artikel">De aanbestedende dienst kan met behulp van de bevestiging van ontvangst van de bekendmaking van de Europese Commissie  aantonen
                           dat hij een aankondiging heeft bekendgemaakt.
                        </text:p>
      <text:h text:outline-level="6" text:style-name="artikel_kop">Artikel 2.65
                        </text:h>
      <text:list text:style-name="list-style-69">
        <text:list-item text:start-value="1">
          <text:p text:style-name="list.start"> De aanbestedende dienst kan de aankondiging of de inhoud ervan niet eerder op een andere wijze dan bedoeld in artikel 2.62
                                 bekendmaken dan nadat deze aan de Europese Commissie is gezonden.
                              </text:p>
        </text:list-item>
        <text:list-item text:start-value="2">
          <text:p text:style-name="list.end"> Indien de aanbestedende dienst de aankondiging ook op een andere wijze dan met gebruikmaking van het elektronische systeem
                                 voor aanbestedingen bekend maakt, bevat die aankondiging geen andere informatie dan die welke aan de Europese Commissie is
                                 gezonden of via het kopersprofiel is bekendgemaakt en bevat deze in ieder geval de datum van toezending aan de Europese Commissie
                                 dan wel de datum van de bekendmaking op het kopersprofiel.
                              </text:p>
        </text:list-item>
      </text:list>
      <text:h text:outline-level="6" text:style-name="artikel_kop">Artikel 2.66
                        </text:h>
      <text:list text:style-name="list-style-70">
        <text:list-item text:start-value="1">
          <text:p text:style-name="list.start"> De aanbestedende dienst stelt de aanbestedingsstukken voor de overheidsopdracht op enigerlei wijze kosteloos ter beschikking.
                              </text:p>
        </text:list-item>
        <text:list-item text:start-value="2">
          <text:p text:style-name="list.end"> Indien de aanbestedende dienst de aanbestedingsstukken voor de overheidsopdracht ook op andere wijze dan ter uitvoering van
                                 het eerste lid beschikbaar stelt, kan de aanbestedende dienst de kosten voor die wijze van verstrekking in rekening brengen
                                 bij degenen die om die andere wijze van verstrekking van de aanbestedingsstukken hebben gevraagd.
                              </text:p>
        </text:list-item>
      </text:list>
      <text:h text:outline-level="6" text:style-name="artikel_kop">Artikel 2.67
                        </text:h>
      <text:list text:style-name="list-style-71">
        <text:list-item text:start-value="1">
          <text:p text:style-name="list.start"> De aanbestedende dienst kan een rectificatie van een eerder gedane aankondiging bekendmaken.
                              </text:p>
        </text:list-item>
        <text:list-item text:start-value="2">
          <text:p text:style-name="list.cont"> De bekendmaking van de rectificatie geschiedt langs elektronische weg met gebruikmaking van het elektronische systeem voor
                                 aanbestedingen.
                              </text:p>
        </text:list-item>
        <text:list-item text:start-value="3">
          <text:p text:style-name="list.end"> De aanbestedende dienst gebruikt voor de bekendmaking van de rectificatie het daartoe door middel van het elektronische systeem
                                 voor aanbestedingen beschikbaar gestelde formulier.
                              </text:p>
        </text:list-item>
      </text:list>
      <text:h text:outline-level="6" text:style-name="artikel_kop">Artikel 2.68
                        </text:h>
      <text:p text:style-name="artikel">Indien de aanbestedende dienst bij toepassing van de openbare procedure niet langs elektronische weg vrije, rechtstreekse
                           en volledige toegang biedt tot de aanbestedingsstukken en alle aanvullende stukken, zendt de aanbestedende dienst de aanbestedingsstukken
                           en de aanvullende stukken binnen zes dagen na ontvangst van het verzoek daartoe aan de desbetreffende ondernemer toe, mits
                           dit verzoek tijdig voor de uiterste datum voor het indienen van de inschrijvingen is gedaan.
                        </text:p>
      <text:h text:outline-level="6" text:style-name="artikel_kop">Artikel 2.69
                        </text:h>
      <text:p text:style-name="artikel">Indien de aanbestedingsstukken bij een andere instantie moeten worden opgevraagd vermeldt de aanbestedende dienst in de uitnodiging
                           tot deelname aan een niet-openbare procedure, de concurrentiegerichte dialoog of een onderhandelingsprocedure met aankondiging,
                           het adres van deze instantie en, in voorkomend geval, de uiterste datum voor dit verzoek.
                        </text:p>
      <text:h text:outline-level="5" text:style-name="paragraaf_kop">§ 2.3.2.3 Termijnen
                     </text:h>
      <text:h text:outline-level="6" text:style-name="artikel_kop">Artikel 2.70
                        </text:h>
      <text:p text:style-name="artikel">De aanbestedende dienst stelt de termijn voor het indienen van verzoeken tot deelneming of inschrijvingen vast met inachtneming
                           van de aard en omvang van de opdracht, de voor de voorbereiding van het verzoek of de inschrijving benodigde tijd en de in
                           deze paragraaf gestelde regels omtrent termijnen.
                        </text:p>
      <text:h text:outline-level="6" text:style-name="artikel_kop">Artikel 2.71
                        </text:h>
      <text:list text:style-name="list-style-72">
        <text:list-item text:start-value="1">
          <text:p text:style-name="list.start"> Voor openbare procedures bedraagt de termijn voor het indienen van de inschrijvingen ten minste 45 dagen, te rekenen vanaf
                                 de verzenddatum van de aankondiging.
                              </text:p>
        </text:list-item>
        <text:list-item text:start-value="2">
          <text:p text:style-name="list.cont"> Voor niet-openbare procedures, onderhandelingsprocedures met aankondiging en de concurrentiegerichte dialoog bedraagt de
                                 termijn voor het indienen van de verzoeken tot deelneming ten minste 30 dagen, te rekenen vanaf de verzenddatum van de aankondiging
                                 van de overheidsopdracht.
                              </text:p>
        </text:list-item>
        <text:list-item text:start-value="3">
          <text:p text:style-name="list.cont"> Voor niet-openbare procedures bedraagt de termijn voor het indienen van de inschrijvingen ten minste 40 dagen, te rekenen
                                 vanaf de verzenddatum van de uitnodiging tot inschrijving.
                              </text:p>
        </text:list-item>
        <text:list-item text:start-value="4">
          <text:p text:style-name="list.cont"> Indien de aanbestedende dienst een vooraankondiging als bedoeld in paragraaf 2.3.2.1 heeft gedaan, kan hij de termijn voor
                                 het indienen van de inschrijvingen, bedoeld in het eerste en derde lid, inkorten tot 36 dagen, maar in geen geval tot minder
                                 dan 22 dagen.
                              </text:p>
        </text:list-item>
        <text:list-item text:start-value="5">
          <text:p text:style-name="list.end"> Het inkorten van de termijn, bedoeld in het vierde lid, is uitsluitend toegestaan, indien de vooraankondiging alle informatie
                                 bevat die in de aankondiging van de overheidsopdracht, bedoeld in bijlage IV, onderdeel A, van richtlijn nr. 2004/18/EG, wordt
                                 verlangd, voor zover deze informatie beschikbaar is op het tijdstip dat de vooraankondiging wordt bekendgemaakt en mits deze
                                 vooraankondiging ten minste 52 dagen en ten hoogste 12 maanden voor de verzenddatum van de aankondiging van de overheidsopdracht
                                 ter bekendmaking is verzonden.
                              </text:p>
        </text:list-item>
      </text:list>
      <text:h text:outline-level="6" text:style-name="artikel_kop">Artikel 2.72
                        </text:h>
      <text:p text:style-name="artikel">Een aanbestedende dienst kan de termijnen voor de het indienen van inschrijvingen, bedoeld in artikel 2.71, eerste en derde
                           lid, met vijf dagen inkorten indien hij met elektronische middelen en vanaf het doen van de aankondiging vrije, rechtstreekse
                           en volledige toegang biedt tot de aanbestedingsstukken, met inachtneming van paragraaf 2.3.2.2, en in de aankondiging het
                           internetadres vermeldt dat toegang biedt tot deze documenten.
                        </text:p>
      <text:h text:outline-level="6" text:style-name="artikel_kop">Artikel 2.73
                        </text:h>
      <text:p text:style-name="artikel">Indien de tijdig aangevraagde aanbestedingsstukken en de aanvullende stukken of nadere inlichtingen niet binnen de in de artikelen
                           2.54 en 2.68 gestelde termijnen zijn verstrekt, of indien de inschrijvingen slechts na een bezichtiging ter plaatse, of na
                           inzage ter plaatse van de bij de aanbestedingsstukken behorende stukken kunnen worden gedaan, verlengt de aanbestedende dienst
                           de termijn voor de het indienen van de inschrijvingen zodanig dat alle betrokken ondernemers van alle nodige informatie voor
                           de opstelling van de inschrijvingen kennis kunnen nemen.
                        </text:p>
      <text:h text:outline-level="6" text:style-name="artikel_kop">Artikel 2.74
                        </text:h>
      <text:p text:style-name="artikel">Indien om dringende redenen de in de artikelen 2.71 tot en met 2.73 bepaalde termijnen niet in acht kunnen worden genomen,
                           kan een aanbestedende dienst bij een niet-openbare procedure, de procedure van de concurrentiegerichte dialoog of een onderhandelingsprocedure
                           met aankondiging de volgende termijnen vaststellen:
                        </text:p>
      <text:list text:style-name="list-style-73">
        <text:list-item text:start-value="1">
          <text:p text:style-name="list.start">een termijn voor de het indienen van de verzoeken tot deelneming van ten minste vijftien dagen, te rekenen vanaf de verzenddatum
                                 van de aankondiging van de overheidsopdracht, of tien dagen indien de aankondiging elektronisch is verzonden overeenkomstig
                                 het model in het derde punt van bijlage VIII van richtlijn nr. 2004/18/EG;
                              </text:p>
        </text:list-item>
        <text:list-item text:start-value="2">
          <text:p text:style-name="list.end">in het geval van de niet-openbare procedure en de procedure van de concurrentie gerichte dialoog, een termijn voor de het
                                 indienen van de inschrijvingen van ten minste tien dagen, te rekenen vanaf de verzenddatum van de uitnodiging tot het indienen
                                 van een inschrijving.
                              </text:p>
        </text:list-item>
      </text:list>
      <text:h text:outline-level="4" text:style-name="afdeling_kop">AFDELING 2.3.3 BESTEK
                  </text:h>
      <text:h text:outline-level="5" text:style-name="paragraaf_kop">§ 2.3.3.1 Technische specificaties
                     </text:h>
      <text:h text:outline-level="6" text:style-name="artikel_kop">Artikel 2.75
                        </text:h>
      <text:list text:style-name="list-style-74">
        <text:list-item text:start-value="1">
          <text:p text:style-name="list.start"> Een aanbestedende dienst neemt de door hem gestelde technische specificaties op in de aanbestedingsstukken.
                              </text:p>
        </text:list-item>
        <text:list-item text:start-value="2">
          <text:p text:style-name="list.end"> De technische specificaties bieden de inschrijvers gelijke toegang en leiden niet tot ongerechtvaardigde belemmeringen in
                                 de openstelling van overheidsopdrachten voor mededinging.
                              </text:p>
        </text:list-item>
      </text:list>
      <text:h text:outline-level="6" text:style-name="artikel_kop">Artikel 2.76
                        </text:h>
      <text:list text:style-name="list-style-75">
        <text:list-item text:start-value="1">
          <text:p text:style-name="list.start"> Een aanbestedende dienst formuleert de technische specificaties:
                              </text:p>
          <text:list>
            <text:list-item text:start-value="1">
              <text:p text:style-name="list.start">door verwijzing naar technische specificaties en naar nationale normen waarin Europese normen zijn omgezet, Europese technische
                                       goedkeuringen, gemeenschappelijke technische specificaties, internationale normen, andere door Europese normalisatie-instellingen
                                       opgestelde technische referentiesystemen of, bij ontstentenis daarvan, nationale normen, nationale technische goedkeuringen
                                       dan wel nationale technische specificaties inzake het ontwerpen, berekenen en uitvoeren van werken en het gebruik van producten,
                                    </text:p>
            </text:list-item>
            <text:list-item text:start-value="2">
              <text:p text:style-name="list.cont">in termen van prestatie-eisen en functionele eisen, die milieukenmerken kunnen bevatten, waarbij de eisen zodanig nauwkeurig
                                       zijn bepaald dat de inschrijvers het voorwerp van de overheidsopdracht kunnen bepalen en de aanbestedende dienst de overheidsopdracht
                                       kan gunnen,
                                    </text:p>
            </text:list-item>
            <text:list-item text:start-value="3">
              <text:p text:style-name="list.cont">in termen van prestatie-eisen en functionele eisen als bedoeld in onderdeel b, waarbij onder vermoeden van overeenstemming
                                       met deze prestatie-eisen en functionele eisen wordt verwezen naar de specificaties, bedoeld in onderdeel a, of
                                    </text:p>
            </text:list-item>
            <text:list-item text:start-value="4">
              <text:p text:style-name="list.cont">door verwijzing naar de specificaties, bedoeld in onderdeel a, voor bepaalde kenmerken, en verwijzing naar de prestatie-eisen
                                       en functionele eisen, bedoeld in onderdeel b, voor andere kenmerken.
                                    </text:p>
            </text:list-item>
          </text:list>
        </text:list-item>
        <text:list-item text:start-value="2">
          <text:p text:style-name="list.cont"> Een aanbestedende dienst doet een verwijzing als bedoeld in het eerste lid, onderdeel a, vergezeld gaan van de woorden «of
                                 gelijkwaardig».
                              </text:p>
        </text:list-item>
        <text:list-item text:start-value="3">
          <text:p text:style-name="list.cont"> Een aanbestedende dienst die milieukenmerken voorschrijft door verwijzing naar prestatie-eisen of functionele eisen als bedoeld
                                 in het eerste lid, onderdeel b, kan gebruik maken van de gedetailleerde specificaties of van gedeelten daarvan, zoals vastgesteld
                                 in milieukeurmerken, voor zover:
                              </text:p>
          <text:list>
            <text:list-item text:start-value="1">
              <text:p text:style-name="list.cont">die geschikt zijn voor de omschrijving van de kenmerken van de leveringen of diensten waarop de overheidsopdracht betrekking
                                       heeft,
                                    </text:p>
            </text:list-item>
            <text:list-item text:start-value="2">
              <text:p text:style-name="list.cont">de vereisten voor de keurmerken zijn ontwikkeld op grond van wetenschappelijke gegevens,
                                    </text:p>
            </text:list-item>
            <text:list-item text:start-value="3">
              <text:p text:style-name="list.cont">de milieukeurmerken zijn aangenomen via een proces waaraan alle betrokkenen, zoals regeringsinstanties, consumenten, fabrikanten,
                                       kleinhandel en milieuorganisaties kunnen deelnemen, en
                                    </text:p>
            </text:list-item>
            <text:list-item text:start-value="4">
              <text:p text:style-name="list.cont">de keurmerken toegankelijk zijn voor alle betrokken partijen.
                                    </text:p>
            </text:list-item>
          </text:list>
        </text:list-item>
        <text:list-item text:start-value="4">
          <text:p text:style-name="list.cont"> Een aanbestedende dienst kan aangeven dat van een milieukeurmerk voorziene producten of diensten voldoen aan de technische
                                 specificaties van de aanbestedingsstukken.
                              </text:p>
        </text:list-item>
        <text:list-item text:start-value="5">
          <text:p text:style-name="list.cont"> Een aanbestedende dienst verwijst in de technische specificaties niet naar een bepaald fabrikaat, een bepaalde herkomst of
                                 een bijzondere werkwijze, een merk, een octrooi of een type, een bepaalde oorsprong of een bepaalde productie, waardoor bepaalde
                                 ondernemingen of bepaalde producten worden bevoordeeld of uitgesloten, tenzij dit door het voorwerp van de overheidsopdracht
                                 gerechtvaardigd is.
                              </text:p>
        </text:list-item>
        <text:list-item text:start-value="6">
          <text:p text:style-name="list.cont"> Een aanbestedende dienst kan de melding of verwijzing, bedoeld in het vijfde lid, opnemen in de technische specificatie indien:
                              </text:p>
          <text:list>
            <text:list-item text:start-value="1">
              <text:p text:style-name="list.cont">een voldoende nauwkeurige en begrijpelijke beschrijving van het voorwerp van de overheidsopdracht door toepassing van het
                                       eerste lid of van artikel 2.77, eerste lid, niet mogelijk is en
                                    </text:p>
            </text:list-item>
            <text:list-item text:start-value="2">
              <text:p text:style-name="list.end">deze melding of verwijzing vergezeld gaat van de woorden «of gelijkwaardig».
                                    </text:p>
            </text:list-item>
          </text:list>
        </text:list-item>
      </text:list>
      <text:h text:outline-level="6" text:style-name="artikel_kop">Artikel 2.77
                        </text:h>
      <text:list text:style-name="list-style-76">
        <text:list-item text:start-value="1">
          <text:p text:style-name="list.start"> Een aanbestedende dienst die verwijst naar de specificaties, bedoeld in artikel 2.76, eerste lid, onderdeel a, wijst een
                                 inschrijving niet af omdat de aangeboden producten en diensten niet voldoen aan de specificaties waarnaar hij heeft verwezen,
                                 indien de inschrijver in zijn inschrijving tot voldoening van de aanbestedende dienst aantoont dat de door hem voorgestelde
                                 oplossingen op gelijkwaardige wijze voldoen aan de eisen in die technische specificaties.
                              </text:p>
        </text:list-item>
        <text:list-item text:start-value="2">
          <text:p text:style-name="list.cont"> Een aanbestedende dienst die prestatie-eisen of functionele eisen stelt als bedoeld in artikel 2.76, eerste lid, onderdelen
                                 b en c, wijst een inschrijving voor werken, producten of diensten niet af indien die inschrijving voldoet:
                              </text:p>
          <text:list>
            <text:list-item text:start-value="1">
              <text:p text:style-name="list.cont">aan een nationale norm waarin een Europese norm is omgezet,
                                    </text:p>
            </text:list-item>
            <text:list-item text:start-value="2">
              <text:p text:style-name="list.cont">aan een Europese technische goedkeuring,
                                    </text:p>
            </text:list-item>
            <text:list-item text:start-value="3">
              <text:p text:style-name="list.cont">aan een gemeenschappelijke technische specificatie,
                                    </text:p>
            </text:list-item>
            <text:list-item text:start-value="4">
              <text:p text:style-name="list.cont">aan een internationale norm of
                                    </text:p>
            </text:list-item>
            <text:list-item text:start-value="5">
              <text:p text:style-name="list.cont">aan een door een Europese normalisatie-instelling opgesteld technisch referentiesysteem,
                                    </text:p>
            </text:list-item>
          </text:list>
          <text:p text:style-name="list.cont">indien de in onderdelen a tot en met e bedoelde specificaties betrekking hebben op de prestatie-eisen of functionele eisen
                                 die de aanbestedende dienst heeft voorgeschreven.
                              </text:p>
        </text:list-item>
        <text:list-item text:start-value="3">
          <text:p text:style-name="list.cont"> De aanbestedende dienst aanvaardt, indien hij gebruik maakt van de in artikel 2.76, vierde lid, bedoelde mogelijkheid, elk
                                 ander passend bewijsmiddel, zoals een technisch dossier van de fabrikant of een testverslag van een erkende organisatie.
                              </text:p>
        </text:list-item>
        <text:list-item text:start-value="4">
          <text:p text:style-name="list.end"> Een aanbestedende dienst aanvaardt certificaten van in andere lidstaten van de Europese Unie gevestigde erkende organisaties.
                              </text:p>
        </text:list-item>
      </text:list>
      <text:h text:outline-level="6" text:style-name="artikel_kop">Artikel 2.78
                        </text:h>
      <text:p text:style-name="artikel">Een inschrijver toont in zijn inschrijving aan dat het product, de dienst of het werk in overeenstemming is met de norm en
                           voldoet aan de functionele en prestatie-eisen van de aanbestedende dienst.
                        </text:p>
      <text:h text:outline-level="5" text:style-name="paragraaf_kop">§ 2.3.3.2 Onderaanneming
                     </text:h>
      <text:h text:outline-level="6" text:style-name="artikel_kop">Artikel 2.79
                        </text:h>
      <text:p text:style-name="artikel">De aanbestedende dienst kan in de aanbestedingsstukken bepalen dat een inschrijver in zijn inschrijving aangeeft welk gedeelte
                           van de overheidsopdracht hij voornemens is aan derden in onderaanneming te geven en welke onderaannemers hij voorstelt.
                        </text:p>
      <text:h text:outline-level="5" text:style-name="paragraaf_kop">§ 2.3.3.3 Bijzondere voorwaarden
                     </text:h>
      <text:h text:outline-level="6" text:style-name="artikel_kop">Artikel 2.80
                        </text:h>
      <text:p text:style-name="artikel">Een aanbestedende dienst kan bijzondere voorwaarden verbinden aan de uitvoering van een overheidsopdracht, mits dergelijke
                           voorwaarden met het Verdrag betreffende de werking van de Europese Unie verenigbaar zijn en in de aankondiging of de aanbestedingsstukken
                           vermeld zijn. De voorwaarden waaronder de overheidsopdracht wordt uitgevoerd, kunnen verband houden met sociale of milieuoverwegingen.
                        </text:p>
      <text:h text:outline-level="6" text:style-name="artikel_kop">Artikel 2.81
                        </text:h>
      <text:list text:style-name="list-style-77">
        <text:list-item text:start-value="1">
          <text:p text:style-name="list.start"> In de aanbestedingsstukken geeft een aanbestedende dienst aan bij welk orgaan de gegadigden of inschrijvers informatie kunnen
                                 verkrijgen over verplichtingen omtrent de bepalingen inzake belastingen, milieubescherming, arbeidsbescherming en arbeidsvoorwaarden
                                 die gelden in Nederland of, indien de verrichtingen buiten Nederland worden uitgevoerd, die gelden in het gebied of de plaats
                                 waar de verrichtingen worden uitgevoerd en die gedurende de uitvoering van de overheidsopdracht op die verrichtingen van toepassing
                                 zullen zijn.
                              </text:p>
        </text:list-item>
        <text:list-item text:start-value="2">
          <text:p text:style-name="list.end"> Een aanbestedende dienst verzoekt de inschrijvers of de gegadigden aan te geven dat zij bij het opstellen van hun inschrijving
                                 rekening hebben gehouden met de verplichtingen uit hoofde van de bepalingen inzake de arbeidsbescherming en de arbeidsvoorwaarden
                                 die gelden op de plaats waar de verrichting wordt uitgevoerd.
                              </text:p>
        </text:list-item>
      </text:list>
      <text:h text:outline-level="5" text:style-name="paragraaf_kop">§ 2.3.3.4 Voorbehouden opdracht
                     </text:h>
      <text:h text:outline-level="6" text:style-name="artikel_kop">Artikel 2.82
                        </text:h>
      <text:list text:style-name="list-style-78">
        <text:list-item text:start-value="1">
          <text:p text:style-name="list.start"> De aanbestedende dienst kan de deelneming aan een procedure voor de gunning van een overheidsopdracht of de uitvoering ervan
                                 voorbehouden aan sociale werkplaatsen in het kader van programma’s voor beschermde arbeid indien de meerderheid van de betrokken
                                 werknemers personen met een handicap zijn die wegens de aard of de ernst van hun handicaps geen beroepsactiviteit in normale
                                 omstandigheden kunnen uitvoeren.
                              </text:p>
        </text:list-item>
        <text:list-item text:start-value="2">
          <text:p text:style-name="list.end"> De aankondiging van de opdracht vermeldt een voorbehoud als bedoeld in het eerste lid.
                              </text:p>
        </text:list-item>
      </text:list>
      <text:h text:outline-level="5" text:style-name="paragraaf_kop">§ 2.3.3.5 Varianten
                     </text:h>
      <text:h text:outline-level="6" text:style-name="artikel_kop">Artikel 2.83
                        </text:h>
      <text:list text:style-name="list-style-79">
        <text:list-item text:start-value="1">
          <text:p text:style-name="list.start"> Een aanbestedende dienst kan de inschrijvers toestaan varianten voor te stellen, indien hij voor de gunning het criterium
                                 van de economisch meest voordelige inschrijving hanteert.
                              </text:p>
        </text:list-item>
        <text:list-item text:start-value="2">
          <text:p text:style-name="list.cont"> Een aanbestedende dienst vermeldt in de aankondiging van de overheidsopdracht of hij varianten toestaat. Een aanbestedende
                                 dienst staat alleen varianten toe indien hij in de aankondiging heeft vermeld dat deze zijn toegestaan.
                              </text:p>
        </text:list-item>
        <text:list-item text:start-value="3">
          <text:p text:style-name="list.cont"> Een aanbestedende dienst die varianten toestaat, vermeldt in de aanbestedingsstukken aan welke eisen deze varianten ten minste
                                 voldoen, en hoe zij worden ingediend.
                              </text:p>
        </text:list-item>
        <text:list-item text:start-value="4">
          <text:p text:style-name="list.cont"> Een aanbestedende dienst neemt uitsluitend de varianten in overweging die aan de gestelde eisen voldoen.
                              </text:p>
        </text:list-item>
        <text:list-item text:start-value="5">
          <text:p text:style-name="list.end"> Bij procedures voor het gunnen van overheidsopdrachten voor leveringen of overheidsopdrachten voor diensten wijst een aanbestedende
                                 dienst die varianten heeft toegestaan, een variant niet af uitsluitend omdat deze variant, indien deze werd gekozen, veeleer
                                 tot een overheidsopdracht voor diensten dan tot een overheidsopdracht voor leveringen, dan wel veeleer tot een overheidsopdracht
                                 voor leveringen dan tot een overheidsopdracht voor diensten zou leiden.
                              </text:p>
        </text:list-item>
      </text:list>
      <text:h text:outline-level="4" text:style-name="afdeling_kop">AFDELING 2.3.4 EIGEN VERKLARING
                  </text:h>
      <text:h text:outline-level="5" text:style-name="artikel_kop">Artikel 2.84
                     </text:h>
      <text:list text:style-name="list-style-80">
        <text:list-item text:start-value="1">
          <text:p text:style-name="list.start"> Een eigen verklaring is een verklaring van een ondernemer waarin deze aangeeft of de uitsluitingsgronden op hem van toepassing
                              zijn, of hij voldoet aan de in de aankondiging of in de aanbestedingsstukken gestelde geschiktheidseisen en op welke wijze
                              hij voldoet aan de selectiecriteria.
                           </text:p>
        </text:list-item>
        <text:list-item text:start-value="2">
          <text:p text:style-name="list.end"> De gegevens en inlichtingen die in een verklaring kunnen worden verlangd en het model of de modellen van die verklaring worden
                              bij of krachtens algemene maatregel van bestuur vastgesteld.
                           </text:p>
        </text:list-item>
      </text:list>
      <text:h text:outline-level="5" text:style-name="artikel_kop">Artikel 2.85
                     </text:h>
      <text:list text:style-name="list-style-81">
        <text:list-item text:start-value="1">
          <text:p text:style-name="list.start"> De aanbestedende dienst verlangt van een ondernemer dat hij bij zijn verzoek tot deelneming of zijn inschrijving met gebruikmaking
                              van het daartoe vastgestelde model een eigen verklaring indient en geeft daarbij aan welke gegevens en inlichtingen in de
                              eigen verklaring moeten worden verstrekt.
                           </text:p>
        </text:list-item>
        <text:list-item text:start-value="2">
          <text:p text:style-name="list.cont"> De aanbestedende dienst verlangt niet dat een ondernemer bij zijn verzoek tot deelneming of zijn inschrijving gegevens en
                              inlichtingen op andere wijze verstrekt, indien deze gegevens en inlichtingen in de eigen verklaring gevraagd kunnen worden.
                           </text:p>
        </text:list-item>
        <text:list-item text:start-value="3">
          <text:p text:style-name="list.end"> De aanbestedende dienst kan een ondernemer uitsluitend verzoeken bewijsstukken bij de door hem ingediende eigen verklaring
                              te voegen die geen betrekking hebben op gegevens en inlichtingen die in de eigen verklaring gevraagd kunnen worden, tenzij
                              het bewijsstukken betreft die genoemd zijn in artikel 2.93, eerste lid, onder a of b.
                           </text:p>
        </text:list-item>
      </text:list>
      <text:h text:outline-level="4" text:style-name="afdeling_kop">AFDELING 2.3.5 UITSLUITING, GESCHIKTHEID EN SELECTIE
                  </text:h>
      <text:h text:outline-level="5" text:style-name="paragraaf_kop">§ 2.3.5.1 Uitsluitingsgronden
                     </text:h>
      <text:h text:outline-level="6" text:style-name="artikel_kop">Artikel 2.86
                        </text:h>
      <text:list text:style-name="list-style-82">
        <text:list-item text:start-value="1">
          <text:p text:style-name="list.start"> Een aanbestedende dienst sluit een gegadigde of inschrijver jegens wie bij een onherroepelijk geworden rechterlijke uitspraak
                                 een veroordeling als bedoeld in het tweede lid is uitgesproken waarvan de aanbestedende dienst kennis heeft, uit van deelneming
                                 aan een overheidsopdracht of een aanbestedingsprocedure.
                              </text:p>
        </text:list-item>
        <text:list-item text:start-value="2">
          <text:p text:style-name="list.cont"> Voor de toepassing van het eerste lid worden aangewezen veroordelingen ter zake van:
                              </text:p>
          <text:list>
            <text:list-item text:start-value="1">
              <text:p text:style-name="list.cont">deelneming aan een criminele organisatie in de zin van artikel 2, eerste lid, van Gemeenschappelijk Optreden 98/733/JBZ van
                                       de Raad, (PbEG 1998, L 351);
                                    </text:p>
            </text:list-item>
            <text:list-item text:start-value="2">
              <text:p text:style-name="list.cont">omkoping in de zin van artikel 3 van het besluit van de Raad van 26 mei 1997 (PbEG 1997, L 195) respectievelijk artikel 3,
                                       eerste lid, van Gemeenschappelijk Optreden 98/742/JBZ van de Raad (PbEG 1998, L 358);
                                    </text:p>
            </text:list-item>
            <text:list-item text:start-value="3">
              <text:p text:style-name="list.cont">fraude in de zin van artikel 1 van de overeenkomst aangaande de bescherming van de financiële belangen van de Gemeenschap
                                       (PbEG 1995, C 316);
                                    </text:p>
            </text:list-item>
            <text:list-item text:start-value="4">
              <text:p text:style-name="list.cont">witwassen van geld in de zin van artikel 1 van richtlijn nr. 91/308/EEG van de Raad van 10 juni 1991 tot voorkoming van het
                                       gebruik van het financiële stelsel voor het witwassen van geld (PbEG L 1991,L 166) zoals gewijzigd bij richtlijn nr. 2001/97/EG
                                       van het Europees Parlement en de Raad (PbEG L 2001, 344).
                                    </text:p>
            </text:list-item>
          </text:list>
        </text:list-item>
        <text:list-item text:start-value="3">
          <text:p text:style-name="list.cont"> Als veroordelingen als bedoeld in het tweede lid worden in ieder geval aangemerkt veroordelingen op grond van artikel 140,
                                 177, 177a, 178, 225, 226, 227, 227a, 227b of 323a, 328ter, tweede lid, 420bis, 420ter of 420quater van het Wetboek van Strafrecht.
                              </text:p>
        </text:list-item>
        <text:list-item text:start-value="4">
          <text:p text:style-name="list.end"> De aanbestedende dienst betrekt bij de toepassing van het eerste lid uitsluitend rechterlijke uitspraken die in de vier jaar
                                 voorafgaand aan het tijdstip van het indienen van het verzoek tot deelneming of de inschrijving onherroepelijk zijn geworden.
                              </text:p>
        </text:list-item>
      </text:list>
      <text:h text:outline-level="6" text:style-name="artikel_kop">Artikel 2.87
                        </text:h>
      <text:list text:style-name="list-style-83">
        <text:list-item text:start-value="1">
          <text:p text:style-name="list.start"> De aanbestedende dienst kan een inschrijver of gegadigde uitsluiten van deelneming aan een overheidsopdracht of een aanbestedingsprocedure
                                 op de volgende gronden:
                              </text:p>
          <text:list>
            <text:list-item text:start-value="1">
              <text:p text:style-name="list.start">de inschrijver of gegadigde verkeert in staat van faillissement of liquidatie, diens werkzaamheden zijn gestaakt, jegens hem
                                       geldt een surseance van betaling of een (faillissements-)akkoord, of de gegadigde of inschrijver verkeert in een andere vergelijkbare
                                       toestand ingevolge een soortgelijke procedure die voorkomt in de op hem van toepassing zijnde wet- of regelgeving van een
                                       lidstaat van de Europese Unie;
                                    </text:p>
            </text:list-item>
            <text:list-item text:start-value="2">
              <text:p text:style-name="list.cont">jegens de gegadigde of inschrijver is een onherroepelijk geworden rechterlijke uitspraak gedaan op grond van de op hem van
                                       toepassing zijnde wet- en regelgeving van een lidstaat van de Europese Unie wegens overtreding van een voor hem relevante
                                       beroepsgedragsregel;
                                    </text:p>
            </text:list-item>
            <text:list-item text:start-value="3">
              <text:p text:style-name="list.cont">de inschrijver of gegadigde heeft in de uitoefening van zijn beroep een ernstige fout begaan die door de aanbestedende dienst
                                       aannemelijk kan worden gemaakt;
                                    </text:p>
            </text:list-item>
            <text:list-item text:start-value="4">
              <text:p text:style-name="list.cont">de inschrijver of gegadigde heeft niet voldaan aan verplichtingen op grond van op hem van toepassing zijnde wettelijke bepalingen
                                       met betrekking tot betaling van sociale zekerheidspremies of belastingen;
                                    </text:p>
            </text:list-item>
            <text:list-item text:start-value="5">
              <text:p text:style-name="list.cont">de gegadigde of inschrijver heeft zich in ernstige mate schuldig gemaakt aan valse verklaringen bij het verstrekken van inlichtingen
                                       die door een aanbestedende dienst van hem waren verlangd of hij heeft die inlichtingen niet verstrekt.
                                    </text:p>
            </text:list-item>
          </text:list>
        </text:list-item>
        <text:list-item text:start-value="2">
          <text:p text:style-name="list.end"> De aanbestedende dienst betrekt bij de toepassing van het eerste lid, onderdeel b, uitsluitend onherroepelijke uitspraken
                                 die in de vier jaar voorafgaand aan het tijdstip van het indienen van het verzoek tot deelneming of de inschrijving onherroepelijk
                                 zijn geworden en bij de toepassing van het eerste lid, onderdeel c, uitsluitend ernstige fouten die zich in de vier jaar voorafgaand
                                 aan het genoemde tijdstip hebben voorgedaan.
                              </text:p>
        </text:list-item>
      </text:list>
      <text:h text:outline-level="6" text:style-name="artikel_kop">Artikel 2.88
                        </text:h>
      <text:p text:style-name="artikel">De aanbestedende dienst kan afzien van toepassing van artikel 2.86 of artikel 2.87:</text:p>
      <text:list text:style-name="list-style-84">
        <text:list-item text:start-value="1">
          <text:p text:style-name="list.start">om dwingende redenen van algemeen belang;
                              </text:p>
        </text:list-item>
        <text:list-item text:start-value="2">
          <text:p text:style-name="list.cont">indien de gegadigde of inschrijver naar het oordeel van de aanbestedende dienst voldoende maatregelen heeft genomen om het
                                 geschonden vertrouwen te herstellen;
                              </text:p>
        </text:list-item>
        <text:list-item text:start-value="3">
          <text:p text:style-name="list.end">indien naar het oordeel van de aanbestedende dienst uitsluiting niet proportioneel is met het oog op de tijd die is verstreken
                                 sinds de veroordeling en gelet op de aard en omvang van de opdracht.
                              </text:p>
        </text:list-item>
      </text:list>
      <text:h text:outline-level="5" text:style-name="paragraaf_kop">§ 2.3.5.2 Bewijsstukken uitsluitingsgronden
                     </text:h>
      <text:h text:outline-level="6" text:style-name="artikel_kop">Artikel 2.89
                        </text:h>
      <text:list text:style-name="list-style-85">
        <text:list-item text:start-value="1">
          <text:p text:style-name="list.start"> Een gegadigde of inschrijver kan door middel van een uittreksel uit het handelsregister, dat op het tijdstip van het indienen
                                 van het verzoek tot deelneming of de inschrijving niet ouder is dan zes maanden, aantonen dat de uitsluitingsgrond van artikel
                                 2.87, onderdeel a, op hem niet van toepassing is.
                              </text:p>
        </text:list-item>
        <text:list-item text:start-value="2">
          <text:p text:style-name="list.cont"> Een gegadigde of inschrijver kan door middel van een gedragsverklaring aanbesteden, die op het tijdstip van het indienen
                                 van het verzoek tot deelneming of de inschrijving niet ouder is dan één jaar, aantonen dat de uitsluitingsgronden, bedoeld
                                 in de artikelen 2.86 en 2.87, onderdelen b en c, voor zover het een onherroepelijke veroordeling of een onherroepelijke beschikking
                                 wegens overtreding van mededingingsregels betreft, op hem niet van toepassing zijn.
                              </text:p>
        </text:list-item>
        <text:list-item text:start-value="3">
          <text:p text:style-name="list.cont"> Een gegadigde of inschrijver kan door middel van een verklaring van de belastingdienst, die op het tijdstip van het indienen
                                 van het verzoek tot deelneming of de inschrijving, niet ouder is dan zes maanden, aantonen dat de uitsluitingsgrond, bedoeld
                                 in artikel 2.87, onderdeel d, niet op hem van toepassing is.
                              </text:p>
        </text:list-item>
        <text:list-item text:start-value="4">
          <text:p text:style-name="list.end"> Een aanbestedende dienst aan welke een gegadigde of inschrijver gegevens overlegt ten bewijze dat de uitsluitingsgronden,
                                 bedoeld in artikel 2.86 of artikel 2.87, niet op hem van toepassing zijn, aanvaardt ook gegevens en bescheiden uit een andere
                                 lidstaat die een gelijkwaardig doel dienen of waaruit blijkt dat de uitsluitingsgrond niet op hem van toepassing is.
                              </text:p>
        </text:list-item>
      </text:list>
      <text:h text:outline-level="4" text:style-name="afdeling_kop">AFDELING 2.3.6 GESCHIKTHEIDSEISEN EN SELECTIECRITERIA
                  </text:h>
      <text:h text:outline-level="5" text:style-name="paragraaf_kop">§ 2.3.6.1 Geschiktheidseisen
                     </text:h>
      <text:h text:outline-level="6" text:style-name="artikel_kop">Artikel 2.90
                        </text:h>
      <text:list text:style-name="list-style-86">
        <text:list-item text:start-value="1">
          <text:p text:style-name="list.start"> Een aanbestedende dienst kan geschiktheidseisen stellen aan gegadigden en inschrijvers.
                              </text:p>
        </text:list-item>
        <text:list-item text:start-value="2">
          <text:p text:style-name="list.cont"> De geschiktheidseisen, bedoeld in het eerste lid, kunnen betreffen:
                              </text:p>
          <text:list>
            <text:list-item text:start-value="1">
              <text:p text:style-name="list.cont">de financiële en economische draagkracht;
                                    </text:p>
            </text:list-item>
            <text:list-item text:start-value="2">
              <text:p text:style-name="list.cont">technische bekwaamheid en beroepsbekwaamheid;
                                    </text:p>
            </text:list-item>
            <text:list-item text:start-value="3">
              <text:p text:style-name="list.cont">beroepsbevoegdheid.
                                    </text:p>
            </text:list-item>
          </text:list>
        </text:list-item>
        <text:list-item text:start-value="3">
          <text:p text:style-name="list.end"> Een aanbestedende dienst stelt bij de voorbereiding en het tot stand brengen van een overeenkomst uitsluitend eisen aan de
                                 inschrijver en de inschrijving die in een redelijke verhouding staan tot het voorwerp van de opdracht.
                              </text:p>
        </text:list-item>
      </text:list>
      <text:h text:outline-level="6" text:style-name="artikel_kop">Artikel 2.91
                        </text:h>
      <text:list text:style-name="list-style-87">
        <text:list-item text:start-value="1">
          <text:p text:style-name="list.start"> Een ondernemer kan zijn financiële en economische draagkracht aantonen door een of meer van de volgende middelen:
                              </text:p>
          <text:list>
            <text:list-item text:start-value="1">
              <text:p text:style-name="list.start">passende bankverklaringen of een bewijs van een verzekering tegen beroepsrisico’s,
                                    </text:p>
            </text:list-item>
            <text:list-item text:start-value="2">
              <text:p text:style-name="list.cont">overlegging van balansen of van balansuittreksels, indien de wetgeving van het land waar de ondernemer is gevestigd, de bekendmaking
                                       van balansen voorschrijft, of
                                    </text:p>
            </text:list-item>
            <text:list-item text:start-value="3">
              <text:p text:style-name="list.cont">een verklaring betreffende de totale omzet en de omzet van de bedrijfsactiviteit die het voorwerp van de overheidsopdracht
                                       is, over ten hoogste de laatste drie beschikbare boekjaren, afhankelijk van de oprichtingsdatum van de onderneming of van
                                       de datum waarop de ondernemer met zijn bedrijvigheid is begonnen, voor zover de betrokken omzetcijfers beschikbaar zijn.
                                    </text:p>
            </text:list-item>
          </text:list>
        </text:list-item>
        <text:list-item text:start-value="2">
          <text:p text:style-name="list.cont"> Een aanbestedende dienst geeft in de aankondiging van de overheidsopdracht of in de uitnodiging tot inschrijving aan welke
                                 van de in het eerste lid bedoelde gegevens en welke andere bewijsstukken overgelegd dienen te worden.
                              </text:p>
        </text:list-item>
        <text:list-item text:start-value="3">
          <text:p text:style-name="list.end"> Indien de ondernemer om gegronde redenen niet in staat is de door de aanbestedende dienst gevraagde bewijsstukken over te
                                 leggen, kan hij zijn economische en financiële draagkracht aantonen met andere bescheiden die de aanbestedende dienst geschikt
                                 acht.
                              </text:p>
        </text:list-item>
      </text:list>
      <text:h text:outline-level="6" text:style-name="artikel_kop">Artikel 2.92
                        </text:h>
      <text:list text:style-name="list-style-88">
        <text:list-item text:start-value="1">
          <text:p text:style-name="list.start"> Een ondernemer kan zich voor een bepaalde overheidsopdracht beroepen op de financiële en economische draagkracht van andere
                                 natuurlijke personen of rechtspersonen, ongeacht de juridische aard van zijn banden met die natuurlijke personen of rechtspersonen.
                                 Een ondernemer toont in dat geval bij de aanbestedende dienst aan dat hij daadwerkelijk kan beschikken over de voor de uitvoering
                                 van de overheidsopdracht noodzakelijke middelen van die natuurlijke personen of rechtspersonen.
                              </text:p>
        </text:list-item>
        <text:list-item text:start-value="2">
          <text:p text:style-name="list.end"> Onder de voorwaarden, genoemd in het eerste lid, kan een samenwerkingsverband van ondernemers zich beroepen op de bekwaamheid
                                 van de deelnemers aan het samenwerkingsverband of van andere natuurlijke personen of rechtspersonen.
                              </text:p>
        </text:list-item>
      </text:list>
      <text:h text:outline-level="6" text:style-name="artikel_kop">Artikel 2.93
                        </text:h>
      <text:list text:style-name="list-style-89">
        <text:list-item text:start-value="1">
          <text:p text:style-name="list.start"> Een ondernemer toont zijn technische bekwaamheid of beroepsbekwaamheid aan op een of meer van de volgende manieren, afhankelijk
                                 van de aard, de hoeveelheid of omvang en het doel van de werken, leveringen of diensten:
                              </text:p>
          <text:list>
            <text:list-item text:start-value="1">
              <text:p text:style-name="list.start">door middel van een lijst van de werken die de afgelopen vijf jaar zijn verricht, welke lijst vergezeld gaat van certificaten
                                       die bewijzen dat de belangrijkste werken naar behoren zijn uitgevoerd en waarin het bedrag van de werken, de plaats en het
                                       tijdstip waarop deze zijn uitgevoerd vermeld wordt, en waarin wordt aangegeven of de werken volgens de regels der kunst zijn
                                       uitgevoerd en tot een goed einde zijn gebracht en die in voorkomend geval door de bevoegde instantie rechtstreeks aan de aanbestedende
                                       dienst worden toegezonden;
                                    </text:p>
            </text:list-item>
            <text:list-item text:start-value="2">
              <text:p text:style-name="list.cont">door middel van een lijst van de voornaamste leveringen of diensten die gedurende de afgelopen drie jaar werden verricht,
                                       met vermelding van het bedrag en de datum en van de publiek- of privaatrechtelijke instanties waarvoor zij bestemd waren;
                                    </text:p>
            </text:list-item>
            <text:list-item text:start-value="3">
              <text:p text:style-name="list.cont">door middel van een opgave van de al dan niet tot de onderneming van de ondernemer behorende technici of technische organen,
                                       in het bijzonder van die welke belast zijn met de kwaliteitscontrole en, in het geval van overheidsopdrachten voor werken,
                                       van die welke de aannemer ter beschikking zullen staan om de werken uit te voeren;
                                    </text:p>
            </text:list-item>
            <text:list-item text:start-value="4">
              <text:p text:style-name="list.cont">door middel van een beschrijving van de technische uitrusting van de leverancier of de dienstverlener, van de maatregelen
                                       die hij treft om de kwaliteit te waarborgen en de mogelijkheden die hij biedt ten aanzien van ontwerpen en onderzoek;
                                    </text:p>
            </text:list-item>
            <text:list-item text:start-value="5">
              <text:p text:style-name="list.cont">in het geval van complexe producten of diensten of indien deze aan een bijzonder doel moeten beantwoorden, door middel van
                                       een controle door de aanbestedende dienst of, in diens naam, door een bevoegd officieel orgaan van het land waar de leverancier
                                       of de dienstverlener gevestigd is, onder voorbehoud van instemming door dit orgaan, welke controle betrekking heeft op de
                                       productiecapaciteit van de leverancier of op de technische capaciteit van de dienstverlener en, zo nodig, op diens mogelijkheden
                                       inzake ontwerpen en onderzoek en de maatregelen die hij treft om de kwaliteit te waarborgen;
                                    </text:p>
            </text:list-item>
            <text:list-item text:start-value="6">
              <text:p text:style-name="list.cont">door middel van de studie- en beroepsdiploma’s van de dienstverlener of de aannemer of het kaderpersoneel van de onderneming
                                       en in het bijzonder van degenen die met de dienstverlening of de leiding van de werken zijn belast;
                                    </text:p>
            </text:list-item>
            <text:list-item text:start-value="7">
              <text:p text:style-name="list.cont">voor overheidsopdrachten voor werken of overheidsopdrachten voor diensten, door middel van de vermelding van de maatregelen
                                       inzake milieubeheer die de ondernemer kan toepassen voor de uitvoering van de overheidsopdracht;
                                    </text:p>
            </text:list-item>
            <text:list-item text:start-value="8">
              <text:p text:style-name="list.cont">door middel van een verklaring betreffende de gemiddelde jaarlijkse personeelsbezetting van de onderneming van de dienstverlener
                                       of de aannemer en de omvang van het kaderpersoneel gedurende de laatste drie jaar;
                                    </text:p>
            </text:list-item>
            <text:list-item text:start-value="9">
              <text:p text:style-name="list.cont">door middel van een verklaring omtrent de outillage, het materieel en de technische uitrusting waarover de dienstverlener
                                       of de aannemer voor de uitvoering van de overheidsopdracht beschikt;
                                    </text:p>
            </text:list-item>
            <text:list-item text:start-value="10">
              <text:p text:style-name="list.cont">door middel van de omschrijving van het gedeelte van de overheidsopdracht dat de dienstverlener eventueel in onderaanneming
                                       wil geven;
                                    </text:p>
            </text:list-item>
            <text:list-item text:start-value="11">
              <text:p text:style-name="list.cont">wat de te leveren producten betreft door middel van monsters, beschrijvingen of foto’s, waarvan op verzoek van de aanbestedende
                                       dienst de echtheid kan worden aangetoond of door middel van certificaten die door een erkende organisatie zijn afgegeven,
                                       waarin wordt verklaard dat duidelijk door referenties geïdentificeerde producten aan bepaalde specificaties of normen beantwoorden.
                                    </text:p>
            </text:list-item>
          </text:list>
        </text:list-item>
        <text:list-item text:start-value="2">
          <text:p text:style-name="list.end"> De leveringen en diensten, bedoeld in het eerste lid, onderdeel b, worden aangetoond in het geval van leveringen of diensten
                                 voor een aanbestedende dienst, door certificaten die de bevoegde autoriteit heeft afgegeven of medeondertekend of in het geval
                                 van leveringen of diensten voor een particuliere afnemer, door certificaten van de afnemer of, bij ontstentenis daarvan, door
                                 een verklaring van de ondernemer.
                              </text:p>
        </text:list-item>
      </text:list>
      <text:h text:outline-level="6" text:style-name="artikel_kop">Artikel 2.94
                        </text:h>
      <text:list text:style-name="list-style-90">
        <text:list-item text:start-value="1">
          <text:p text:style-name="list.start"> Een ondernemer kan zich voor bepaalde overheidsopdrachten beroepen op de bekwaamheid van andere natuurlijke personen of rechtspersonen,
                                 ongeacht de juridische aard van zijn banden met die natuurlijke personen of rechtspersonen, mits hij aantoont dat hij kan
                                 beschikken over de voor de uitvoering van de overheidsopdracht noodzakelijke middelen.
                              </text:p>
        </text:list-item>
        <text:list-item text:start-value="2">
          <text:p text:style-name="list.end"> Onder de voorwaarden, genoemd in het eerste lid, kan een samenwerkingsverband van ondernemers zich beroepen op de bekwaamheid
                                 van de deelnemers aan het samenwerkingsverband of van andere natuurlijke personen of rechtspersonen.
                              </text:p>
        </text:list-item>
      </text:list>
      <text:h text:outline-level="6" text:style-name="artikel_kop">Artikel 2.95
                        </text:h>
      <text:p text:style-name="artikel">De aanbestedende dienst kan bij overheidsopdrachten voor werken, bij overheidsopdrachten voor leveringen waarvoor plaatsings-
                           of installatiewerkzaamheden nodig zijn, en bij overheidsopdrachten voor diensten de geschiktheid van ondernemers om die diensten
                           te verlenen of die installatiewerkzaamheden of werken uit te voeren, beoordelen op grond van met name hun praktische vaardigheden,
                           technische kennis, efficiëntie, ervaring en betrouwbaarheid.
                        </text:p>
      <text:h text:outline-level="6" text:style-name="artikel_kop">Artikel 2.96
                        </text:h>
      <text:list text:style-name="list-style-91">
        <text:list-item text:start-value="1">
          <text:p text:style-name="list.start"> Indien een aanbestedende dienst de overlegging verlangt van een door een onafhankelijke instantie opgestelde verklaring dat
                                 de ondernemer aan bepaalde kwaliteitsnormen voldoet, verwijst hij naar kwaliteitsbewakingsregelingen die op de Europese normenreeksen
                                 op dit terrein zijn gebaseerd en die zijn gecertificeerd door instanties die voldoen aan de Europese normenreeks voor certificering.
                              </text:p>
        </text:list-item>
        <text:list-item text:start-value="2">
          <text:p text:style-name="list.end"> Een aanbestedende dienst aanvaardt gelijkwaardige certificaten van in andere lidstaten van de Europese Unie gevestigde instanties.
                                 Een aanbestedende dienst aanvaardt eveneens andere bewijzen inzake gelijkwaardige maatregelen op het gebied van de kwaliteitsbewaking.
                              </text:p>
        </text:list-item>
      </text:list>
      <text:h text:outline-level="6" text:style-name="artikel_kop">Artikel 2.97
                        </text:h>
      <text:list text:style-name="list-style-92">
        <text:list-item text:start-value="1">
          <text:p text:style-name="list.start"> Indien een aanbestedende dienst in een geval als bedoeld in artikel 2.93, eerste lid, onderdeel g, de overlegging verlangt
                                 van een door een onafhankelijke instantie opgestelde verklaring dat de ondernemer aan bepaalde normen inzake milieubeheer
                                 voldoet, verwijst hij naar het communautair milieubeheer- en milieuauditsysteem of naar normen inzake milieubeheer die gebaseerd
                                 zijn op de desbetreffende Europese of internationale normen die gecertificeerd zijn door erkende organisaties of organisaties
                                 die beantwoorden of aan de relevante Europese of internationale normen voor certificering.
                              </text:p>
        </text:list-item>
        <text:list-item text:start-value="2">
          <text:p text:style-name="list.end"> Een aanbestedende dienst aanvaardt gelijkwaardige certificaten van in andere lidstaten gevestigde instanties. Hij aanvaardt
                                 eveneens andere bewijzen inzake gelijkwaardige maatregelen op het gebied van milieubeheer.
                              </text:p>
        </text:list-item>
      </text:list>
      <text:h text:outline-level="5" text:style-name="paragraaf_kop">§ 2.3.6.2 Beroepsbevoegdheid
                     </text:h>
      <text:h text:outline-level="6" text:style-name="artikel_kop">Artikel 2.98
                        </text:h>
      <text:list text:style-name="list-style-93">
        <text:list-item text:start-value="1">
          <text:p text:style-name="list.start"> De aanbestedende dienst kan een ondernemer die aan een overheidsopdracht wenst deel te nemen, verzoeken aan te tonen dat
                                 hij volgens de voorschriften van de lidstaat waar hij is gevestigd, in het beroepsregister of in het handelsregister is ingeschreven,
                                 of een verklaring onder ede of een attest te verstrekken als bedoeld in bijlage IX A van richtlijn nr. 2004/18/EG voor overheidsopdrachten
                                 voor werken, als bedoeld in bijlage IX B van richtlijn nr. 2004/18/EG voor overheidsopdrachten voor leveringen en als bedoeld
                                 in bijlage IX C van richtlijn nr. 2004/18/EG voor overheidsopdrachten voor diensten.
                              </text:p>
        </text:list-item>
        <text:list-item text:start-value="2">
          <text:p text:style-name="list.end"> Bij procedures voor het plaatsen van overheidsopdrachten voor diensten kan een aanbestedende dienst, indien de gegadigden
                                 of de inschrijvers over een bijzondere vergunning dienen te beschikken of indien zij lid van een bepaalde organisatie dienen
                                 te zijn om in hun land van herkomst de betrokken dienst te kunnen verlenen, verlangen dat zij aantonen dat zij over deze vergunning
                                 beschikken, of lid van de bedoelde organisatie zijn.
                              </text:p>
        </text:list-item>
      </text:list>
      <text:h text:outline-level="5" text:style-name="paragraaf_kop">§ 2.3.6.3 Selectie
                     </text:h>
      <text:h text:outline-level="6" text:style-name="artikel_kop">Artikel 2.99
                        </text:h>
      <text:list text:style-name="list-style-94">
        <text:list-item text:start-value="1">
          <text:p text:style-name="list.start"> De aanbestedende dienst kan bij toepassing van de niet-openbare procedure, de concurrentiegerichte dialoog en de onderhandelingsprocedure
                                 met aankondiging het aantal gegadigden dat hij zal uitnodigen tot inschrijving beperken mits er een voldoende aantal geschikte
                                 kandidaten is.
                              </text:p>
        </text:list-item>
        <text:list-item text:start-value="2">
          <text:p text:style-name="list.cont"> De aanbestedende dienst vermeldt in de aankondiging het aantal gegadigden dat hij voornemens is uit te nodigen.
                              </text:p>
        </text:list-item>
        <text:list-item text:start-value="3">
          <text:p text:style-name="list.cont"> Het aantal gegadigden dat de aanbestedende dienst voornemens is uit te nodigen bedraagt bij de niet-openbare procedure ten
                                 minste vijf en bij de concurrentiegerichte dialoog en de onderhandelingsprocedure met aankondiging ten minste drie.
                              </text:p>
        </text:list-item>
        <text:list-item text:start-value="4">
          <text:p text:style-name="list.cont"> Het aantal uitgenodigde gegadigden waarborgt een daadwerkelijke mededinging.
                              </text:p>
        </text:list-item>
        <text:list-item text:start-value="5">
          <text:p text:style-name="list.cont"> Indien het aantal gegadigden dat niet wordt uitgesloten en dat aan de geschiktheidseisen en selectiecriteria voldoet lager
                                 is dan het door de aanbestedende dienst vastgestelde aantal voor een uitnodiging tot inschrijving, kan de aanbestedende dienst
                                 de procedure voortzetten door de gegadigde of gegadigden uit te nodigen die aan de geschiktheidseisen voldoen.
                              </text:p>
        </text:list-item>
        <text:list-item text:start-value="6">
          <text:p text:style-name="list.end"> Bij toepassing van het vijfde lid nodigt de aanbestedende dienst geen ondernemers uit die niet om deelneming hebben verzocht,
                                 en evenmin ondernemers waarop een uitsluitingsgrond van toepassing is of die niet aan de geschiktheidseisen voldoen.
                              </text:p>
        </text:list-item>
      </text:list>
      <text:h text:outline-level="6" text:style-name="artikel_kop">Artikel 2.100
                        </text:h>
      <text:p text:style-name="artikel">Bij de toepassing van artikel 2.99, eerste lid, beperkt de aanbestedende dienst het aantal gegadigden op een objectieve en
                           niet-discriminerende wijze, met behulp van in de aankondiging vermelde regels of selectiecriteria en weging.
                        </text:p>
      <text:h text:outline-level="5" text:style-name="paragraaf_kop">§ 2.3.6.4 Controle van uitsluitingsgronden, geschiktheidseisen en selectiecriteria
                     </text:h>
      <text:h text:outline-level="6" text:style-name="artikel_kop">Artikel 2.101
                        </text:h>
      <text:list text:style-name="list-style-95">
        <text:list-item text:start-value="1">
          <text:p text:style-name="list.start"> De aanbestedende dienst kan de juistheid nagaan van een of meer gegevens of inlichtingen in de eigen verklaring van de gegadigden
                                 die hij wil uitnodigen om een inschrijving in te dienen of van de inschrijvers bij welke hij voornemens is de overheidsopdracht
                                 te plaatsen.
                              </text:p>
        </text:list-item>
        <text:list-item text:start-value="2">
          <text:p text:style-name="list.end"> Bij toepassing van het eerste lid kan de aanbestedende dienst een gegadigde of inschrijver als bedoeld in dat lid vragen
                                 de uit hoofde van de artikelen 2.85, 2.89 en  2.91 tot en met 2.97 overgelegde verklaringen en bescheiden nader toe te lichten
                                 en aan te vullen.
                              </text:p>
        </text:list-item>
      </text:list>
      <text:h text:outline-level="4" text:style-name="afdeling_kop">AFDELING 2.3.7 MEDEDELING VAN UITSLUITING EN AFWIJZING
                  </text:h>
      <text:h text:outline-level="5" text:style-name="artikel_kop">Artikel 2.102
                     </text:h>
      <text:list text:style-name="list-style-96">
        <text:list-item text:start-value="1">
          <text:p text:style-name="list.start"> Een aanbestedende dienst deelt de afwijzing of uitsluiting van betrokken gegadigden en betrokken inschrijvers zo spoedig
                              mogelijk schriftelijk mede.
                           </text:p>
        </text:list-item>
        <text:list-item text:start-value="2">
          <text:p text:style-name="list.cont"> Op verzoek van een betrokken partij stelt een aanbestedende dienst een afgewezen gegadigde zo spoedig mogelijk, doch uiterlijk
                              binnen vijftien dagen na ontvangst van zijn schriftelijk verzoek, in kennis van de redenen voor de afwijzing.
                           </text:p>
        </text:list-item>
        <text:list-item text:start-value="3">
          <text:p text:style-name="list.end"> Op verzoek van een betrokken partij stelt de aanbestedende dienst iedere afgewezen inschrijver zo spoedig mogelijk, doch
                              uiterlijk binnen vijftien dagen na ontvangst van zijn schriftelijk verzoek, in kennis van de redenen voor de afwijzing, inclusief
                              voor de gevallen, bedoeld in de artikelen 2.77 en 2.78, de redenen voor zijn beslissing dat er geen gelijkwaardigheid voorhanden
                              is of dat de werken, leveringen of diensten niet aan de functionele en prestatie-eisen voldoen.
                           </text:p>
        </text:list-item>
      </text:list>
      <text:h text:outline-level="5" text:style-name="artikel_kop">Artikel 2.103
                     </text:h>
      <text:p text:style-name="artikel">De aanbestedende dienst die een mededeling als bedoeld in artikel 2.102, eerste lid, doet, verstrekt daarbij geen gegevens
                        voor zover dat:
                     </text:p>
      <text:list text:style-name="list-style-97">
        <text:list-item text:start-value="1">
          <text:p text:style-name="list.start">in strijd zou zijn met enig wettelijk voorschrift,
                           </text:p>
        </text:list-item>
        <text:list-item text:start-value="2">
          <text:p text:style-name="list.cont">in strijd zou zijn met het openbare belang,
                           </text:p>
        </text:list-item>
        <text:list-item text:start-value="3">
          <text:p text:style-name="list.cont">de rechtmatige commerciële belangen van ondernemers zou kunnen schaden, of
                           </text:p>
        </text:list-item>
        <text:list-item text:start-value="4">
          <text:p text:style-name="list.end">afbreuk zou kunnen doen aan de eerlijke mededinging tussen ondernemers.
                           </text:p>
        </text:list-item>
      </text:list>
      <text:h text:outline-level="4" text:style-name="afdeling_kop">AFDELING 2.3.8 GUNNINGSFASE
                  </text:h>
      <text:h text:outline-level="5" text:style-name="paragraaf_kop">§ 2.3.8.1 Uitnodiging tot inschrijving
                     </text:h>
      <text:h text:outline-level="6" text:style-name="artikel_kop">Artikel 2.104
                        </text:h>
      <text:list text:style-name="list-style-98">
        <text:list-item text:start-value="1">
          <text:p text:style-name="list.start"> Bij toepassing van de niet-openbare procedure, de concurrentiegerichte dialoog of de onderhandelingsprocedure met aankondiging
                                 nodigt de aanbestedende dienst de niet-uitgesloten en niet-afgewezen gegadigden gelijktijdig en schriftelijk uit tot inschrijving,
                                 tot deelneming aan de dialoog of tot onderhandelingen.
                              </text:p>
        </text:list-item>
        <text:list-item text:start-value="2">
          <text:p text:style-name="list.end"> De aanbestedende dienst nodigt ten minste het aantal gegadigden uit dat in de aankondiging staat vermeld, met inachtneming
                                 van paragraaf 2.3.6.3.
                              </text:p>
        </text:list-item>
      </text:list>
      <text:h text:outline-level="6" text:style-name="artikel_kop">Artikel 2.105
                        </text:h>
      <text:list text:style-name="list-style-99">
        <text:list-item text:start-value="1">
          <text:p text:style-name="list.start"> De uitnodiging aan de gegadigden, bedoeld in artikel 2.104, bevat een exemplaar van de aanbestedingsstukken, of indien de
                                 aanbestedingstukken overeenkomstig artikel 2.72 langs elektronische weg beschikbaar zijn gesteld, vermeldt de wijze van toegang
                                 tot de aanbestedingsstukken.
                              </text:p>
        </text:list-item>
        <text:list-item text:start-value="2">
          <text:p text:style-name="list.cont"> De uitnodiging, bedoeld in het eerste lid, bevat tevens:
                              </text:p>
          <text:list>
            <text:list-item text:start-value="1">
              <text:p text:style-name="list.cont">een verwijzing naar de bekendgemaakte aankondiging van de opdracht,
                                    </text:p>
            </text:list-item>
            <text:list-item text:start-value="2">
              <text:p text:style-name="list.cont">indien de aanbestedende dienst de niet-openbare procedure of de onderhandelingsprocedure met aankondiging toepast, de uiterste
                                       datum voor het indienen van de inschrijvingen, het adres waar deze kunnen worden ingediend en de taal of talen waarin zij
                                       dienen te worden gesteld,
                                    </text:p>
            </text:list-item>
            <text:list-item text:start-value="3">
              <text:p text:style-name="list.cont">indien de aanbestedende dienst de concurrentiegerichte dialoog toepast, de aanvangsdatum en het adres van de raadpleging,
                                       alsook de daarbij gebruikte taal of talen,
                                    </text:p>
            </text:list-item>
            <text:list-item text:start-value="4">
              <text:p text:style-name="list.cont">opgave van de stukken die met inachtneming van artikel 2.101 eventueel worden bijgevoegd, hetzij ter staving van de door de
                                       gegadigde overeenkomstig artikel 2.84 verstrekte verklaring, hetzij ter aanvulling van de inlichtingen, bedoeld in artikel
                                       2.55, en zulks onder dezelfde voorwaarden als gesteld in de artikelen 2.91 tot en met 2.97, en
                                    </text:p>
            </text:list-item>
            <text:list-item text:start-value="5">
              <text:p text:style-name="list.end">het relatieve gewicht van de gunningscriteria van de overheidsopdracht of de afnemende volgorde van belangrijkheid van de
                                       criteria, indien dat gewicht of die volgorde niet in de aankondiging van de overheidsopdracht of de aanbestedingsstukken zijn
                                       vermeld.
                                    </text:p>
            </text:list-item>
          </text:list>
        </text:list-item>
      </text:list>
      <text:h text:outline-level="5" text:style-name="paragraaf_kop">§ 2.3.8.2 Inschrijving
                     </text:h>
      <text:h text:outline-level="6" text:style-name="artikel_kop">Artikel 2.106
                        </text:h>
      <text:list text:style-name="list-style-100">
        <text:list-item text:start-value="1">
          <text:p text:style-name="list.start"> De inschrijving geschiedt schriftelijk.
                              </text:p>
        </text:list-item>
        <text:list-item text:start-value="2">
          <text:p text:style-name="list.end"> De aanbestedende dienst bepaalt de wijze van het indienen van de inschrijving.
                              </text:p>
        </text:list-item>
      </text:list>
      <text:h text:outline-level="6" text:style-name="artikel_kop">Artikel 2.107
                        </text:h>
      <text:p text:style-name="artikel">De aanbestedende dienst neemt geen kennis van de inhoud van de inschrijving voordat de uiterste termijn voor het indienen
                           is verstreken.
                        </text:p>
      <text:h text:outline-level="6" text:style-name="artikel_kop">Artikel 2.108
                        </text:h>
      <text:list text:style-name="list-style-101">
        <text:list-item text:start-value="1">
          <text:p text:style-name="list.start"> In geval van een storing van het elektronische systeem door middel waarvan de inschrijving ingediend moet worden, waardoor
                                 het indienen van de inschrijving kort voor het verstrijken van de uiterste termijn niet mogelijk is, kan de aanbestedende
                                 dienst deze termijn na afloop van de uiterste termijn verlengen, mits hij nog geen kennis heeft genomen van de inhoud van
                                 enige inschrijving.
                              </text:p>
        </text:list-item>
        <text:list-item text:start-value="2">
          <text:p text:style-name="list.end"> Alle niet-afgewezen gegadigden en inschrijvers worden door de aanbestedende dienst in kennis gesteld van de verlenging, bedoeld
                                 in het eerste lid, en krijgen de gelegenheid om hun inschrijving binnen de verlenging te wijzigen of aan te vullen.
                              </text:p>
        </text:list-item>
      </text:list>
      <text:h text:outline-level="5" text:style-name="paragraaf_kop">§ 2.3.8.3 Dialoog
                     </text:h>
      <text:h text:outline-level="6" text:style-name="artikel_kop">Artikel 2.109
                        </text:h>
      <text:list text:style-name="list-style-102">
        <text:list-item text:start-value="1">
          <text:p text:style-name="list.start"> Bij toepassing van de concurrentiegerichte dialoog geschiedt de gunning van de overheidsopdracht op basis van het criterium
                                 van de economisch meest voordelige inschrijving.
                              </text:p>
        </text:list-item>
        <text:list-item text:start-value="2">
          <text:p text:style-name="list.cont"> Een aanbestedende dienst vermeldt in de aankondiging van de overheidsopdracht de behoeften en eisen die door hem in die aankondiging
                                 of het beschrijvend document worden omschreven.
                              </text:p>
        </text:list-item>
        <text:list-item text:start-value="3">
          <text:p text:style-name="list.cont"> Een aanbestedende dienst opent met de overeenkomstig paragraaf 2.3.6.3 geselecteerde gegadigden een dialoog om te bepalen
                                 welke middelen geschikt zijn om zo goed mogelijk aan zijn behoeften te voldoen.
                              </text:p>
        </text:list-item>
        <text:list-item text:start-value="4">
          <text:p text:style-name="list.cont"> Tijdens de dialoog kan de aanbestedende dienst met de geselecteerde gegadigden alle aspecten van de overheidsopdracht bespreken.
                              </text:p>
        </text:list-item>
        <text:list-item text:start-value="5">
          <text:p text:style-name="list.cont"> De aanbestedende dienst waarborgt tijdens de dialoog de gelijke behandeling van alle inschrijvers en verstrekt hij geen informatie
                                 die een of meer inschrijvers kan bevoordelen boven andere.
                              </text:p>
        </text:list-item>
        <text:list-item text:start-value="6">
          <text:p text:style-name="list.end"> De aanbestedende dienst deelt de voorgestelde oplossingen of andere door een deelnemer aan de dialoog verstrekte vertrouwelijke
                                 inlichtingen niet aan de andere deelnemers mee zonder de instemming van de desbetreffende deelnemer.
                              </text:p>
        </text:list-item>
      </text:list>
      <text:h text:outline-level="6" text:style-name="artikel_kop">Artikel 2.110
                        </text:h>
      <text:list text:style-name="list-style-103">
        <text:list-item text:start-value="1">
          <text:p text:style-name="list.start"> Een aanbestedende dienst kan bepalen dat de procedure van de concurrentiegerichte dialoog in opeenvolgende fasen verloopt,
                                 zodat het aantal in de dialoogfase te bespreken oplossingen kan worden beperkt door middel van de gunningscriteria die in
                                 de aankondiging van de overheidsopdracht of in de aanbestedingsstukken zijn vermeld.
                              </text:p>
        </text:list-item>
        <text:list-item text:start-value="2">
          <text:p text:style-name="list.cont"> De aanbestedende dienst draagt er zorg voor dat in de slotfase het aantal oplossingen zodanig is dat daadwerkelijke mededinging
                                 kan worden gegarandeerd, voor zover er een voldoende aantal geschikte oplossingen of gegadigden is.
                              </text:p>
        </text:list-item>
        <text:list-item text:start-value="3">
          <text:p text:style-name="list.cont"> Het eerste lid vindt slechts toepassing indien de aanbestedende dienst de mogelijkheid in de aankondiging van de overheidsopdracht
                                 of in de aanbestedingsstukken heeft vermeld.
                              </text:p>
        </text:list-item>
        <text:list-item text:start-value="4">
          <text:p text:style-name="list.cont"> Een aanbestedende dienst zet de dialoog voort totdat hij, zo nodig na vergelijking, kan aangeven welke oplossingen aan zijn
                                 behoeften kunnen voldoen.
                              </text:p>
        </text:list-item>
        <text:list-item text:start-value="5">
          <text:p text:style-name="list.cont"> Nadat een aanbestedende dienst de dialoog heeft beëindigd en de deelnemers daarvan op de hoogte heeft gesteld, verzoekt hij
                                 de deelnemers om hun definitieve inschrijvingen in te dienen op basis van de tijdens de dialoog voorgelegde en gespecificeerde
                                 oplossingen.
                              </text:p>
        </text:list-item>
        <text:list-item text:start-value="6">
          <text:p text:style-name="list.cont"> De uitnodiging tot het indienen van een inschrijving bevat de uiterste datum voor het indienen van de inschrijvingen, het
                                 adres waar deze kunnen worden ingediend en de taal of talen waarin zij dienen te worden gesteld.
                              </text:p>
        </text:list-item>
        <text:list-item text:start-value="7">
          <text:p text:style-name="list.cont"> De inschrijver voorziet er in dat de inschrijving, bedoeld in het vijfde lid, alle vereiste en noodzakelijke elementen voor
                                 de uitvoering van het project bevat.
                              </text:p>
        </text:list-item>
        <text:list-item text:start-value="8">
          <text:p text:style-name="list.cont"> Een aanbestedende dienst kan een inschrijver verzoeken om de inschrijving toe te lichten of nauwkeuriger te omschrijven.
                              </text:p>
        </text:list-item>
        <text:list-item text:start-value="9">
          <text:p text:style-name="list.end"> Indien een verzoek als bedoeld in het achtste lid wordt gedaan wijzigt de inschrijver de basiselementen van de inschrijving
                                 of de aanbesteding niet wezenlijk.
                              </text:p>
        </text:list-item>
      </text:list>
      <text:h text:outline-level="6" text:style-name="artikel_kop">Artikel 2.111
                        </text:h>
      <text:list text:style-name="list-style-104">
        <text:list-item text:start-value="1">
          <text:p text:style-name="list.start"> Een aanbestedende dienst beoordeelt de ontvangen inschrijvingen op basis van de in de aankondiging van de overheidsopdracht
                                 of in de aanbestedingsstukken bepaalde gunningscriteria en kiest de economisch voordeligste inschrijving overeenkomstig artikel
                                 2.114.
                              </text:p>
        </text:list-item>
        <text:list-item text:start-value="2">
          <text:p text:style-name="list.cont"> Een aanbestedende dienst kan de inschrijver waarvan de inschrijving is aangewezen als de economisch meest voordelige inschrijving,
                                 verzoeken aspecten van zijn inschrijving te verduidelijken of in de inschrijving opgenomen verbintenissen te bevestigen, mits
                                 dit de inhoudelijke aspecten van de inschrijving of van de aankondiging ongewijzigd laat en niet leidt of dreigt te leiden
                                 tot concurrentievervalsing of discriminatie.
                              </text:p>
        </text:list-item>
        <text:list-item text:start-value="3">
          <text:p text:style-name="list.end"> Een aanbestedende dienst kan voorzien in prijzen of betalingen aan de deelnemers aan de dialoog.
                              </text:p>
        </text:list-item>
      </text:list>
      <text:h text:outline-level="5" text:style-name="paragraaf_kop">§ 2.3.8.4 Gunningscriteria
                     </text:h>
      <text:h text:outline-level="6" text:style-name="artikel_kop">Artikel 2.112
                        </text:h>
      <text:p text:style-name="artikel">De aanbestedende dienst toetst de inschrijvingen aan de door hem in de aankondiging of de aanbestedingsstukken gestelde normen,
                           functionele eisen en eisen aan de prestatie.
                        </text:p>
      <text:h text:outline-level="6" text:style-name="artikel_kop">Artikel 2.113
                        </text:h>
      <text:p text:style-name="artikel">De aanbestedende dienst gunt een overheidsopdracht op grond van een van de volgende gunningscriteria:</text:p>
      <text:list text:style-name="list-style-105">
        <text:list-item text:start-value="1">
          <text:p text:style-name="list.start">de naar het oordeel van de aanbestedende dienst economisch meest voordelige inschrijving;
                              </text:p>
        </text:list-item>
        <text:list-item text:start-value="2">
          <text:p text:style-name="list.end">de laagste prijs.
                              </text:p>
        </text:list-item>
      </text:list>
      <text:h text:outline-level="6" text:style-name="artikel_kop">Artikel 2.114
                        </text:h>
      <text:list text:style-name="list-style-106">
        <text:list-item text:start-value="1">
          <text:p text:style-name="list.start"> De aanbestedende dienst die het criterium «economisch meest voordelige inschrijving» toepast, maakt in de aankondiging van
                                 de overheidsopdracht bekend welke nadere criteria hij stelt met het oog op de toepassing van dit criterium.
                              </text:p>
        </text:list-item>
        <text:list-item text:start-value="2">
          <text:p text:style-name="list.cont"> De in het eerste lid bedoelde nadere criteria kunnen onder meer betreffen:
                              </text:p>
          <text:list>
            <text:list-item text:start-value="1">
              <text:p text:style-name="list.cont">kwaliteit;
                                    </text:p>
            </text:list-item>
            <text:list-item text:start-value="2">
              <text:p text:style-name="list.cont">prijs;
                                    </text:p>
            </text:list-item>
            <text:list-item text:start-value="3">
              <text:p text:style-name="list.cont">technische waarde;
                                    </text:p>
            </text:list-item>
            <text:list-item text:start-value="4">
              <text:p text:style-name="list.cont">esthetische en functionele kenmerken;
                                    </text:p>
            </text:list-item>
            <text:list-item text:start-value="5">
              <text:p text:style-name="list.cont">milieukenmerken;
                                    </text:p>
            </text:list-item>
            <text:list-item text:start-value="6">
              <text:p text:style-name="list.cont">gebruikskosten;
                                    </text:p>
            </text:list-item>
            <text:list-item text:start-value="7">
              <text:p text:style-name="list.cont">rentabiliteit;
                                    </text:p>
            </text:list-item>
            <text:list-item text:start-value="8">
              <text:p text:style-name="list.cont">klantenservice en technische bijstand;
                                    </text:p>
            </text:list-item>
            <text:list-item text:start-value="9">
              <text:p text:style-name="list.cont">datum van levering;
                                    </text:p>
            </text:list-item>
            <text:list-item text:start-value="10">
              <text:p text:style-name="list.cont">termijn voor de levering of uitvoering.
                                    </text:p>
            </text:list-item>
          </text:list>
        </text:list-item>
        <text:list-item text:start-value="3">
          <text:p text:style-name="list.cont"> De aanbestedende dienst specificeert in de aankondiging van de overheidsopdracht of in de aanbestedingsstukken het relatieve
                                 gewicht van elk van de door hem gekozen criteria voor de bepaling van de economisch meest voordelige inschrijving. Dit gewicht
                                 kan worden uitgedrukt door middel van een marge met een passend verschil tussen minimum en maximum.
                              </text:p>
        </text:list-item>
        <text:list-item text:start-value="4">
          <text:p text:style-name="list.end"> Indien naar het oordeel van de aanbestedende dienst om aantoonbare redenen geen weging mogelijk is, vermeldt de aanbestedende
                                 dienst in de aankondiging van de overheidsopdracht of in de aanbestedingsstukken dan wel, bij de concurrentiegerichte dialoog,
                                 in het beschrijvend document, de criteria in afnemende volgorde van belang.
                              </text:p>
        </text:list-item>
      </text:list>
      <text:h text:outline-level="5" text:style-name="paragraaf_kop">§ 2.3.8.5 Abnormaal lage inschrijvingen
                     </text:h>
      <text:h text:outline-level="6" text:style-name="artikel_kop">Artikel 2.115
                        </text:h>
      <text:list text:style-name="list-style-107">
        <text:list-item text:start-value="1">
          <text:p text:style-name="list.start"> Indien een inschrijving voor een overheidsopdracht wordt gedaan die in verhouding tot de te verrichten werken, leveringen
                                 of diensten abnormaal laag lijkt, verzoekt de aanbestedende dienst, voordat hij deze inschrijving afwijst, schriftelijk om
                                 de door hem noodzakelijk geachte verduidelijkingen over de samenstelling van de desbetreffende inschrijving.
                              </text:p>
        </text:list-item>
        <text:list-item text:start-value="2">
          <text:p text:style-name="list.cont"> De verduidelijkingen, bedoeld in het eerste lid, kunnen onder meer verband houden met:
                              </text:p>
          <text:list>
            <text:list-item text:start-value="1">
              <text:p text:style-name="list.cont">de doelmatigheid van het bouwproces, van het productieproces van de producten of van de dienstverlening;
                                    </text:p>
            </text:list-item>
            <text:list-item text:start-value="2">
              <text:p text:style-name="list.cont">de gekozen technische oplossingen of uitzonderlijk gunstige omstandigheden waarvan de inschrijver bij de uitvoering van de
                                       werken, de levering van de producten of het verlenen van de diensten kan profiteren;
                                    </text:p>
            </text:list-item>
            <text:list-item text:start-value="3">
              <text:p text:style-name="list.cont">de originaliteit van het ontwerp van de inschrijver;
                                    </text:p>
            </text:list-item>
            <text:list-item text:start-value="4">
              <text:p text:style-name="list.cont">de naleving van de bepalingen inzake arbeidsvoorwaarden en arbeidsomstandigheden die gelden op de plaats waar de overheidsopdracht
                                       wordt uitgevoerd;
                                    </text:p>
            </text:list-item>
            <text:list-item text:start-value="5">
              <text:p text:style-name="list.cont">de ontvangst van staatssteun door de inschrijver.
                                    </text:p>
            </text:list-item>
          </text:list>
        </text:list-item>
        <text:list-item text:start-value="3">
          <text:p text:style-name="list.cont"> De aanbestedende dienst onderzoekt in overleg met de inschrijver de samenstelling van de desbetreffende inschrijving aan
                                 de hand van de ontvangen toelichting.
                              </text:p>
        </text:list-item>
        <text:list-item text:start-value="4">
          <text:p text:style-name="list.cont"> Een aanbestedende dienst die constateert dat een inschrijving abnormaal laag is omdat de inschrijver staatssteun heeft gekregen,
                                 kan de inschrijving uitsluitend op enkel die grond afwijzen, indien de inschrijver desgevraagd niet binnen een door de aanbestedende
                                 dienst bepaalde voldoende lange termijn kan aantonen dat de betrokken steun niet in strijd met de artikelen 107 en 108 van
                                 het Verdrag betreffende de werking van de Europese Unie is toegekend.
                              </text:p>
        </text:list-item>
        <text:list-item text:start-value="5">
          <text:p text:style-name="list.end"> Indien de aanbestedende dienst in een geval als bedoeld in het vierde lid een inschrijving afwijst, stelt hij de Europese
                                 Commissie daarvan in kennis.
                              </text:p>
        </text:list-item>
      </text:list>
      <text:h text:outline-level="5" text:style-name="paragraaf_kop">§ 2.3.8.6 Elektronische veiling
                     </text:h>
      <text:h text:outline-level="6" text:style-name="artikel_kop">Artikel 2.116
                        </text:h>
      <text:list text:style-name="list-style-108">
        <text:list-item text:start-value="1">
          <text:p text:style-name="list.start"> De aanbestedende dienst kan bij de openbare procedure, de niet-openbare procedure en de onderhandelingsprocedure in een geval
                                 als bedoeld in artikel 2.30, eerste lid, onderdeel a, de gunningsbeslissing vooraf laten gaan door een elektronische veiling,
                                 indien:
                              </text:p>
          <text:list>
            <text:list-item text:start-value="1">
              <text:p text:style-name="list.start">hij dit heeft gemeld in de aankondiging,
                                    </text:p>
            </text:list-item>
            <text:list-item text:start-value="2">
              <text:p text:style-name="list.cont">hij in de aanbestedingsstukken de informatie heeft opgenomen met betrekking tot de elektronische veiling, en
                                    </text:p>
            </text:list-item>
            <text:list-item text:start-value="3">
              <text:p text:style-name="list.cont">nauwkeurige specificaties voor de overheidsopdracht kunnen worden opgesteld.
                                    </text:p>
            </text:list-item>
          </text:list>
        </text:list-item>
        <text:list-item text:start-value="2">
          <text:p text:style-name="list.cont"> Het eerste lid is niet van toepassing voor de aanbesteding van werken of diensten voor intellectuele prestaties.
                              </text:p>
        </text:list-item>
        <text:list-item text:start-value="3">
          <text:p text:style-name="list.end"> De aanbestedende dienst maakt geen misbruik van de methode van elektronische veiling, noch gebruikt hij de methode om concurrentie
                                 te beletten, te beperken of te vervalsen of om wezenlijke wijzigingen aan te brengen in het voorwerp van de overheidsopdracht
                                 zoals omschreven in de aankondiging en vastgelegd in de aanbestedingsstukken.
                              </text:p>
        </text:list-item>
      </text:list>
      <text:h text:outline-level="6" text:style-name="artikel_kop">Artikel 2.117
                        </text:h>
      <text:list text:style-name="list-style-109">
        <text:list-item text:start-value="1">
          <text:p text:style-name="list.start"> In het kader van een dynamisch aankoopsysteem kan een aanbestedende dienst de gunning van de overheidsopdracht vooraf laten
                                 gaan door een elektronische veiling, indien nauwkeurige specificaties voor de overheidsopdracht kunnen worden opgesteld.
                              </text:p>
        </text:list-item>
        <text:list-item text:start-value="2">
          <text:p text:style-name="list.end"> In het kader van een raamovereenkomst die met meerdere ondernemers is gesloten als bedoeld in artikel 2.142, tweede lid,
                                 onderdeel b, onder 2°, kan een aanbestedende dienst de gunning van de overheidsopdracht vooraf laten gaan door een elektronische
                                 veiling, indien  nauwkeurige specificaties voor de overheidsopdracht kunnen worden opgesteld.
                              </text:p>
        </text:list-item>
      </text:list>
      <text:h text:outline-level="6" text:style-name="artikel_kop">Artikel 2.118
                        </text:h>
      <text:p text:style-name="artikel">De aanbestedingsstukken over een elektronische veiling bevatten in ieder geval de volgende informatie:</text:p>
      <text:list text:style-name="list-style-110">
        <text:list-item text:start-value="1">
          <text:p text:style-name="list.start">de elementen waarvan de waarden vallen onder de elektronische veiling, voor zover deze elementen kwantificeerbaar zijn zodat
                                 ze kunnen worden uitgedrukt in cijfers of procenten;
                              </text:p>
        </text:list-item>
        <text:list-item text:start-value="2">
          <text:p text:style-name="list.cont">de eventuele limieten van de waarden die kunnen worden ingediend, zoals zij voortvloeien uit de specificaties van het voorwerp
                                 van de overheidsopdracht;
                              </text:p>
        </text:list-item>
        <text:list-item text:start-value="3">
          <text:p text:style-name="list.cont">de informatie die tijdens de elektronische veiling ter beschikking van de inschrijvers zal worden gesteld en het tijdstip
                                 waarop die informatie ter beschikking zal worden gesteld;
                              </text:p>
        </text:list-item>
        <text:list-item text:start-value="4">
          <text:p text:style-name="list.cont">relevante informatie betreffende het verloop van de elektronische veiling;
                              </text:p>
        </text:list-item>
        <text:list-item text:start-value="5">
          <text:p text:style-name="list.cont">de voorwaarden waaronder de inschrijvers een bod kunnen doen en met name de vereiste minimumverschillen die voor de biedingen
                                 vereist zijn;
                              </text:p>
        </text:list-item>
        <text:list-item text:start-value="6">
          <text:p text:style-name="list.end">relevante informatie betreffende het gebruikte elektronische systeem en de nadere technische bepalingen en specificaties voor
                                 de verbinding.
                              </text:p>
        </text:list-item>
      </text:list>
      <text:h text:outline-level="6" text:style-name="artikel_kop">Artikel 2.119
                        </text:h>
      <text:p text:style-name="artikel">Alvorens over te gaan tot de elektronische veiling, verricht een aanbestedende dienst een eerste, volledige beoordeling van
                           de inschrijvingen aan de hand van de vastgestelde gunningscriteria en de vastgestelde weging daarvan.
                        </text:p>
      <text:h text:outline-level="6" text:style-name="artikel_kop">Artikel 2.120
                        </text:h>
      <text:list text:style-name="list-style-111">
        <text:list-item text:start-value="1">
          <text:p text:style-name="list.start"> Een aanbestedende dienst waarborgt dat alle inschrijvers die een aan de functionele en prestatie-eisen beantwoordende inschrijving
                                 hebben gedaan, tegelijkertijd langs elektronische weg worden uitgenodigd om nieuwe prijzen of nieuwe waarden in te dienen.
                              </text:p>
        </text:list-item>
        <text:list-item text:start-value="2">
          <text:p text:style-name="list.end"> Een aanbestedende dienst waarborgt dat het verzoek, bedoeld in het eerste lid, alle relevante informatie bevat voor de individuele
                                 verbinding met het gebruikte elektronische systeem en het tijdstip en het aanvangsuur van de elektronische veiling preciseert.
                              </text:p>
        </text:list-item>
      </text:list>
      <text:h text:outline-level="6" text:style-name="artikel_kop">Artikel 2.121
                        </text:h>
      <text:p text:style-name="artikel">Een aanbestedende dienst kan de elektronische veiling in verschillende fasen laten verlopen.</text:p>
      <text:h text:outline-level="6" text:style-name="artikel_kop">Artikel 2.122
                        </text:h>
      <text:list text:style-name="list-style-112">
        <text:list-item text:start-value="1">
          <text:p text:style-name="list.start"> Een aanbestedende dienst verstuurt de uitnodigingen voor een elektronische veiling uiterlijk twee werkdagen voor de aanvang
                                 van de veiling.
                              </text:p>
        </text:list-item>
        <text:list-item text:start-value="2">
          <text:p text:style-name="list.cont"> Een aanbestedende dienst die voor de gunning het criterium van de economisch meest voordelige inschrijving hanteert, voegt
                                 bij de uitnodiging:
                              </text:p>
          <text:list>
            <text:list-item text:start-value="1">
              <text:p text:style-name="list.cont">het resultaat van de volledige beoordeling van de inschrijving van de betrokken inschrijver, en
                                    </text:p>
            </text:list-item>
            <text:list-item text:start-value="2">
              <text:p text:style-name="list.cont">de wiskundige formule die tijdens de elektronische veiling de automatische herklasseringen naar gelang van de ingediende nieuwe
                                       prijzen of nieuwe waarden zal bepalen.
                                    </text:p>
            </text:list-item>
          </text:list>
        </text:list-item>
        <text:list-item text:start-value="3">
          <text:p text:style-name="list.cont"> In de formule, bedoeld in het tweede lid, onderdeel b, verwerkt de aanbestedende dienst het gewicht dat aan alle vastgestelde
                                 criteria wordt toegekend om de economisch meest voordelige inschrijving te bepalen. Eventuele marges worden daartoe door de
                                 aanbestedende dienst vooraf in een bepaalde waarde uitgedrukt.
                              </text:p>
        </text:list-item>
        <text:list-item text:start-value="4">
          <text:p text:style-name="list.end"> Een aanbestedende dienst die varianten toestaat, verstrekt voor iedere variant de afzonderlijke formule.
                              </text:p>
        </text:list-item>
      </text:list>
      <text:h text:outline-level="6" text:style-name="artikel_kop">Artikel 2.123
                        </text:h>
      <text:list text:style-name="list-style-113">
        <text:list-item text:start-value="1">
          <text:p text:style-name="list.start"> Tijdens alle fasen van de elektronische veiling deelt de aanbestedende dienst onverwijld aan alle inschrijvers in ieder geval
                                 de informatie mee die hen de mogelijkheid biedt op elk moment hun respectieve klassering te kennen. Indien dat in de aanbestedingsstukken
                                 vermeld is, kan de aanbestedende dienst ook andere informatie betreffende andere ingediende prijzen of waarden meedelen.
                              </text:p>
        </text:list-item>
        <text:list-item text:start-value="2">
          <text:p text:style-name="list.cont"> Een aanbestedende dienst kan tevens op ieder ogenblik aan de inschrijvers meedelen hoeveel inschrijvers aan de fase van de
                                 veiling deelnemen.
                              </text:p>
        </text:list-item>
        <text:list-item text:start-value="3">
          <text:p text:style-name="list.end"> Een aanbestedende dienst deelt tijdens het verloop van de elektronische veiling in geen geval de identiteit van de inschrijvers
                                 mee.
                              </text:p>
        </text:list-item>
      </text:list>
      <text:h text:outline-level="6" text:style-name="artikel_kop">Artikel 2.124
                        </text:h>
      <text:list text:style-name="list-style-114">
        <text:list-item text:start-value="1">
          <text:p text:style-name="list.start"> Een aanbestedende dienst sluit de elektronische veiling op een of meer van de onderstaande wijzen af:
                              </text:p>
          <text:list>
            <text:list-item text:start-value="1">
              <text:p text:style-name="list.start">hij kan in de uitnodiging om deel te nemen aan de veiling een vooraf vastgestelde datum en een vooraf vastgesteld tijdstip
                                       voor de sluiting aangeven;
                                    </text:p>
            </text:list-item>
            <text:list-item text:start-value="2">
              <text:p text:style-name="list.cont">hij kan de veiling afsluiten indien hij geen nieuwe prijzen of waarden meer ontvangt die beantwoorden aan de vereisten betreffende
                                       de minimumverschillen, indien hij in de uitnodiging om deel te nemen aan de veiling de termijn vermeldt die hij na ontvangst
                                       van de laatste aanbieding in acht zal nemen alvorens de veiling te sluiten;
                                    </text:p>
            </text:list-item>
            <text:list-item text:start-value="3">
              <text:p text:style-name="list.cont">hij kan de veiling afsluiten indien alle fasen van de veiling die in de uitnodiging om deel te nemen aan de veiling zijn vermeld,
                                       afgehandeld zijn.
                                    </text:p>
            </text:list-item>
          </text:list>
        </text:list-item>
        <text:list-item text:start-value="2">
          <text:p text:style-name="list.cont"> Een aanbestedende dienst die besloten heeft om de elektronische veiling overeenkomstig het eerste lid, onderdeel c, af te
                                 sluiten in combinatie met de toepassing van het eerste lid, onderdeel b, vermeldt in de uitnodiging om deel te nemen aan de
                                 veiling het tijdschema voor elk van de fasen van de veiling.
                              </text:p>
        </text:list-item>
        <text:list-item text:start-value="3">
          <text:p text:style-name="list.end"> Na de sluiting van de elektronische veiling gunt een aanbestedende dienst de overheidsopdracht overeenkomstig artikel 2.113
                                 op basis van de resultaten van de elektronische veiling.
                              </text:p>
        </text:list-item>
      </text:list>
      <text:h text:outline-level="5" text:style-name="paragraaf_kop">§ 2.3.8.7 Onderhandelingen
                     </text:h>
      <text:h text:outline-level="6" text:style-name="artikel_kop">Artikel 2.125
                        </text:h>
      <text:list text:style-name="list-style-115">
        <text:list-item text:start-value="1">
          <text:p text:style-name="list.start"> Bij toepassing van de onderhandelingsprocedure met aankondiging onderhandelt de aanbestedende dienst met de inschrijvers
                                 over de door hen ingediende inschrijvingen, teneinde deze aan te passen aan de eisen die de aanbestedende dienst in de aankondiging
                                 van de overheidsopdracht, de aanbestedingsstukken en de eventuele aanvullende documenten heeft gesteld en teneinde het beste
                                 bod voor de gunning van de overheidsopdracht te zoeken.
                              </text:p>
        </text:list-item>
        <text:list-item text:start-value="2">
          <text:p text:style-name="list.cont"> De aanbestedende dienst waarborgt tijdens de onderhandelingen de gelijke behandeling van alle inschrijvers en verstrekt geen
                                 informatie die een of meer inschrijvers kan bevoordelen boven andere.
                              </text:p>
        </text:list-item>
        <text:list-item text:start-value="3">
          <text:p text:style-name="list.cont"> Een aanbestedende dienst kan bepalen dat de procedure van gunning door onderhandelingen in opeenvolgende fasen verloopt,
                                 zodat het aantal inschrijvingen waarover onderhandeld wordt, door toepassing van de gunningscriteria die in de aankondiging
                                 van de overheidsopdracht of in de aanbestedingsstukken zijn vermeld, verminderd wordt.
                              </text:p>
        </text:list-item>
        <text:list-item text:start-value="4">
          <text:p text:style-name="list.cont"> Het derde lid vindt slechts toepassing indien de aanbestedende dienst deze mogelijkheid heeft vermeld in de aankondiging
                                 van de overheidsopdracht of in de aanbestedingsstukken.
                              </text:p>
        </text:list-item>
        <text:list-item text:start-value="5">
          <text:p text:style-name="list.end"> De aanbestedende dienst draagt er zorg voor dat in de slotfase het aantal oplossingen zodanig is dat daadwerkelijke mededinging
                                 kan worden gegarandeerd, voor zover er een voldoende aantal geschikte oplossingen of gegadigden is.
                              </text:p>
        </text:list-item>
      </text:list>
      <text:h text:outline-level="5" text:style-name="paragraaf_kop">§ 2.3.8.8 Gunningsbeslissing
                     </text:h>
      <text:h text:outline-level="6" text:style-name="artikel_kop">Artikel 2.126
                        </text:h>
      <text:list text:style-name="list-style-116">
        <text:list-item text:start-value="1">
          <text:p text:style-name="list.start"> Een aanbestedende dienst neemt een opschortende termijn in acht voordat hij de met de gunningsbeslissing beoogde overeenkomst
                                 sluit.
                              </text:p>
        </text:list-item>
        <text:list-item text:start-value="2">
          <text:p text:style-name="list.cont"> De opschortende termijn, bedoeld in het eerste lid, vangt aan op de dag na de datum waarop de mededeling van de gunningsbeslissing
                                 is verzonden aan de betrokken inschrijvers en betrokken gegadigden.
                              </text:p>
        </text:list-item>
        <text:list-item text:start-value="3">
          <text:p text:style-name="list.cont"> De opschortende termijn, bedoeld in het eerste lid, bedraagt ten minste vijftien kalenderdagen.
                              </text:p>
        </text:list-item>
        <text:list-item text:start-value="4">
          <text:p text:style-name="list.cont"> Een aanbestedende dienst behoeft geen toepassing te geven aan het eerste lid indien:
                              </text:p>
          <text:list>
            <text:list-item text:start-value="1">
              <text:p text:style-name="list.cont">deze wet geen bekendmaking van de aankondiging van de overheidsopdracht door middel van het elektronische systeem voor aanbestedingen
                                       vereist;
                                    </text:p>
            </text:list-item>
            <text:list-item text:start-value="2">
              <text:p text:style-name="list.cont">de enige betrokken inschrijver degene is aan wie de overheidsopdracht wordt gegund en er geen betrokken gegadigden zijn;
                                    </text:p>
            </text:list-item>
            <text:list-item text:start-value="3">
              <text:p text:style-name="list.end">het gaat om opdrachten op grond van een raamovereenkomst of specifieke opdrachten op grond van een dynamisch aankoopsysteem
                                       als bedoeld in afdeling 2.4.2.
                                    </text:p>
            </text:list-item>
          </text:list>
        </text:list-item>
      </text:list>
      <text:h text:outline-level="6" text:style-name="artikel_kop">Artikel 2.127
                        </text:h>
      <text:list text:style-name="list-style-117">
        <text:list-item text:start-value="1">
          <text:p text:style-name="list.start"> Inschrijvers worden geacht bij de procedure betrokken te zijn als bedoeld in artikel 2.126, tweede lid, zolang zij niet definitief
                                 zijn uitgesloten. De uitsluiting is definitief wanneer de betrokken inschrijvers daarvan in kennis zijn gesteld en wanneer
                                 de uitsluiting rechtmatig is bevonden door een rechter, dan wel er niet langer een rechtsmiddel kan worden aangewend tegen
                                 de uitsluiting.
                              </text:p>
        </text:list-item>
        <text:list-item text:start-value="2">
          <text:p text:style-name="list.end"> Gegadigden worden geacht bij de procedure betrokken te zijn als bedoeld in artikel 2.126, tweede lid, indien de aanbestedende
                                 dienst geen informatie over de afwijzing van hun verzoek tot deelneming ter beschikking heeft gesteld voordat de betrokken
                                 inschrijvers in kennis werden gesteld van de gunningsbeslissing.
                              </text:p>
        </text:list-item>
      </text:list>
      <text:h text:outline-level="6" text:style-name="artikel_kop">Artikel 2.128
                        </text:h>
      <text:p text:style-name="artikel">De mededeling van de gunningsbeslissing van een aanbestedende dienst houdt geen aanvaarding in als bedoeld in artikel 217,
                           eerste lid, van Boek 6 van het Burgerlijk Wetboek van een aanbod van een ondernemer.
                        </text:p>
      <text:h text:outline-level="6" text:style-name="artikel_kop">Artikel 2.129
                        </text:h>
      <text:list text:style-name="list-style-118">
        <text:list-item text:start-value="1">
          <text:p text:style-name="list.start"> De mededeling van de gunningsbeslissing aan iedere inschrijver of gegadigde bevat de relevante redenen voor die beslissing,
                                 alsmede een nauwkeurige omschrijving van de opschortende termijn, bedoeld in artikel 2.126, eerste lid, die van toepassing
                                 is.
                              </text:p>
        </text:list-item>
        <text:list-item text:start-value="2">
          <text:p text:style-name="list.cont"> Voor de toepassing van het eerste lid wordt onder relevante redenen in ieder geval verstaan de kenmerken en voordelen van
                                 de uitgekozen inschrijving alsmede de naam van de begunstigde of de partijen bij de raamovereenkomst.
                              </text:p>
        </text:list-item>
        <text:list-item text:start-value="3">
          <text:p text:style-name="list.end"> De mededeling, bedoeld in het eerste lid, wordt in ieder geval elektronisch of per fax verzonden aan de betrokken inschrijvers
                                 en betrokken gegadigden.
                              </text:p>
        </text:list-item>
      </text:list>
      <text:h text:outline-level="6" text:style-name="artikel_kop">Artikel 2.130
                        </text:h>
      <text:p text:style-name="artikel">Indien gedurende de opschortende termijn, bedoeld in artikel 2.126, eerste lid, een onmiddellijke voorziening bij voorraad
                           wordt verzocht met betrekking tot de desbetreffende gunningsbeslissing, sluit de aanbestedende dienst de met die beslissing
                           beoogde overeenkomst niet eerder dan nadat de rechter dan wel het scheidsgerecht een beslissing heeft genomen over het verzoek
                           tot voorlopige maatregelen en de opschortende termijn is verstreken.
                        </text:p>
      <text:h text:outline-level="5" text:style-name="paragraaf_kop">§ 2.3.8.9 Verslaglegging en bekendmaking
                     </text:h>
      <text:h text:outline-level="6" text:style-name="artikel_kop">Artikel 2.131
                        </text:h>
      <text:p text:style-name="artikel">De aanbestedende dienst stelt over de gunning van een overheidsopdracht en de instelling van een dynamisch aankoopsysteem
                           een proces-verbaal op dat, indien van toepassing, in ieder geval de volgende gegevens bevat:
                        </text:p>
      <text:list text:style-name="list-style-119">
        <text:list-item text:start-value="1">
          <text:p text:style-name="list.start">naam en adres van de aanbestedende dienst;
                              </text:p>
        </text:list-item>
        <text:list-item text:start-value="2">
          <text:p text:style-name="list.cont">voorwerp en waarde van de overheidsopdracht;
                              </text:p>
        </text:list-item>
        <text:list-item text:start-value="3">
          <text:p text:style-name="list.cont">namen van de uitgekozen gegadigden met motivering van die keuze;
                              </text:p>
        </text:list-item>
        <text:list-item text:start-value="4">
          <text:p text:style-name="list.cont">de namen van de uitgesloten en afgewezen gegadigden met motivering van die uitsluiting of afwijzing;
                              </text:p>
        </text:list-item>
        <text:list-item text:start-value="5">
          <text:p text:style-name="list.cont">de namen van de afgewezen inschrijvers met motivering van die afwijzing;
                              </text:p>
        </text:list-item>
        <text:list-item text:start-value="6">
          <text:p text:style-name="list.cont">of er inlichtingen zijn die op verzoek van een ondernemer geen deel hebben uitgemaakt van de nota van inlichtingen, bedoeld
                                 in artikel 2.53, tweede lid;
                              </text:p>
        </text:list-item>
        <text:list-item text:start-value="7">
          <text:p text:style-name="list.cont">de redenen voor de afwijzing van abnormaal laag bevonden inschrijvingen;
                              </text:p>
        </text:list-item>
        <text:list-item text:start-value="8">
          <text:p text:style-name="list.cont">de naam van de uitgekozen inschrijver en motivering voor die keuze en, indien bekend, het gedeelte van de overheidsopdracht
                                 dat de uitgekozen inschrijver voornemens is aan derden in onderaanneming te geven;
                              </text:p>
        </text:list-item>
        <text:list-item text:start-value="9">
          <text:p text:style-name="list.cont">in geval van de procedure van de concurrentie gerichte dialoog, de omstandigheden, bedoeld in artikel 2.28, die de toepassing
                                 van deze procedure rechtvaardigen;
                              </text:p>
        </text:list-item>
        <text:list-item text:start-value="10">
          <text:p text:style-name="list.cont">in geval van de onderhandelingsprocedure, de in paragrafen 2.2.2.2 en 2.2.2.3 genoemde omstandigheden die de toepassing van
                                 de procedure rechtvaardigen;
                              </text:p>
        </text:list-item>
        <text:list-item text:start-value="11">
          <text:p text:style-name="list.end">in voorkomend geval de redenen waarom de aanbestedende dienst besloten heeft een overheidsopdracht niet te gunnen of geen
                                 dynamisch aankoopsysteem in te stellen.
                              </text:p>
        </text:list-item>
      </text:list>
      <text:h text:outline-level="6" text:style-name="artikel_kop">Artikel 2.132
                        </text:h>
      <text:p text:style-name="artikel">Een aanbestedende dienst zendt het proces-verbaal, bedoeld in artikel 2.131, op haar verzoek aan de Europese Commissie.</text:p>
      <text:h text:outline-level="6" text:style-name="artikel_kop">Artikel 2.133
                        </text:h>
      <text:list text:style-name="list-style-120">
        <text:list-item text:start-value="1">
          <text:p text:style-name="list.start"> De aanbestedende dienst die een overheidsopdracht heeft gegund maakt de aankondiging van de gegunde overheidsopdracht bekend
                                 met behulp van het elektronische systeem voor aanbestedingen binnen 48 dagen na de gunning van die overheidsopdracht.
                              </text:p>
        </text:list-item>
        <text:list-item text:start-value="2">
          <text:p text:style-name="list.end"> De aanbestedende dienst gebruikt voor de mededeling van het resultaat van de procedure het daartoe door middel van het elektronische
                                 systeem voor aanbestedingen beschikbaar gestelde formulier.
                              </text:p>
        </text:list-item>
      </text:list>
      <text:h text:outline-level="6" text:style-name="artikel_kop">Artikel 2.134
                        </text:h>
      <text:p text:style-name="artikel">Artikel 2.133 is niet van toepassing op opdrachten die op basis van een overeenkomstig afdeling 2.4.1 gesloten raamovereenkomst
                           gegund worden.
                        </text:p>
      <text:h text:outline-level="6" text:style-name="artikel_kop">Artikel 2.135
                        </text:h>
      <text:list text:style-name="list-style-121">
        <text:list-item text:start-value="1">
          <text:p text:style-name="list.start"> Binnen 48 dagen na de gunning van een afzonderlijke overheidsopdracht op basis van een dynamisch aankoopsysteem zendt een
                                 aanbestedende dienst met behulp van het elektronische systeem voor aanbestedingen een mededeling aan de Europese Commissie
                                 van het resultaat van de procedure.
                              </text:p>
        </text:list-item>
        <text:list-item text:start-value="2">
          <text:p text:style-name="list.end"> Een aanbestedende dienst kan de resultaten, bedoeld in het eerste lid, per kwartaal bundelen. Indien de aanbestedende dienst
                                 daarvoor kiest zendt hij de gebundelde resultaten binnen 48 dagen na het einde van elk kwartaal toe.
                              </text:p>
        </text:list-item>
      </text:list>
      <text:h text:outline-level="6" text:style-name="artikel_kop">Artikel 2.136
                        </text:h>
      <text:p text:style-name="artikel">Met betrekking tot overheidsopdrachten voor diensten als bedoeld in bijlage II-B van richtlijn nr. 2004/18/EG vermeldt een
                           aanbestedende dienst bij de aankondiging van de gegunde overheidsopdracht of hij met de bekendmaking ervan instemt.
                        </text:p>
      <text:h text:outline-level="6" text:style-name="artikel_kop">Artikel 2.137
                        </text:h>
      <text:p text:style-name="artikel">De aanbestedende dienst maakt bepaalde gegevens betreffende de gunning van een overheidsopdracht niet bekend, indien openbaarmaking
                           van die gegevens:
                        </text:p>
      <text:list text:style-name="list-style-122">
        <text:list-item text:start-value="1">
          <text:p text:style-name="list.start">in strijd zou zijn met enig wettelijk voorschrift;
                              </text:p>
        </text:list-item>
        <text:list-item text:start-value="2">
          <text:p text:style-name="list.cont">in strijd zou zijn met het openbaar belang;
                              </text:p>
        </text:list-item>
        <text:list-item text:start-value="3">
          <text:p text:style-name="list.cont">de rechtmatige commerciële belangen van ondernemers zou kunnen schaden;
                              </text:p>
        </text:list-item>
        <text:list-item text:start-value="4">
          <text:p text:style-name="list.end">afbreuk zou kunnen doen aan de eerlijke mededinging tussen ondernemers.
                              </text:p>
        </text:list-item>
      </text:list>
      <text:h text:outline-level="3" text:style-name="hoofdstuk_kop">HOOFDSTUK 2.4 VOORSCHRIFTEN VOOR DE BIJZONDERE PROCEDURES
                  </text:h>
      <text:h text:outline-level="4" text:style-name="afdeling_kop">AFDELING 2.4.1 BIJZONDERE VOORSCHRIFTEN BIJ HET PLAATSEN VAN EEN OVERHEIDSOPDRACHT VIA EEN RAAMOVEREENKOMST
                  </text:h>
      <text:h text:outline-level="5" text:style-name="artikel_kop">Artikel 2.138
                     </text:h>
      <text:p text:style-name="artikel">Een aanbestedende dienst die een raamovereenkomst sluit na toepassing van een procedure als bedoeld in de afdelingen 2.2.1
                        of 2.2.2, kan op basis van die raamovereenkomst overheidsopdrachten plaatsen overeenkomstig de procedures, bedoeld in artikel
                        2.141 of artikel 2.142.
                     </text:p>
      <text:h text:outline-level="5" text:style-name="artikel_kop">Artikel 2.139
                     </text:h>
      <text:list text:style-name="list-style-123">
        <text:list-item text:start-value="1">
          <text:p text:style-name="list.start"> De procedures, bedoeld in de artikelen 2.141 en 2.142, kunnen uitsluitend worden toegepast tussen een aanbestedende dienst
                              en de ondernemers die oorspronkelijk bij de raamovereenkomst partij zijn.
                           </text:p>
        </text:list-item>
        <text:list-item text:start-value="2">
          <text:p text:style-name="list.cont"> Bij de plaatsing van overheidsopdrachten die op een raamovereenkomst zijn gebaseerd, mogen de partijen geen substantiële
                              wijzigingen aanbrengen in de in de raamovereenkomst gestelde voorwaarden.
                           </text:p>
        </text:list-item>
        <text:list-item text:start-value="3">
          <text:p text:style-name="list.end"> De looptijd van een raamovereenkomst is niet langer dan vier jaar, behalve in uitzonderingsgevallen die deugdelijk gemotiveerd
                              zijn.
                           </text:p>
        </text:list-item>
      </text:list>
      <text:h text:outline-level="5" text:style-name="artikel_kop">Artikel 2.140
                     </text:h>
      <text:p text:style-name="artikel">Een aanbestedende dienst gebruikt een raamovereenkomst niet om de mededinging te hinderen, te beperken of te vervalsen en
                        maakt geen oneigenlijk gebruik van een raamovereenkomst.
                     </text:p>
      <text:h text:outline-level="5" text:style-name="artikel_kop">Artikel 2.141
                     </text:h>
      <text:list text:style-name="list-style-124">
        <text:list-item text:start-value="1">
          <text:p text:style-name="list.start"> Indien een raamovereenkomst is gesloten met een enkele ondernemer worden de op die raamovereenkomst gebaseerde overheidsopdrachten
                              gegund volgens de in de raamovereenkomst gestelde voorwaarden.
                           </text:p>
        </text:list-item>
        <text:list-item text:start-value="2">
          <text:p text:style-name="list.end"> Overheidsopdrachten op basis van raamovereenkomsten met een enkele ondernemer kunnen worden gegund door die ondernemer schriftelijk
                              te raadplegen en hem indien nodig te verzoeken zijn inschrijvingen aan te vullen.
                           </text:p>
        </text:list-item>
      </text:list>
      <text:h text:outline-level="5" text:style-name="artikel_kop">Artikel 2.142
                     </text:h>
      <text:list text:style-name="list-style-125">
        <text:list-item text:start-value="1">
          <text:p text:style-name="list.start"> Als een raamovereenkomst wordt gesloten met meerdere ondernemers, wordt deze raamovereenkomst met ten minste drie ondernemers
                              gesloten, mits het aantal ondernemers dat aan de selectiecriteria voldoet, of het aantal inschrijvingen dat aan de gunningscriteria
                              voldoet, voldoende groot is.
                           </text:p>
        </text:list-item>
        <text:list-item text:start-value="2">
          <text:p text:style-name="list.cont"> Overheidsopdrachten op basis van raamovereenkomsten met meerdere ondernemers kunnen worden gegund:
                           </text:p>
          <text:list>
            <text:list-item text:start-value="1">
              <text:p text:style-name="list.cont">door toepassing van de in de raamovereenkomst bepaalde voorwaarden, zonder de partijen opnieuw tot mededinging op te roepen,
                                    of
                                 </text:p>
            </text:list-item>
            <text:list-item text:start-value="2">
              <text:p text:style-name="list.cont">indien niet alle voorwaarden in de raamovereenkomst zijn bepaald, door de partijen opnieuw tot mededinging op te roepen onder
                                    de in de raamovereenkomst of in de aanbestedingsstukken van de raamovereenkomst bepaalde voorwaarden, volgens de onderstaande
                                    procedure:
                                 </text:p>
              <text:list>
                <text:list-item text:start-value="1">
                  <text:p text:style-name="list.cont">voor een te gunnen overheidsopdracht raadpleegt de aanbestedende dienst schriftelijk de ondernemers die in staat zijn de overheidsopdracht
                                          uit te voeren,
                                       </text:p>
                </text:list-item>
                <text:list-item text:start-value="2">
                  <text:p text:style-name="list.cont">de aanbestedende dienst stelt een voldoende lange termijn vast voor het indienen van inschrijvingen voor een specifieke overheidsopdracht,
                                          waarbij hij rekening houdt met elementen zoals de complexiteit van het voorwerp van de overheidsopdracht en de benodigde tijd
                                          voor de toezending van de inschrijvingen,
                                       </text:p>
                </text:list-item>
                <text:list-item text:start-value="3">
                  <text:p text:style-name="list.cont">de inschrijvingen worden schriftelijk ingediend en de inhoud ervan blijft vertrouwelijk totdat de vastgestelde indieningstermijn
                                          is verstreken,
                                       </text:p>
                </text:list-item>
                <text:list-item text:start-value="4">
                  <text:p text:style-name="list.end">de aanbestedende dienst gunt een overheidsopdracht aan de inschrijver die op grond van de in de aanbestedingsstukken van de
                                          raamovereenkomst vastgestelde gunningscriteria de beste inschrijving heeft ingediend.
                                       </text:p>
                </text:list-item>
              </text:list>
            </text:list-item>
          </text:list>
        </text:list-item>
      </text:list>
      <text:h text:outline-level="4" text:style-name="afdeling_kop">AFDELING 2.4.2 BIJZONDERE VOORSCHRIFTEN VOOR HET PLAATSEN VAN EEN OVERHEIDSOPDRACHT VIA EEN DYNAMISCH AANKOOPSYSTEEM
                  </text:h>
      <text:h text:outline-level="5" text:style-name="artikel_kop">Artikel 2.143
                     </text:h>
      <text:list text:style-name="list-style-126">
        <text:list-item text:start-value="1">
          <text:p text:style-name="list.start"> Een aanbestedende dienst stelt een dynamisch aankoopsysteem in door toepassing van alle fasen van de openbare procedure tot
                              aan de gunning van de overheidsopdrachten die in het kader van dit dynamische aankoopsysteem worden geplaatst.
                           </text:p>
        </text:list-item>
        <text:list-item text:start-value="2">
          <text:p text:style-name="list.cont"> De aanbestedende dienst laat alle inschrijvers die aan de selectiecriteria voldoen en overeenkomstig de aanbestedingsstukken
                              en de eventuele aanvullende documenten een indicatieve inschrijving hebben ingediend, tot het dynamische aankoopsysteem toe.
                           </text:p>
        </text:list-item>
        <text:list-item text:start-value="3">
          <text:p text:style-name="list.end"> Een aanbestedende dienst staat toe dat indicatieve inschrijvingen te allen tijde kunnen worden verbeterd, mits zij niet afwijken
                              van de aanbestedingsstukken.
                           </text:p>
        </text:list-item>
      </text:list>
      <text:h text:outline-level="5" text:style-name="artikel_kop">Artikel 2.144
                     </text:h>
      <text:list text:style-name="list-style-127">
        <text:list-item text:start-value="1">
          <text:p text:style-name="list.start"> Voor het opzetten van een dynamisch aankoopsysteem en voor de plaatsing van  overheidsopdrachten in het kader hiervan gebruikt
                              een aanbestedende dienst elektronische middelen overeenkomstig de krachtens artikel 4.12, eerste lid, gestelde regels omtrent
                              elektronische middelen.
                           </text:p>
        </text:list-item>
        <text:list-item text:start-value="2">
          <text:p text:style-name="list.cont"> Bij de instelling van een dynamisch aankoopsysteem:
                           </text:p>
          <text:list>
            <text:list-item text:start-value="1">
              <text:p text:style-name="list.cont">maakt de aanbestedende dienst een aankondiging van een overheidsopdracht bekend en geeft daarbij aan dat het om een dynamisch
                                    aankoopsysteem gaat,
                                 </text:p>
            </text:list-item>
            <text:list-item text:start-value="2">
              <text:p text:style-name="list.cont">verstrekt de aanbestedende dienst in de aanbestedingsstukken nadere gegevens over onder andere de aard van de overwogen aankopen
                                    waarop het dynamische aankoopsysteem betrekking heeft, alle nodige informatie omtrent het aankoopsysteem, de gebruikte elektronische
                                    apparatuur en de nadere technische bepalingen en specificaties voor de verbinding, en
                                 </text:p>
            </text:list-item>
            <text:list-item text:start-value="3">
              <text:p text:style-name="list.end">biedt de aanbestedende dienst tegelijk met de bekendmaking van de aankondiging en tot aan het vervallen van het dynamische
                                    aankoopsysteem langs elektronische weg een vrije, rechtstreekse en volledige toegang tot de aanbestedingsstukken en alle aanvullende
                                    documenten en geeft de aanbestedende dienst in de aankondiging het internetadres aan waar deze documenten kunnen worden geraadpleegd.
                                 </text:p>
            </text:list-item>
          </text:list>
        </text:list-item>
      </text:list>
      <text:h text:outline-level="5" text:style-name="artikel_kop">Artikel 2.145
                     </text:h>
      <text:list text:style-name="list-style-128">
        <text:list-item text:start-value="1">
          <text:p text:style-name="list.start"> Een ondernemer kan een indicatieve inschrijving indienen om toegelaten te worden tot een dynamische aankoopsysteem onder
                              de voorwaarden, bedoeld in artikel 2.143, tweede lid.
                           </text:p>
        </text:list-item>
        <text:list-item text:start-value="2">
          <text:p text:style-name="list.cont"> De aanbestedende dienst beoordeelt de indicatieve inschrijving binnen vijftien dagen na indiening.
                           </text:p>
        </text:list-item>
        <text:list-item text:start-value="3">
          <text:p text:style-name="list.cont"> De aanbestedende dienst kan de termijn, bedoeld in het tweede lid, verlengen, mits er tussentijds geen aankondiging van een
                              overheidsopdracht wordt bekendgemaakt.
                           </text:p>
        </text:list-item>
        <text:list-item text:start-value="4">
          <text:p text:style-name="list.end"> De aanbestedende dienst deelt een ondernemer als bedoeld in het eerste lid zo snel mogelijk mee dat hij is toegelaten tot
                              het dynamische aankoopsysteem of dat zijn indicatieve inschrijving is afgewezen.
                           </text:p>
        </text:list-item>
      </text:list>
      <text:h text:outline-level="5" text:style-name="artikel_kop">Artikel 2.146
                     </text:h>
      <text:list text:style-name="list-style-129">
        <text:list-item text:start-value="1">
          <text:p text:style-name="list.start"> Alvorens een aankondiging voor een specifieke opdracht bekend te maken, maakt de aanbestedende dienst een vereenvoudigde
                              aankondiging bekend waarin alle belangstellende ondernemers worden uitgenodigd om overeenkomstig artikel 2.145, eerste lid,
                              een indicatieve inschrijving in te dienen binnen een termijn van ten minste vijftien dagen, te rekenen vanaf de verzenddatum
                              van de vereenvoudigde aankondiging.
                           </text:p>
        </text:list-item>
        <text:list-item text:start-value="2">
          <text:p text:style-name="list.end"> De aanbestedende dienst maakt een aankondiging voor een specifieke opdracht niet eerder bekend dan nadat de beoordeling is
                              afgerond van alle indicatieve inschrijvingen die binnen de termijn, bedoeld in het eerste lid, zijn ingediend.
                           </text:p>
        </text:list-item>
      </text:list>
      <text:h text:outline-level="5" text:style-name="artikel_kop">Artikel 2.147
                     </text:h>
      <text:list text:style-name="list-style-130">
        <text:list-item text:start-value="1">
          <text:p text:style-name="list.start"> De aanbestedende dienst nodigt alle tot het dynamische aankoopsysteem toegelaten ondernemers uit om voor een specifieke overheidsopdracht
                              die binnen dat dynamische aankoopsysteem wordt geplaatst een inschrijving in te dienen. Daartoe stelt de aanbestedende dienst
                              een voldoende lange termijn vast voor het indienen van de inschrijvingen.
                           </text:p>
        </text:list-item>
        <text:list-item text:start-value="2">
          <text:p text:style-name="list.end"> De aanbestedende dienst kan de overheidsopdracht gunnen aan de inschrijver die de beste inschrijving heeft ingediend op grond
                              van de gunningscriteria die zijn vermeld in de aankondiging van de overheidsopdracht waarbij het dynamische aankoopsysteem
                              wordt ingesteld. Deze criteria kunnen gepreciseerd worden in de uitnodiging, bedoeld in het eerste lid.
                           </text:p>
        </text:list-item>
      </text:list>
      <text:h text:outline-level="5" text:style-name="artikel_kop">Artikel 2.148
                     </text:h>
      <text:list text:style-name="list-style-131">
        <text:list-item text:start-value="1">
          <text:p text:style-name="list.start"> Een dynamisch aankoopsysteem duurt niet langer dan vier jaar.
                           </text:p>
        </text:list-item>
        <text:list-item text:start-value="2">
          <text:p text:style-name="list.cont"> De aanbestedende dienst kan in uitzonderlijke, naar behoren gemotiveerde, gevallen van de termijn, bedoeld in het eerste
                              lid, afwijken
                           </text:p>
        </text:list-item>
        <text:list-item text:start-value="3">
          <text:p text:style-name="list.cont"> De aanbestedende dienst maakt geen gebruik van een dynamisch aankoopsysteem om de mededinging te hinderen, te beperken of
                              te vervalsen.
                           </text:p>
        </text:list-item>
        <text:list-item text:start-value="4">
          <text:p text:style-name="list.end"> De aanbestedende dienst die gebruik maakt van een dynamisch aankoopsysteem, brengt aan de betrokken ondernemers geen administratiekosten
                              in rekening.
                           </text:p>
        </text:list-item>
      </text:list>
      <text:h text:outline-level="4" text:style-name="afdeling_kop">AFDELING 2.4.3 BIJZONDERE VOORSCHRIFTEN BETREFFENDE DE BOUW VAN EEN COMPLEX SOCIALE WONINGEN
                  </text:h>
      <text:h text:outline-level="5" text:style-name="artikel_kop">Artikel 2.149
                     </text:h>
      <text:list text:style-name="list-style-132">
        <text:list-item text:start-value="1">
          <text:p text:style-name="list.start"> Een aanbestedende dienst kan teneinde die aannemer te kiezen die het meest geschikt is om mee samen te werken, een bijzondere
                              procedure voor de gunning toepassen bij overheidsopdrachten betreffende het ontwerpen en bouwen van een complex sociale woningen
                              waarvoor wegens de omvang, de complexiteit en de vermoedelijke duur van de desbetreffende werken, het plan van meet af aan
                              wordt opgesteld op grond van een nauwe samenwerking in een team bestaande uit de afgevaardigden van de aanbestedende dienst,
                              deskundigen en de aannemer die met de uitvoering van de werken wordt belast.
                           </text:p>
        </text:list-item>
        <text:list-item text:start-value="2">
          <text:p text:style-name="list.cont"> Een aanbestedende dienst geeft in de aankondiging van de overheidsopdracht een zo nauwkeurig mogelijke beschrijving van de
                              werken, bedoeld in het eerste lid, opdat de belangstellende aannemers zich een duidelijk beeld van het uit te voeren project
                              kunnen vormen.
                           </text:p>
        </text:list-item>
        <text:list-item text:start-value="3">
          <text:p text:style-name="list.cont"> Een aanbestedende dienst vermeldt in deze aankondiging, overeenkomstig de kwalitatieve selectiecriteria, bedoeld in afdeling
                              2.3.6, aan welke persoonlijke, technische, economische en financiële voorwaarden de gegadigden dienen te voldoen.
                           </text:p>
        </text:list-item>
        <text:list-item text:start-value="4">
          <text:p text:style-name="list.end"> Indien een aanbestedende dienst van de procedure, bedoeld in het eerste lid, gebruik maakt, past hij de artikelen 2.54, eerste
                              lid, 2.56, 2.58, 2.60, 2.61, 2.62, eerste lid, 2.68, 2.71, vierde en vijfde lid, afdeling 2.3.6, de artikelen 2.129, 2.131,
                              2.132, en 2.134 tot en met 2.137 toe en maakt voor het plaatsen van de opdrachten gebruik van het elektronische systeem voor
                              aanbestedingen.
                           </text:p>
        </text:list-item>
      </text:list>
      <text:h text:outline-level="4" text:style-name="afdeling_kop">AFDELING 2.4.4 BIJZONDERE VOORSCHRIFTEN VOOR CONCESSIEOVEREENKOMSTEN VOOR OPENBARE WERKEN
                  </text:h>
      <text:h text:outline-level="5" text:style-name="artikel_kop">Artikel 2.150
                     </text:h>
      <text:list text:style-name="list-style-133">
        <text:list-item text:start-value="1">
          <text:p text:style-name="list.start"> Een aanbestedende dienst die gebruik wil maken van een concessieovereenkomst voor openbare werken, maakt zijn voornemen hiertoe
                              bekend in een aankondiging voor een overheidsopdracht.
                           </text:p>
        </text:list-item>
        <text:list-item text:start-value="2">
          <text:p text:style-name="list.cont"> De bekendmaking van de aankondiging, bedoeld in het eerste lid, geschiedt langs elektronische weg, met gebruikmaking van
                              het elektronische systeem voor aanbestedingen.
                           </text:p>
        </text:list-item>
        <text:list-item text:start-value="3">
          <text:p text:style-name="list.end"> De aanbestedende dienst gebruikt voor de aankondiging, bedoeld in het eerste lid, het daartoe door middel van het elektronische
                              systeem voor aanbestedingen beschikbaar gestelde formulier.
                           </text:p>
        </text:list-item>
      </text:list>
      <text:h text:outline-level="5" text:style-name="artikel_kop">Artikel 2.151
                     </text:h>
      <text:list text:style-name="list-style-134">
        <text:list-item text:start-value="1">
          <text:p text:style-name="list.start"> Een aanbestedende dienst die gebruik wil maken van een concessieovereenkomst voor openbare werken, stelt voor het indienen
                              van de inschrijvingen op de concessie een termijn vast van ten minste 45 dagen, te rekenen vanaf de verzenddatum van de aankondiging.
                           </text:p>
        </text:list-item>
        <text:list-item text:start-value="2">
          <text:p text:style-name="list.end"> Artikel 2.73 is van overeenkomstige toepassing op de termijn voor het indienen van de inschrijvingen, bedoeld in het eerste
                              lid.
                           </text:p>
        </text:list-item>
      </text:list>
      <text:h text:outline-level="5" text:style-name="artikel_kop">Artikel 2.152
                     </text:h>
      <text:list text:style-name="list-style-135">
        <text:list-item text:start-value="1">
          <text:p text:style-name="list.start"> Een aanbestedende dienst:
                           </text:p>
          <text:list>
            <text:list-item text:start-value="1">
              <text:p text:style-name="list.start">verplicht de houder van een concessie voor openbare werken opdrachten van ten minste 30 procent van de totale waarde van de
                                    werken waarvoor de concessie is verleend, aan derden uit te besteden, of
                                 </text:p>
            </text:list-item>
            <text:list-item text:start-value="2">
              <text:p text:style-name="list.cont">verzoekt de inschrijvers voor de concessie zelf in hun inschrijving aan te geven welk percentage van de totale waarde van
                                    de werken waarvoor de concessie wordt verleend, zij aan derden denken uit te besteden.
                                 </text:p>
            </text:list-item>
          </text:list>
        </text:list-item>
        <text:list-item text:start-value="2">
          <text:p text:style-name="list.cont"> Bij de toepassing van het eerste lid, onderdeel a, neemt de aanbestedende dienst het desbetreffende percentage in de concessieovereenkomst
                              voor openbare werken op.
                           </text:p>
        </text:list-item>
        <text:list-item text:start-value="3">
          <text:p text:style-name="list.end"> Een aanbestedende dienst waarborgt dat de houder van een door hem verleende concessie voor openbare werken die zelf geen
                              aanbestedende dienst is, de artikelen 2.153 tot en met 2.155 in acht neemt.
                           </text:p>
        </text:list-item>
      </text:list>
      <text:h text:outline-level="5" text:style-name="artikel_kop">Artikel 2.153
                     </text:h>
      <text:list text:style-name="list-style-136">
        <text:list-item text:start-value="1">
          <text:p text:style-name="list.start"> Een houder van een concessie voor openbare werken die zelf geen aanbestedende dienst is, past bij de plaatsing van een opdracht
                              voor werken bij derden artikel 2.154 toe indien de waarde van deze opdracht, exclusief omzetbelasting, gelijk is aan of hoger
                              is dan het bedrag, genoemd in artikel 63, eerste lid, van richtlijn nr. 2004/18/EG.
                           </text:p>
        </text:list-item>
        <text:list-item text:start-value="2">
          <text:p text:style-name="list.cont"> Het eerste lid is niet van toepassing indien de opdracht voor werken voldoet aan de voorwaarden, genoemd in artikelen 2.32
                              tot en met 2.36.
                           </text:p>
        </text:list-item>
        <text:list-item text:start-value="3">
          <text:p text:style-name="list.cont"> De houder van een concessie, bedoeld in het eerste lid, berekent de waarde van een opdracht volgens de artikelen 2.13 tot
                              en met 2.22.
                           </text:p>
        </text:list-item>
        <text:list-item text:start-value="4">
          <text:p text:style-name="list.cont"> Een samenwerkingsverband van ondernemingen dat gevormd is om de concessie te verwerven, of met dit samenwerkingsverband verbonden
                              ondernemingen, worden niet als derden als bedoeld in het eerste lid beschouwd.
                           </text:p>
        </text:list-item>
        <text:list-item text:start-value="5">
          <text:p text:style-name="list.cont"> Onder verbonden onderneming in de zin van dit artikel wordt verstaan een onderneming:
                           </text:p>
          <text:list>
            <text:list-item text:start-value="1">
              <text:p text:style-name="list.cont">waarop de concessiehouder direct of indirect een overheersende invloed kan uitoefenen, of
                                 </text:p>
            </text:list-item>
            <text:list-item text:start-value="2">
              <text:p text:style-name="list.cont">die een overheersende invloed kan uitoefenen op de concessiehouder, of
                                 </text:p>
            </text:list-item>
            <text:list-item text:start-value="3">
              <text:p text:style-name="list.cont">die, tezamen met de concessiehouder, onderworpen is aan de overheersende invloed van een andere onderneming uit hoofde van
                                    eigendom, financiële deelneming of op haar van toepassing zijnde voorschriften.
                                 </text:p>
            </text:list-item>
          </text:list>
        </text:list-item>
        <text:list-item text:start-value="6">
          <text:p text:style-name="list.cont"> Overheersende invloed als bedoeld in het vijfde lid wordt vermoed indien een onderneming, direct of indirect, ten opzichte
                              van een andere onderneming:
                           </text:p>
          <text:list>
            <text:list-item text:start-value="1">
              <text:p text:style-name="list.cont">de meerderheid van het geplaatste kapitaal van de onderneming bezit,
                                 </text:p>
            </text:list-item>
            <text:list-item text:start-value="2">
              <text:p text:style-name="list.cont">over de meerderheid van de stemmen beschikt die aan de door de onderneming uitgegeven aandelen zijn verbonden of
                                 </text:p>
            </text:list-item>
            <text:list-item text:start-value="3">
              <text:p text:style-name="list.cont">meer dan de helft van de leden van het bestuurs-, leidinggevend of toezichthoudend orgaan van de onderneming kan benoemen.
                                 </text:p>
            </text:list-item>
          </text:list>
        </text:list-item>
        <text:list-item text:start-value="7">
          <text:p text:style-name="list.cont"> Een onderneming die zich inschrijft voor een concessie, voegt bij de inschrijving een volledige lijst van verbonden ondernemingen
                              en deelt de aanbestedende dienst de wijzigingen in deze lijst van verbonden ondernemingen steeds onverwijld mee.
                           </text:p>
        </text:list-item>
        <text:list-item text:start-value="8">
          <text:p text:style-name="list.cont"> Een wijziging van het bedrag, genoemd in artikel 63 van richtlijn nr. 2004/18/EG, gaat voor de toepassing van het eerste
                              lid gelden met ingang van de dag waarop het desbetreffende besluit van de Europese Commissie in werking treedt.
                           </text:p>
        </text:list-item>
        <text:list-item text:start-value="9">
          <text:p text:style-name="list.end"> Onze Minister doet mededeling in de Staatscourant van een besluit als bedoeld in het achtste lid.
                           </text:p>
        </text:list-item>
      </text:list>
      <text:h text:outline-level="5" text:style-name="artikel_kop">Artikel 2.154
                     </text:h>
      <text:list text:style-name="list-style-137">
        <text:list-item text:start-value="1">
          <text:p text:style-name="list.start"> Een houder van een concessie voor openbare werken die zelf geen aanbestedende dienst is en die een opdracht voor werken aan
                              een derde wenst te gunnen, maakt zijn voornemen hiertoe bekend in een aankondiging van de opdracht.
                           </text:p>
        </text:list-item>
        <text:list-item text:start-value="2">
          <text:p text:style-name="list.cont"> De bekendmaking van de aankondiging, bedoeld in het eerste lid, geschiedt langs elektronische weg, met gebruikmaking van
                              het elektronische systeem voor aanbestedingen.
                           </text:p>
        </text:list-item>
        <text:list-item text:start-value="3">
          <text:p text:style-name="list.end"> De houder van een concessie voor openbare werken gebruikt voor de aankondiging, bedoeld in het eerste lid, het daartoe door
                              middel van het elektronische systeem voor aanbestedingen beschikbaar gestelde formulier.
                           </text:p>
        </text:list-item>
      </text:list>
      <text:h text:outline-level="5" text:style-name="artikel_kop">Artikel 2.155
                     </text:h>
      <text:list text:style-name="list-style-138">
        <text:list-item text:start-value="1">
          <text:p text:style-name="list.start"> Bij opdrachten voor werken die worden geplaatst door een houder van een concessie voor openbare werken die zelf geen aanbestedende
                              dienst is, bedraagt de door de concessiehouder vast te stellen termijn voor het indienen van de aanvragen tot deelneming ten
                              minste 37 dagen, te rekenen vanaf de verzenddatum van de aankondiging van de opdracht, en de termijn voor het indienen van
                              de inschrijvingen ten minste 40 dagen, te rekenen vanaf de verzenddatum van de aankondiging van de opdracht of van de uitnodiging
                              tot inschrijving.
                           </text:p>
        </text:list-item>
        <text:list-item text:start-value="2">
          <text:p text:style-name="list.end"> De artikelen 2.72 en 2.73 zijn van overeenkomstige toepassing.
                           </text:p>
        </text:list-item>
      </text:list>
      <text:h text:outline-level="4" text:style-name="afdeling_kop">AFDELING 2.4.5 VOORSCHRIFTEN BETREFFENDE DE PROCEDURE VAN EEN PRIJSVRAAG
                  </text:h>
      <text:h text:outline-level="5" text:style-name="artikel_kop">Artikel 2.156
                     </text:h>
      <text:p text:style-name="artikel">Een aanbestedende dienst stelt de voorschriften met betrekking tot een prijsvraag vast overeenkomstig deze afdeling en stelt
                        deze voorschriften ter beschikking aan belangstellende ondernemers.
                     </text:p>
      <text:h text:outline-level="5" text:style-name="artikel_kop">Artikel 2.157
                     </text:h>
      <text:list text:style-name="list-style-139">
        <text:list-item text:start-value="1">
          <text:p text:style-name="list.start"> De aanbestedende dienst die een prijsvraag wil uitschrijven, maakt zijn voornemen hiertoe bekend in een aankondiging van
                              een prijsvraag met gebruikmaking van het elektronische systeem voor aanbestedingen.
                           </text:p>
        </text:list-item>
        <text:list-item text:start-value="2">
          <text:p text:style-name="list.end"> De aanbestedende dienst maakt voor de aankondiging, bedoeld in het eerste lid, gebruik van de formulieren die beschikbaar
                              zijn gesteld op het elektronische systeem voor aanbestedingen.
                           </text:p>
        </text:list-item>
      </text:list>
      <text:h text:outline-level="5" text:style-name="artikel_kop">Artikel 2.158
                     </text:h>
      <text:list text:style-name="list-style-140">
        <text:list-item text:start-value="1">
          <text:p text:style-name="list.start"> Bij een prijsvraag met een beperkt aantal deelnemers stelt de aanbestedende dienst duidelijke en niet-discriminerende selectiecriteria
                              vast.
                           </text:p>
        </text:list-item>
        <text:list-item text:start-value="2">
          <text:p text:style-name="list.cont"> De aanbestedende dienst waarborgt dat in alle gevallen met het aantal kandidaten dat wordt uitgenodigd om aan de prijsvraag
                              deel te nemen een daadwerkelijke mededinging wordt gewaarborgd.
                           </text:p>
        </text:list-item>
        <text:list-item text:start-value="3">
          <text:p text:style-name="list.end"> De aanbestedende dienst eerbiedigt de anonimiteit van gegadigden totdat het oordeel van de jury bekend is gemaakt.
                           </text:p>
        </text:list-item>
      </text:list>
      <text:h text:outline-level="5" text:style-name="artikel_kop">Artikel 2.159
                     </text:h>
      <text:list text:style-name="list-style-141">
        <text:list-item text:start-value="1">
          <text:p text:style-name="list.start"> Een aanbestedende dienst waarborgt dat de jury bestaat uit natuurlijke personen die onafhankelijk zijn van de deelnemers
                              aan de prijsvraag.
                           </text:p>
        </text:list-item>
        <text:list-item text:start-value="2">
          <text:p text:style-name="list.end"> Een aanbestedende dienst die van de deelnemers aan een prijsvraag een bijzondere beroepskwalificatie eist, waarborgt dat
                              ten minste een derde van de juryleden dezelfde kwalificatie of een gelijkwaardige kwalificatie heeft.
                           </text:p>
        </text:list-item>
      </text:list>
      <text:h text:outline-level="5" text:style-name="artikel_kop">Artikel 2.160
                     </text:h>
      <text:list text:style-name="list-style-142">
        <text:list-item text:start-value="1">
          <text:p text:style-name="list.start"> De jury is onafhankelijk.
                           </text:p>
        </text:list-item>
        <text:list-item text:start-value="2">
          <text:p text:style-name="list.cont"> De jury onderzoekt de projecten op basis van door de gegadigden anoniem voorgelegde ontwerpen en op grond van de criteria
                              die in de aankondiging van de prijsvraag zijn vermeld.
                           </text:p>
        </text:list-item>
        <text:list-item text:start-value="3">
          <text:p text:style-name="list.cont"> De jury stelt een door haar leden ondertekend verslag op met de door haar op basis van de merites van elk project vastgestelde
                              rangorde van de projecten, vergezeld van haar opmerkingen en eventuele punten die verduidelijking behoeven.
                           </text:p>
        </text:list-item>
        <text:list-item text:start-value="4">
          <text:p text:style-name="list.cont"> De jury eerbiedigt de anonimiteit van gegadigden totdat het oordeel van de jury bekend is gemaakt.
                           </text:p>
        </text:list-item>
        <text:list-item text:start-value="5">
          <text:p text:style-name="list.cont"> De jury kan gegadigden zo nodig uitnodigen om door de jury in haar notulen vermelde vragen te beantwoorden teneinde duidelijkheid
                              te verschaffen omtrent bepaalde aspecten van de projecten.
                           </text:p>
        </text:list-item>
        <text:list-item text:start-value="6">
          <text:p text:style-name="list.end"> Een aanbestedende dienst waarborgt dat van de dialoog tussen de leden van de jury en de gegadigden volledige notulen worden
                              opgesteld.
                           </text:p>
        </text:list-item>
      </text:list>
      <text:h text:outline-level="5" text:style-name="artikel_kop">Artikel 2.161
                     </text:h>
      <text:p text:style-name="artikel">De jury neemt na afloop van de voor het indienen van plannen en ontwerpen gestelde termijn kennis van de inhoud daarvan.</text:p>
      <text:h text:outline-level="5" text:style-name="artikel_kop">Artikel 2.162
                     </text:h>
      <text:list text:style-name="list-style-143">
        <text:list-item text:start-value="1">
          <text:p text:style-name="list.start"> De aanbestedende dienst die een prijsvraag heeft uitgeschreven maakt een aankondiging betreffende de resultaten van de prijsvraag
                              bekend met behulp van het elektronische systeem voor aanbestedingen.
                           </text:p>
        </text:list-item>
        <text:list-item text:start-value="2">
          <text:p text:style-name="list.cont"> Indien openbaarmaking van de gegevens over de uitslag van de prijsvraag de toepassing van de wet in de weg zou staan, met
                              het openbaar belang in strijd zou zijn, de rechtmatige commerciële belangen van een onderneming zou kunnen schaden of afbreuk
                              aan de eerlijke mededinging tussen dienstverleners zou kunnen doen, behoeft de aanbestedende dienst deze gegevens niet mee
                              te delen.
                           </text:p>
        </text:list-item>
        <text:list-item text:start-value="3">
          <text:p text:style-name="list.end"> Artikel 2.64 is van toepassing op de aankondiging, bedoeld in het eerste lid.
                           </text:p>
        </text:list-item>
      </text:list>
      <text:h text:outline-level="2" text:style-name="deel_kop">DEEL 3. SPECIALE-SECTOROPDRACHTEN EN PRIJSVRAGEN VOOR SPECIALE-SECTOROPDRACHTEN
                  </text:h>
      <text:h text:outline-level="3" text:style-name="hoofdstuk_kop">HOOFDSTUK 3.1. REIKWIJDTE
                  </text:h>
      <text:h text:outline-level="4" text:style-name="afdeling_kop">AFDELING 3.1.1 TOEPASSINGSGEBIED
                  </text:h>
      <text:h text:outline-level="5" text:style-name="artikel_kop">Artikel 3.1
                     </text:h>
      <text:list text:style-name="list-style-144">
        <text:list-item text:start-value="1">
          <text:p text:style-name="list.start"> Het bepaalde bij of krachtens deel 3 van deze wet is van toepassing op het plaatsen van speciale-sectoropdrachten met het
                              oog op:
                           </text:p>
          <text:list>
            <text:list-item text:start-value="1">
              <text:p text:style-name="list.start">het beschikbaar stellen of exploiteren van vaste netten, bestemd voor openbare dienstverlening op het gebied van de productie,
                                    het vervoer of de distributie van gas of warmte;
                                 </text:p>
            </text:list-item>
            <text:list-item text:start-value="2">
              <text:p text:style-name="list.cont">de gas- of warmtetoevoer naar netten als bedoeld in onderdeel a.
                                 </text:p>
            </text:list-item>
          </text:list>
        </text:list-item>
        <text:list-item text:start-value="2">
          <text:p text:style-name="list.cont"> De toevoer van gas of warmte naar netten bestemd voor openbare dienstverlening door een overheidsbedrijf dan wel een bedrijf
                              of instelling waaraan door de staat, een provincie, een gemeente, een waterschap of een publiekrechtelijke instelling een
                              bijzonder recht of een uitsluitend recht is verleend, valt niet onder de activiteiten, bedoeld in het eerste lid, onderdeel
                              b, indien:
                           </text:p>
          <text:list>
            <text:list-item text:start-value="1">
              <text:p text:style-name="list.cont">de productie van gas of warmte door het in de aanhef bedoelde overheidsbedrijf, bedrijf of de instelling het onvermijdelijke
                                    resultaat is van de uitoefening van een andere activiteit dan een activiteit als bedoeld in het eerste lid of in de artikelen
                                    3.3, 3.4, 3.5 of 3.6, en
                                 </text:p>
            </text:list-item>
            <text:list-item text:start-value="2">
              <text:p text:style-name="list.end">de toevoer naar het voor openbare dienstverlening bestemde net tot doel heeft deze productie op economisch verantwoorde wijze
                                    te exploiteren en niet meer bedraagt dan 20% van de omzet van de onderneming, berekend over het gemiddelde van de laatste
                                    drie jaren, met inbegrip van het lopende jaar.
                                 </text:p>
            </text:list-item>
          </text:list>
        </text:list-item>
      </text:list>
      <text:h text:outline-level="5" text:style-name="artikel_kop">Artikel 3.2
                     </text:h>
      <text:list text:style-name="list-style-145">
        <text:list-item text:start-value="1">
          <text:p text:style-name="list.start"> Het bepaalde bij of krachtens deel 3 van deze wet is van toepassing op het plaatsen van speciale-sectoropdrachten met het
                              oog op:
                           </text:p>
          <text:list>
            <text:list-item text:start-value="1">
              <text:p text:style-name="list.start">het beschikbaar stellen of exploiteren van vaste netten, bestemd voor openbare dienstverlening op het gebied van de productie,
                                    het vervoer of de distributie van elektriciteit;
                                 </text:p>
            </text:list-item>
            <text:list-item text:start-value="2">
              <text:p text:style-name="list.cont">de elektriciteitstoevoer naar netten als bedoeld in onderdeel a.
                                 </text:p>
            </text:list-item>
          </text:list>
        </text:list-item>
        <text:list-item text:start-value="2">
          <text:p text:style-name="list.cont"> De toevoer van elektriciteit naar netten bestemd voor openbare dienstverlening door een overheidsbedrijf dan wel een bedrijf
                              of instelling waaraan door de staat, een provincie, een gemeente, een waterschap of een publiekrechtelijke instelling een
                              bijzonder recht of een uitsluitend recht is verleend, valt niet onder de activiteiten, bedoeld in het eerste lid, onderdeel
                              b, indien:
                           </text:p>
          <text:list>
            <text:list-item text:start-value="1">
              <text:p text:style-name="list.cont">de productie van elektriciteit door het in de aanhef bedoelde overheidsbedrijf, bedrijf of instelling geschiedt omdat het
                                    verbruik van die elektriciteit noodzakelijk is voor de uitoefening van een andere activiteit dan een activiteit als bedoeld
                                    in het eerste lid, of in de artikelen 3.1, 3.3, 3.4, 3.5 of 3.6, en
                                 </text:p>
            </text:list-item>
            <text:list-item text:start-value="2">
              <text:p text:style-name="list.end">de toevoer naar het voor openbare dienstverlening bestemde net uitsluitend van het eigen verbruik van het betrokken bedrijf
                                    of de betrokken instelling afhangt en niet meer bedraagt dan 30% van de totale energieproductie van het bedrijf of de instelling,
                                    berekend over het gemiddelde van de laatste drie jaren, met inbegrip van het lopende jaar.
                                 </text:p>
            </text:list-item>
          </text:list>
        </text:list-item>
      </text:list>
      <text:h text:outline-level="5" text:style-name="artikel_kop">Artikel 3.3
                     </text:h>
      <text:list text:style-name="list-style-146">
        <text:list-item text:start-value="1">
          <text:p text:style-name="list.start"> Het bepaalde bij of krachtens deel 3 van deze wet is van toepassing op het plaatsen van speciale-sectoropdrachten met het
                              oog op:
                           </text:p>
          <text:list>
            <text:list-item text:start-value="1">
              <text:p text:style-name="list.start">het beschikbaar stellen of exploiteren van vaste netten, bestemd voor openbare dienstverlening op het gebied van de productie,
                                    het vervoer of de distributie van drinkwater;
                                 </text:p>
            </text:list-item>
            <text:list-item text:start-value="2">
              <text:p text:style-name="list.cont">de drinkwatertoevoer naar netten als bedoeld in onderdeel a.
                                 </text:p>
            </text:list-item>
          </text:list>
        </text:list-item>
        <text:list-item text:start-value="2">
          <text:p text:style-name="list.cont"> Het bepaalde bij of krachtens deel 3 van deze wet is tevens van toepassing op opdrachten of prijsvragen die worden geplaatst
                              onderscheidenlijk uitgeschreven door een speciale-sectorbedrijf dat een activiteit als bedoeld in het eerste lid uitoefent
                              en die verband houden met:
                           </text:p>
          <text:list>
            <text:list-item text:start-value="1">
              <text:p text:style-name="list.cont">waterbouwtechnische projecten, bevloeiing of drainage, indien de voor drinkwatervoorziening bestemde hoeveelheid water groter
                                    is dan 20% van de totale hoeveelheid water die door middel van deze projecten, bevloeiing of drainage beschikbaar komt of
                                 </text:p>
            </text:list-item>
            <text:list-item text:start-value="2">
              <text:p text:style-name="list.cont">met de afvoer of behandeling van afvalwater.
                                 </text:p>
            </text:list-item>
          </text:list>
        </text:list-item>
        <text:list-item text:start-value="3">
          <text:p text:style-name="list.cont"> De toevoer van drinkwater naar netten bestemd voor openbare dienstverlening door een overheidsbedrijf dan wel een bedrijf
                              of instelling waaraan door de staat, een provincie, een gemeente, een waterschap of een publiekrechtelijke instelling bij
                              bijzonder recht of een uitsluitend recht is verleend, valt niet onder de activiteiten, bedoeld in het eerste lid, onderdeel
                              b, indien:
                           </text:p>
          <text:list>
            <text:list-item text:start-value="1">
              <text:p text:style-name="list.cont">de productie van drinkwater door het in de aanhef bedoelde overheidsbedrijf, bedrijf of de instelling geschiedt omdat het
                                    verbruik van dat drinkwater noodzakelijk is voor de uitoefening van een andere activiteit als bedoeld in de artikelen 3.1,
                                    3.2, 3.4, 3.5 of 3.6 en
                                 </text:p>
            </text:list-item>
            <text:list-item text:start-value="2">
              <text:p text:style-name="list.end">de toevoer naar het voor openbare dienstverlening bestemde net uitsluitend van het eigen verbruik van het betrokken bedrijf
                                    of de betrokken instelling afhangt en niet meer bedraagt dan 30% van de totale drinkwaterproductie van het bedrijf of de instelling,
                                    berekend over het gemiddelde van de laatste drie jaren, met inbegrip van het lopende jaar.
                                 </text:p>
            </text:list-item>
          </text:list>
        </text:list-item>
      </text:list>
      <text:h text:outline-level="5" text:style-name="artikel_kop">Artikel 3.4
                     </text:h>
      <text:list text:style-name="list-style-147">
        <text:list-item text:start-value="1">
          <text:p text:style-name="list.start"> Het bepaalde bij of krachtens deel 3 van deze wet is van toepassing op het plaatsen van speciale-sectoropdrachten met het
                              oog op het beschikbaar stellen of exploiteren van netten, bestemd voor de openbare dienstverlening op het gebied van vervoer
                              per trein, automatische systemen, tram, trolleybus, autobus of kabel onder door of vanwege de staat, een provincie of een
                              gemeente gestelde voorwaarden.
                           </text:p>
        </text:list-item>
        <text:list-item text:start-value="2">
          <text:p text:style-name="list.end"> In afwijking van het eerste lid is het bepaalde bij of krachtens deel 3 van deze wet niet van toepassing op speciale-sectoropdrachten
                              met het oog op de verzorging van openbare busdiensten indien die busdiensten, al dan niet in een bepaald geografisch gebied,
                              ook door anderen dan het speciale-sectorbedrijf en onder dezelfde voorwaarden kunnen worden verzorgd.
                           </text:p>
        </text:list-item>
      </text:list>
      <text:h text:outline-level="5" text:style-name="artikel_kop">Artikel 3.5
                     </text:h>
      <text:list text:style-name="list-style-148">
        <text:list-item text:start-value="1">
          <text:p text:style-name="list.start"> Het bepaalde bij of krachtens deel 3 van deze wet is van toepassing op het plaatsen van speciale-sectoropdrachten met het
                              oog op het verlenen van postdiensten.
                           </text:p>
        </text:list-item>
        <text:list-item text:start-value="2">
          <text:p text:style-name="list.cont"> Het bij of krachtens deel 3 van deze wet bepaalde is tevens van toepassing op
                           </text:p>
          <text:list>
            <text:list-item text:start-value="1">
              <text:p text:style-name="list.cont">het beheer van postdiensten,
                                 </text:p>
            </text:list-item>
            <text:list-item text:start-value="2">
              <text:p text:style-name="list.cont">diensten met een meerwaarde die verband houden met elektronische post en die volledig langs elektronische weg plaatsvinden,
                                    met inbegrip van de beveiligde doorgifte van gecodeerde documenten langs elektronische weg, adresbeheerdiensten en het doorzenden
                                    van geregistreerde elektronische post,
                                 </text:p>
            </text:list-item>
            <text:list-item text:start-value="3">
              <text:p text:style-name="list.cont">diensten die betrekking hebben op postdoorzending,
                                 </text:p>
            </text:list-item>
            <text:list-item text:start-value="4">
              <text:p text:style-name="list.cont">financiële diensten,
                                 </text:p>
            </text:list-item>
            <text:list-item text:start-value="5">
              <text:p text:style-name="list.cont">filateliediensten en
                                 </text:p>
            </text:list-item>
            <text:list-item text:start-value="6">
              <text:p text:style-name="list.cont">logistieke diensten,
                                 </text:p>
            </text:list-item>
          </text:list>
          <text:p text:style-name="list.end">indien die diensten worden verleend door een speciale-sectorbedrijf dat diensten als bedoeld in het eerste lid verleent.</text:p>
        </text:list-item>
      </text:list>
      <text:h text:outline-level="5" text:style-name="artikel_kop">Artikel 3.6
                     </text:h>
      <text:p text:style-name="artikel">Het bepaalde bij of krachtens deel 3 van deze wet is van toepassing op het plaatsen van speciale-sectoropdrachten met het
                        oog op activiteiten met betrekking tot de exploitatie van een geografisch gebied met het doel aan lucht-, zee- of riviervervoerders
                        luchthaven-, zeehaven-, binnenhaven- of andere aanlandingsfaciliteiten beschikbaar te stellen.
                     </text:p>
      <text:h text:outline-level="5" text:style-name="artikel_kop">Artikel 3.7
                     </text:h>
      <text:list text:style-name="list-style-149">
        <text:list-item text:start-value="1">
          <text:p text:style-name="list.start"> Indien een speciale-sectorbedrijf een speciale-sectoropdracht plaatst met het oog op verschillende activiteiten, waaronder
                              andere activiteiten dan die welke vallen onder het toepassingsbereik van de artikelen 3.1 tot en met 3.6, geldt het bij of
                              krachtens deel 3 van deze wet bepaalde voor speciale-sectoropdrachten indien de opdracht in hoofdzaak wordt geplaatst ten
                              behoeve van het verrichten van een activiteit als bedoeld in die artikelen.
                           </text:p>
        </text:list-item>
        <text:list-item text:start-value="2">
          <text:p text:style-name="list.cont"> Indien het niet mogelijk is objectief te bepalen dat een opdracht in hoofdzaak wordt geplaatst ten behoeve van het verrichten
                              van activiteiten als bedoeld in de artikelen 3.1 tot en met 3.6, wordt de opdracht geplaatst:
                           </text:p>
          <text:list>
            <text:list-item text:start-value="1">
              <text:p text:style-name="list.cont">overeenkomstig het bij of krachtens deel 2 van deze wet bepaalde voor overheidsopdrachten indien de opdracht tevens een overheidsopdracht
                                    is;
                                 </text:p>
            </text:list-item>
            <text:list-item text:start-value="2">
              <text:p text:style-name="list.end">overeenkomstig het bij of krachtens deel 3 van deze wet bepaalde voor speciale-sectoropdrachten indien de opdracht niet tevens
                                    een overheidsopdracht is.
                                 </text:p>
            </text:list-item>
          </text:list>
        </text:list-item>
      </text:list>
      <text:h text:outline-level="4" text:style-name="afdeling_kop">AFDELING 3.1.2 TOEPASSINGSBEREIK
                  </text:h>
      <text:h text:outline-level="5" text:style-name="artikel_kop">Artikel 3.8
                     </text:h>
      <text:list text:style-name="list-style-150">
        <text:list-item text:start-value="1">
          <text:p text:style-name="list.start"> Het bepaalde bij of krachtens deel 3 van deze wet is van toepassing op het plaatsen van speciale-sectoropdrachten waarvan
                              de geraamde waarde, exclusief omzetbelasting, gelijk is aan of hoger is dan:
                           </text:p>
          <text:list>
            <text:list-item text:start-value="1">
              <text:p text:style-name="list.start">het bedrag, genoemd in artikel 16, onderdeel b, van richtlijn nr. 2004/17/EG voor speciale-sectoropdrachten voor werken;
                                 </text:p>
            </text:list-item>
            <text:list-item text:start-value="2">
              <text:p text:style-name="list.cont">het bedrag, genoemd in artikel 16, onderdeel a, van richtlijn nr. 2004/17/EG voor speciale-sectoropdrachten voor leveringen
                                    en voor diensten.
                                 </text:p>
            </text:list-item>
          </text:list>
        </text:list-item>
        <text:list-item text:start-value="2">
          <text:p text:style-name="list.cont"> Een wijziging van de bedragen, genoemd in artikel 16 van richtlijn nr. 2004/17/EG, gaat voor de toepassing van dit artikel
                              gelden met ingang van de dag waarop het desbetreffende besluit van de Europese Commissie in werking treedt.
                           </text:p>
        </text:list-item>
        <text:list-item text:start-value="3">
          <text:p text:style-name="list.end"> Onze Minister doet mededeling in de Staatscourant van een besluit als bedoeld in het tweede lid.
                           </text:p>
        </text:list-item>
      </text:list>
      <text:h text:outline-level="5" text:style-name="artikel_kop">Artikel 3.9
                     </text:h>
      <text:list text:style-name="list-style-151">
        <text:list-item text:start-value="1">
          <text:p text:style-name="list.start"> Het bepaalde bij of krachtens deel 3 van deze wet is van toepassing op door speciale-sectorbedrijven uit te schrijven prijsvragen
                              voor diensten waarvan de geraamde waarde van de opdracht of het totale bedrag aan prijzengeld en betalingen aan deelnemers
                              gelijk is aan of hoger is dan het in artikel 61 van richtlijn nr. 2004/17/EG genoemde bedrag, exclusief omzetbelasting.
                           </text:p>
        </text:list-item>
        <text:list-item text:start-value="2">
          <text:p text:style-name="list.cont"> Een wijziging van het bedrag, genoemd in artikel 61 van richtlijn nr. 2004/17/EG, gaat voor de toepassing van dit artikel
                              gelden met ingang van de dag waarop het desbetreffende besluit van de Europese Commissie in werking treedt.
                           </text:p>
        </text:list-item>
        <text:list-item text:start-value="3">
          <text:p text:style-name="list.end"> Onze Minister doet mededeling in de Staatscourant van een besluit als bedoeld in het tweede lid.
                           </text:p>
        </text:list-item>
      </text:list>
      <text:h text:outline-level="5" text:style-name="artikel_kop">Artikel 3.10
                     </text:h>
      <text:list text:style-name="list-style-152">
        <text:list-item text:start-value="1">
          <text:p text:style-name="list.start"> Een speciale-sectorbedrijf kan via een aankoopcentrale een opdracht plaatsen mits de aankoopcentrale het bepaalde bij of
                              krachtens deel 3 van deze wet voor speciale-sectorbedrijven met betrekking tot die opdracht naleeft.
                           </text:p>
        </text:list-item>
        <text:list-item text:start-value="2">
          <text:p text:style-name="list.end"> In het in het eerste lid bedoelde geval heeft het desbetreffende speciale-sectorbedrijf voldaan aan de voor hem geldende
                              verplichtingen op grond van deel 3 van deze wet.
                           </text:p>
        </text:list-item>
      </text:list>
      <text:h text:outline-level="4" text:style-name="afdeling_kop">AFDELING 3.1.3 RAMING VAN DE WAARDE
                  </text:h>
      <text:h text:outline-level="5" text:style-name="paragraaf_kop">§ 3.1.3.1 Algemene bepalingen
                     </text:h>
      <text:h text:outline-level="6" text:style-name="artikel_kop">Artikel 3.11
                        </text:h>
      <text:list text:style-name="list-style-153">
        <text:list-item text:start-value="1">
          <text:p text:style-name="list.start"> Het speciale-sectorbedrijf raamt de waarde van de voorgenomen speciale-sectoropdracht of prijsvraag overeenkomstig de artikelen
                                 3.12 tot en met 3.19.
                              </text:p>
        </text:list-item>
        <text:list-item text:start-value="2">
          <text:p text:style-name="list.end"> Artikel 2.14 is van overeenkomstige toepassing.
                              </text:p>
        </text:list-item>
      </text:list>
      <text:h text:outline-level="5" text:style-name="paragraaf_kop">§ 3.1.3.2 De raming van speciale-sectoropdrachten
                     </text:h>
      <text:h text:outline-level="6" text:style-name="artikel_kop">Artikel 3.12
                        </text:h>
      <text:list text:style-name="list-style-154">
        <text:list-item text:start-value="1">
          <text:p text:style-name="list.start"> Het speciale-sectorbedrijf baseert de berekening van de geraamde waarde van een speciale-sectoropdracht op het totale bedrag,
                                 exclusief omzetbelasting, met inbegrip van opties en verlengingen van het contract.
                              </text:p>
        </text:list-item>
        <text:list-item text:start-value="2">
          <text:p text:style-name="list.cont"> Het speciale-sectorbedrijf gaat bij de berekening van de waarde van een raamovereenkomst uit van de geraamde waarde van alle
                                 voor de duur van de raamovereenkomst voorgenomen speciale-sectoropdrachten.
                              </text:p>
        </text:list-item>
        <text:list-item text:start-value="3">
          <text:p text:style-name="list.end"> Indien het speciale-sectorbedrijf voorziet in prijzengeld of betalingen aan gegadigden of inschrijvers, berekent hij deze
                                 door in de geraamde waarde van de opdracht.
                              </text:p>
        </text:list-item>
      </text:list>
      <text:h text:outline-level="6" text:style-name="artikel_kop">Artikel 3.13
                        </text:h>
      <text:list text:style-name="list-style-155">
        <text:list-item text:start-value="1">
          <text:p text:style-name="list.start"> Artikel 2.16 is van overeenkomstige toepassing op de raming van de waarde van een speciale-sectoropdracht voor werken.
                              </text:p>
        </text:list-item>
        <text:list-item text:start-value="2">
          <text:p text:style-name="list.end"> Het speciale-sectorbedrijf telt de waarde van leveringen of diensten die niet noodzakelijk zijn voor de uitvoering van een
                                 speciale-sectoropdracht voor werken niet bij de waarde van de opdracht op met de intentie om die leveringen of diensten aan
                                 de toepassing van deze wet te onttrekken.
                              </text:p>
        </text:list-item>
      </text:list>
      <text:h text:outline-level="6" text:style-name="artikel_kop">Artikel 3.14
                        </text:h>
      <text:p text:style-name="artikel">Artikel 2.17 is van overeenkomstige toepassing op de raming van de waarde van een speciale-sectoropdracht voor diensten als
                           bedoeld in dat artikel.
                        </text:p>
      <text:h text:outline-level="6" text:style-name="artikel_kop">Artikel 3.15
                        </text:h>
      <text:list text:style-name="list-style-156">
        <text:list-item text:start-value="1">
          <text:p text:style-name="list.start"> Indien een voorgenomen werk of een voorgenomen aankoop van diensten kan leiden tot speciale-sectoropdrachten die gelijktijdig
                                 in afzonderlijke percelen worden geplaatst, neemt het speciale-sectorbedrijf de geraamde totale waarde van deze percelen als
                                 grondslag.
                              </text:p>
        </text:list-item>
        <text:list-item text:start-value="2">
          <text:p text:style-name="list.cont"> Indien de samengestelde waarde van de percelen, bedoeld in het eerste lid, gelijk is aan of groter is dan het in artikel
                                 3.8, eerste lid, onderdelen a of b, bedoelde bedrag, is het bij of krachtens deel 3 van deze wet bepaalde van toepassing op
                                 de plaatsing van elk perceel.
                              </text:p>
        </text:list-item>
        <text:list-item text:start-value="3">
          <text:p text:style-name="list.cont"> Het tweede lid is niet van toepassing op:
                              </text:p>
          <text:list>
            <text:list-item text:start-value="1">
              <text:p text:style-name="list.cont">opdrachten voor werken waarvan de geraamde waarde niet meer bedraagt dan € 1 000 000, exclusief omzetbelasting,
                                    </text:p>
            </text:list-item>
            <text:list-item text:start-value="2">
              <text:p text:style-name="list.cont">opdrachten voor diensten waarvan de geraamde waarde niet meer bedraagt dan € 80 000, exclusief omzetbelasting,
                                    </text:p>
            </text:list-item>
          </text:list>
          <text:p text:style-name="list.end">mits de totale geraamde waarde van de onder a of b bedoelde percelen gezamenlijk niet meer bedraagt dan 20% van de totale
                                 waarde van alle percelen.
                              </text:p>
        </text:list-item>
      </text:list>
      <text:h text:outline-level="6" text:style-name="artikel_kop">Artikel 3.16
                        </text:h>
      <text:list text:style-name="list-style-157">
        <text:list-item text:start-value="1">
          <text:p text:style-name="list.start"> Indien een voorgenomen verkrijging van homogene leveringen kan leiden tot speciale-sectoropdrachten die gelijktijdig in afzonderlijke
                                 percelen worden geplaatst, neemt het speciale-sectorbedrijf de geraamde totale waarde van deze percelen als grondslag voor
                                 de raming.
                              </text:p>
        </text:list-item>
        <text:list-item text:start-value="2">
          <text:p text:style-name="list.cont"> Indien de samengetelde waarde van de percelen, bedoeld in het eerste lid, gelijk is aan of groter is dan het in artikel 3.8,
                                 eerste lid, onderdelen a of b, bedoelde bedrag, past het speciale-sectorbedrijf het bij of krachtens deel 3 van deze wet bepaalde
                                 toe op de plaatsing van elk perceel.
                              </text:p>
        </text:list-item>
        <text:list-item text:start-value="3">
          <text:p text:style-name="list.end"> Het tweede lid is niet van toepassing op percelen waarvan de geraamde waarde niet meer bedraagt dan € 80 000, exclusief omzetbelasting,
                                 mits de totale geraamde waarde van die percelen gezamenlijk niet meer bedraagt dan 20% van de totale waarde van alle percelen.
                              </text:p>
        </text:list-item>
      </text:list>
      <text:h text:outline-level="6" text:style-name="artikel_kop">Artikel 3.17
                        </text:h>
      <text:p text:style-name="artikel">Het speciale-sectorbedrijf raamt de waarde van speciale-sectoropdrachten voor leveringen die betrekking hebben op leasing, huurkoop of huurkoop van producten met overeenkomstige toepassing
                           van de in artikel 2.20, onderdelen a en b, bedoelde grondslag.
                        </text:p>
      <text:h text:outline-level="6" text:style-name="artikel_kop">Artikel 3.18
                        </text:h>
      <text:p text:style-name="artikel">Het speciale-sectorbedrijf raamt de waarde van speciale-sectoropdrachten voor leveringen of voor diensten die met een zekere regelmaat worden verricht of die het speciale-sectorbedrijf
                           gedurende een bepaalde periode wil hernieuwen, met overeenkomstige toepassing van de in artikel 2.21, onderdelen a of b, bedoelde
                           grondslag.
                        </text:p>
      <text:h text:outline-level="6" text:style-name="artikel_kop">Artikel 3.19
                        </text:h>
      <text:p text:style-name="artikel">Het speciale-sectorbedrijf raamt de waarde van speciale-sectoropdrachten die zowel leveringen als diensten betreffen op basis van de totale waarde van de leveringen en diensten gezamenlijk,
                           ongeacht het respectieve aandeel ervan, en met de waarde van plaatsing en installatie daarin begrepen.
                        </text:p>
      <text:h text:outline-level="5" text:style-name="paragraaf_kop">§ 3.1.3.3 De raming van dynamisch aankoopsystemen en prijsvragen
                     </text:h>
      <text:h text:outline-level="6" text:style-name="artikel_kop">Artikel 3.20
                        </text:h>
      <text:list text:style-name="list-style-158">
        <text:list-item text:start-value="1">
          <text:p text:style-name="list.start"> De artikelen 3.12 tot en met 3.19 zijn van overeenkomstige toepassing op de raming van de waarde van een dynamisch aankoopsysteem
                                 of een uit te reiken prijs.
                              </text:p>
        </text:list-item>
        <text:list-item text:start-value="2">
          <text:p text:style-name="list.cont"> In aanvulling op het eerste lid:
                              </text:p>
          <text:list>
            <text:list-item text:start-value="1">
              <text:p text:style-name="list.cont">gaat het speciale-sectorbedrijf bij de berekening van de waarde van een dynamisch aankoopsysteem uit van de geraamde waarde
                                       van alle voor de totale duur van het dynamisch aankoopsysteem voorgenomen speciale-sectoropdrachten;
                                    </text:p>
            </text:list-item>
            <text:list-item text:start-value="2">
              <text:p text:style-name="list.cont">berekent het speciale-sectorbedrijf dat voorziet in prijzengeld of betalingen aan gegadigden of inschrijvers deze door in
                                       de geraamde waarde;
                                    </text:p>
            </text:list-item>
            <text:list-item text:start-value="3">
              <text:p text:style-name="list.end">wordt, indien het speciale-sectorbedrijf in de voorschriften van de prijsvraag niet uitsluit dat gunning van de speciale-sectoropdracht
                                       geschiedt volgens de onderhandelingsprocedure zonder aankondiging, bij de bepaling van het totale bedrag van het prijzengeld
                                       of de vergoeding aan de deelnemers de waarde meegerekend van de speciale-sectoropdracht die later kan worden gegund.
                                    </text:p>
            </text:list-item>
          </text:list>
        </text:list-item>
      </text:list>
      <text:h text:outline-level="4" text:style-name="afdeling_kop">AFDELING 3.1.4 UITGEZONDERDE SPECIALE-SECTOROPDRACHTEN EN PRIJSVRAGEN
                  </text:h>
      <text:h text:outline-level="5" text:style-name="artikel_kop">Artikel 3.21
                     </text:h>
      <text:list text:style-name="list-style-159">
        <text:list-item text:start-value="1">
          <text:p text:style-name="list.start"> De artikelen 3.1 tot en met 3.6 zijn niet van toepassing op activiteiten als bedoeld in die artikelen:
                           </text:p>
          <text:list>
            <text:list-item text:start-value="1">
              <text:p text:style-name="list.start">die van het toepassingsgebied van richtlijn nr. 2004/17/EG zijn uitgezonderd op grond van een besluit van de Europese Commissie
                                    als bedoeld in artikel 30, vierde lid, van die richtlijn, of
                                 </text:p>
            </text:list-item>
            <text:list-item text:start-value="2">
              <text:p text:style-name="list.cont">ten aanzien van welke de Europese Commissie binnen de termijn, genoemd in artikel 30, zesde lid, van richtlijn nr. 2004/17/EG
                                    geen beslissing over de toepassing van artikel 30, eerste lid, heeft genomen.
                                 </text:p>
            </text:list-item>
          </text:list>
        </text:list-item>
        <text:list-item text:start-value="2">
          <text:p text:style-name="list.cont"> Een speciale-sectorbedrijf kan de Europese Commissie verzoeken te bepalen dat artikel 30, eerste lid, van richtlijn nr. 2004/17/EG
                              van toepassing is. Het speciale-sectorbedrijf doet mededeling van het verzoek aan Onze Minister.
                           </text:p>
        </text:list-item>
        <text:list-item text:start-value="3">
          <text:p text:style-name="list.end"> Onze Minister doet mededeling in de Staatscourant van een besluit als bedoeld in het eerste lid, onderdeel a, dan wel van
                              het niet nemen van een besluit binnen de in het eerste lid, onderdeel b, bedoelde termijn.
                           </text:p>
        </text:list-item>
      </text:list>
      <text:h text:outline-level="5" text:style-name="artikel_kop">Artikel 3.22
                     </text:h>
      <text:list text:style-name="list-style-160">
        <text:list-item text:start-value="1">
          <text:p text:style-name="list.start"> In afwijking van de artikelen 3.1 tot en met 3.6 is het bij of krachtens deel 3 van deze wet bepaalde niet van toepassing
                              op speciale-sectoropdrachten en prijsvragen voor diensten:
                           </text:p>
          <text:list>
            <text:list-item text:start-value="1">
              <text:p text:style-name="list.start">die geheim zijn verklaard of waarvan de uitvoering overeenkomstig de geldende wettelijke en bestuursrechtelijke bepalingen
                                    met bijzondere veiligheidsmaatregelen gepaard moet gaan dan wel indien de bescherming van de wezenlijke belangen van het land
                                    zulks vereist;
                                 </text:p>
            </text:list-item>
            <text:list-item text:start-value="2">
              <text:p text:style-name="list.cont">waarvoor andere procedurevoorschriften gelden en die worden geplaatst:
                                 </text:p>
              <text:list>
                <text:list-item text:start-value="1">
                  <text:p text:style-name="list.cont">op grond van een internationale overeenkomst, gesloten tussen het Koninkrijk der Nederlanden en een of meer derde landen,
                                          overeenkomstig het Verdrag betreffende de werking van de Europese Unie, betreffende werken, leveringen, diensten of prijsvragen
                                          die bestemd zijn voor gemeenschappelijke verwezenlijking of exploitatie van een project door de ondertekenende staten;
                                       </text:p>
                </text:list-item>
                <text:list-item text:start-value="2">
                  <text:p text:style-name="list.cont">op grond van een in verband met de legering van strijdkrachten gesloten internationale overeenkomst betreffende ondernemingen
                                          in Nederland of in een derde land;
                                       </text:p>
                </text:list-item>
              </text:list>
            </text:list-item>
            <text:list-item text:start-value="3">
              <text:p text:style-name="list.cont">volgens de specifieke procedure van een internationale organisatie.
                                 </text:p>
            </text:list-item>
          </text:list>
        </text:list-item>
        <text:list-item text:start-value="2">
          <text:p text:style-name="list.end"> Een speciale-sectorbedrijf brengt een internationale overeenkomst als bedoeld in het eerste lid, onderdeel b, onder 1°, ter
                              kennis van de Europese Commissie.
                           </text:p>
        </text:list-item>
      </text:list>
      <text:h text:outline-level="5" text:style-name="artikel_kop">Artikel 3.23
                     </text:h>
      <text:list text:style-name="list-style-161">
        <text:list-item text:start-value="1">
          <text:p text:style-name="list.start"> In afwijking van de artikelen 3.1 tot en met 3.6 is het bij of krachtens deel 3 van deze wet bepaalde niet van toepassing
                              op:
                           </text:p>
          <text:list>
            <text:list-item text:start-value="1">
              <text:p text:style-name="list.start">speciale-sectoropdrachten die worden geplaatst voor wederverkoop of verhuur aan derden, indien het speciale-sectorbedrijf
                                    niet een bijzonder of uitsluitend recht bezit om het voorwerp van de opdracht te verkopen of te verhuren en het anderen vrijstaat
                                    dit voorwerp te verkopen of te verhuren op dezelfde voorwaarden als het speciale-sectorbedrijf;
                                 </text:p>
            </text:list-item>
            <text:list-item text:start-value="2">
              <text:p text:style-name="list.cont">speciale-sectoropdrachten en prijsvragen die worden geplaatst onderscheidenlijk uitgeschreven buiten het grondgebied van de
                                    Europese Unie in omstandigheden waarbij geen sprake is van fysieke exploitatie van een net of van fysieke exploitatie van
                                    een geografisch gebied binnen de Europese Unie.
                                 </text:p>
            </text:list-item>
          </text:list>
        </text:list-item>
        <text:list-item text:start-value="2">
          <text:p text:style-name="list.cont"> Het speciale-sectorbedrijf doet de Europese Commissie op haar verzoek mededeling van de categorieën van producten en activiteiten
                              die het ingevolge het eerste lid, onderdeel a, of de opdrachten en prijsvragen die het ingevolge het eerste lid, onderdeel
                              b, als uitgesloten beschouwt.
                           </text:p>
        </text:list-item>
        <text:list-item text:start-value="3">
          <text:p text:style-name="list.end"> Het speciale-sectorbedrijf wijst de Europese Commissie bij de mededeling, bedoeld in het tweede lid, op alle gevoelige commerciële
                              informatie en verzoekt de Europese Commissie daarmee rekening te houden.
                           </text:p>
        </text:list-item>
      </text:list>
      <text:h text:outline-level="5" text:style-name="artikel_kop">Artikel 3.24
                     </text:h>
      <text:list text:style-name="list-style-162">
        <text:list-item text:start-value="1">
          <text:p text:style-name="list.start"> Het bij of krachtens deel 3 van deze wet bepaalde is niet van toepassing op het plaatsen van speciale-sectoropdrachten:
                           </text:p>
          <text:list>
            <text:list-item text:start-value="1">
              <text:p text:style-name="list.start">door het speciale-sectorbedrijf bij een met dat bedrijf verbonden onderneming, of
                                 </text:p>
            </text:list-item>
            <text:list-item text:start-value="2">
              <text:p text:style-name="list.cont">door een gemeenschappelijke onderneming, uitsluitend bestaande uit speciale-sectorbedrijven, bij een onderneming die met een
                                    van de betrokken speciale-sectorbedrijven is verbonden,
                                 </text:p>
            </text:list-item>
          </text:list>
          <text:p text:style-name="list.cont">indien ten minste 80% van de gemiddelde omzet die de verbonden onderneming in de drie jaar voorafgaand aan het gunnen van
                              de opdracht heeft behaald, afkomstig is van het verrichten van dergelijke werken, leveringen of diensten aan ondernemingen
                              waarmee zij is verbonden.
                           </text:p>
        </text:list-item>
        <text:list-item text:start-value="2">
          <text:p text:style-name="list.cont"> Indien in verband met de datum van oprichting of de aanvang van de bedrijfsactiviteiten van de verbonden onderneming geen
                              gegevens beschikbaar zijn omtrent de omzet in de drie jaren, voorafgaande aan het plaatsen van de opdracht, voldoet de verbonden
                              onderneming aan de in het eerste lid bedoelde eis indien zij aannemelijk kan maken dat die omzet in de komende periode wordt
                              behaald.
                           </text:p>
        </text:list-item>
        <text:list-item text:start-value="3">
          <text:p text:style-name="list.cont"> Indien dezelfde of soortgelijke werken, leveringen of diensten door verschillende met het speciale-sectorbedrijf verbonden
                              ondernemingen worden verricht, wordt het in het eerste lid bedoelde percentage berekend op grond van de totale omzet van deze
                              verbonden ondernemingen, afkomstig van die werken, leveringen of diensten.
                           </text:p>
        </text:list-item>
        <text:list-item text:start-value="4">
          <text:p text:style-name="list.cont"> Voor de toepassing van dit artikel wordt onder verbonden onderneming verstaan:
                           </text:p>
          <text:list>
            <text:list-item text:start-value="1">
              <text:p text:style-name="list.cont">een onderneming waarvan de jaarrekening is geconsolideerd met die van het speciale-sectorbedrijf overeenkomstig de voorschriften
                                    van richtlijn nr. 83/349/EEG van de Raad van de Europese Gemeenschappen van 13 juni 1983 op de grondslag van artikel 54, derde
                                    lid, onder g, van het Verdrag betreffende de geconsolideerde jaarrekening (PbEG L 3.17), of
                                 </text:p>
            </text:list-item>
            <text:list-item text:start-value="2">
              <text:p text:style-name="list.cont">ingeval het speciale-sectorbedrijf niet onder de in onderdeel a bedoelde richtlijn valt, een onderneming:
                                 </text:p>
              <text:list>
                <text:list-item text:start-value="1">
                  <text:p text:style-name="list.cont">waarop het speciale-sectorbedrijf direct of indirect overheersende invloed kan uitoefenen,
                                       </text:p>
                </text:list-item>
                <text:list-item text:start-value="2">
                  <text:p text:style-name="list.cont">die een overheersende invloed op een speciale-sectorbedrijf kan uitoefenen, of
                                       </text:p>
                </text:list-item>
                <text:list-item text:start-value="3">
                  <text:p text:style-name="list.cont">die, tezamen met het speciale-sectorbedrijf, is onderworpen aan de overheersende invloed van een andere onderneming uit hoofde
                                          van eigendom, financiële deelneming of op haar van toepassing zijnde voorschriften.
                                       </text:p>
                </text:list-item>
              </text:list>
            </text:list-item>
          </text:list>
        </text:list-item>
        <text:list-item text:start-value="5">
          <text:p text:style-name="list.cont"> Overheersende invloed als bedoeld in het vierde lid wordt vermoed indien een speciale-sectorbedrijf, al dan niet rechtstreeks,
                              ten aanzien van die onderneming:
                           </text:p>
          <text:list>
            <text:list-item text:start-value="1">
              <text:p text:style-name="list.cont">de meerderheid van het geplaatste kapitaal bezit,
                                 </text:p>
            </text:list-item>
            <text:list-item text:start-value="2">
              <text:p text:style-name="list.cont">over de meerderheid van de stemmen beschikt die aan de door de onderneming uitgegeven aandelen zijn verbonden, of
                                 </text:p>
            </text:list-item>
            <text:list-item text:start-value="3">
              <text:p text:style-name="list.end">meer dan de helft van de leden van het bestuurs-, leidinggevend of toezichthoudend orgaan van de onderneming kan benoemen.
                                 </text:p>
            </text:list-item>
          </text:list>
        </text:list-item>
      </text:list>
      <text:h text:outline-level="5" text:style-name="artikel_kop">Artikel 3.25
                     </text:h>
      <text:list text:style-name="list-style-163">
        <text:list-item text:start-value="1">
          <text:p text:style-name="list.start"> Het bij of krachtens deel 3 van deze wet bepaalde is niet van toepassing op het plaatsen van speciale-sectoropdrachten:
                           </text:p>
          <text:list>
            <text:list-item text:start-value="1">
              <text:p text:style-name="list.start">door een gemeenschappelijke onderneming, uitsluitend bestaande uit speciale-sectorbedrijven, bij een van die speciale-sectorbedrijven;
                                 </text:p>
            </text:list-item>
            <text:list-item text:start-value="2">
              <text:p text:style-name="list.end">door een speciale-sectorbedrijf bij een gemeenschappelijke onderneming waarvan zij zelf deel uitmaakt, mits die gemeenschappelijke
                                    onderneming is opgericht om de desbetreffende activiteit uit te oefenen gedurende ten minste drie jaar en de oprichtingsakte
                                    van die onderneming bepaalt dat de speciale-sectorbedrijven waaruit zij bestaat, ten minste drie jaar deel zullen uitmaken
                                    van die onderneming.
                                 </text:p>
            </text:list-item>
          </text:list>
        </text:list-item>
      </text:list>
      <text:h text:outline-level="5" text:style-name="artikel_kop">Artikel 3.26
                     </text:h>
      <text:p text:style-name="artikel">Het speciale-sectorbedrijf doet de Europese Commissie op haar verzoek mededeling van de toepassing van de artikelen 3.24 en
                        3.25 met betrekking tot:
                     </text:p>
      <text:list text:style-name="list-style-164">
        <text:list-item text:start-value="1">
          <text:p text:style-name="list.start">de namen van de betrokken ondernemingen of gemeenschappelijke ondernemingen;
                           </text:p>
        </text:list-item>
        <text:list-item text:start-value="2">
          <text:p text:style-name="list.cont">de aard en de waarde van de desbetreffende speciale-sectoropdrachten;
                           </text:p>
        </text:list-item>
        <text:list-item text:start-value="3">
          <text:p text:style-name="list.end">de gegevens die de Europese Commissie nodig acht voor het bewijs dat de betrekkingen tussen het speciale-sectorbedrijf en
                              de onderneming of de gemeenschappelijke onderneming bij welke de opdrachten worden geplaatst, aan de eisen, bedoeld in de
                              artikelen 3.24 en 3.25, voldoen.
                           </text:p>
        </text:list-item>
      </text:list>
      <text:h text:outline-level="5" text:style-name="artikel_kop">Artikel 3.27
                     </text:h>
      <text:p text:style-name="artikel">Het bij of krachtens deel 3 van deze wet bepaalde is niet van toepassing op speciale-sectoropdrachten voor diensten:</text:p>
      <text:list text:style-name="list-style-165">
        <text:list-item text:start-value="1">
          <text:p text:style-name="list.start">betreffende de verwerving of huur, ongeacht de financiële modaliteiten ervan, van grond, bestaande gebouwen of andere onroerende
                              zaken of betreffende rechten hierop, met uitzondering van overeenkomsten met betrekking tot financiële diensten die voorafgaand
                              aan, gelijktijdig met of als vervolg op het koop- of huurcontract worden afgesloten;
                           </text:p>
        </text:list-item>
        <text:list-item text:start-value="2">
          <text:p text:style-name="list.cont">van arbitrage en bemiddeling;
                           </text:p>
        </text:list-item>
        <text:list-item text:start-value="3">
          <text:p text:style-name="list.cont">op financieel gebied betreffende de uitgifte, aankoop, verkoop of overdracht van effecten als bedoeld in artikel 1:1 van de
                              Wet op het financieel toezicht of andere financiële instrumenten en door de centrale banken verleende diensten;
                           </text:p>
        </text:list-item>
        <text:list-item text:start-value="4">
          <text:p text:style-name="list.cont">inzake arbeidsovereenkomsten;
                           </text:p>
        </text:list-item>
        <text:list-item text:start-value="5">
          <text:p text:style-name="list.end">voor onderzoek en ontwikkeling, met uitzondering van die waarvan de resultaten in hun geheel aan het speciale-sectorbedrijf
                              toekomen voor gebruik ervan bij de uitoefening van zijn eigen werkzaamheden, mits de dienstverrichting geheel door het speciale-sectorbedrijf
                              wordt betaald.
                           </text:p>
        </text:list-item>
      </text:list>
      <text:h text:outline-level="5" text:style-name="artikel_kop">Artikel 3.28
                     </text:h>
      <text:p text:style-name="artikel">Het bij of krachtens deel 3 van deze wet bepaalde is niet van toepassing op speciale-sectoropdrachten voor diensten die door
                        een speciale-sectorbedrijf worden gegund aan een ander speciale-sectorbedrijf of een samenwerkingsverband van speciale-sectorbedrijven
                        op basis van een uitsluitend recht dat aan dat andere speciale-sectorbedrijf of het desbetreffende samenwerkingsverband is
                        verleend, mits dit uitsluitend recht verenigbaar is met het Verdrag betreffende de werking van de Europese Unie.
                     </text:p>
      <text:h text:outline-level="5" text:style-name="artikel_kop">Artikel 3.29
                     </text:h>
      <text:p text:style-name="artikel">Het bij of krachtens deel 3 van deze wet bepaalde is niet van toepassing op het plaatsen van speciale-sectoropdrachten voor
                        de aankoop van water door een speciale-sectorbedrijf dat een activiteit als bedoeld in artikel 3.3 uitoefent.
                     </text:p>
      <text:h text:outline-level="5" text:style-name="artikel_kop">Artikel 3.30
                     </text:h>
      <text:p text:style-name="artikel">Het bij of krachtens deel 3 van deze wet bepaalde is niet van toepassing op het plaatsen van speciale-sectoropdrachten voor
                        de levering van energie of brandstof voor energieopwekking door een speciale-sectorbedrijf dat een activiteit als bedoeld
                        in artikel 3.1 of artikel 3.2 uitoefent.
                     </text:p>
      <text:h text:outline-level="5" text:style-name="artikel_kop">Artikel 3.31
                     </text:h>
      <text:list text:style-name="list-style-166">
        <text:list-item text:start-value="1">
          <text:p text:style-name="list.start"> Ondernemingen die werkzaam zijn op het gebied van verkenning, opsporing of winning van delfstoffen, bedoeld in beschikking
                              nr. 93/676/EEG van de Commissie van de Europese Gemeenschappen van 10 december 1993 (PbEG L 316) waarbij wordt vastgesteld
                              dat de exploitatie van geografische gebieden met het oogmerk van prospectie of winning van aardolie of gas in Nederland niet
                              een relevante activiteit vormt in de zin van artikel 2, tweede lid, onder b, punt i, van richtlijn nr. 90/531/EEG van de Raad
                              en dat de diensten welke deze activiteit uitoefenen in Nederland niet geacht worden in aanmerking te komen voor bijzondere
                              of uitsluitende rechten in de zin van artikel 2, derde lid, onder b, van deze richtlijn, stellen, voordat zij een schriftelijke
                              overeenkomst onder bezwarende titel sluit tot het verrichten van werken, leveringen of diensten, die overeenkomst open voor
                              concurrentie.
                           </text:p>
        </text:list-item>
        <text:list-item text:start-value="2">
          <text:p text:style-name="list.end"> Een onderneming als bedoeld in het eerste lid doet mededeling van het sluiten van overeenkomsten als bedoeld in dat lid overeenkomstig
                              de voorwaarden, gesteld in beschikking nr. 93/327/EEG van de Commissie van de Europese Gemeenschappen van 13 mei 1993 tot
                              vaststelling van de voorwaarden waaronder speciale-sectorbedrijfen die geografische gebieden exploiteren ter wille van de
                              prospectie en de winning van aardolie, gas, steenkool of andere vaste brandstoffen, aan de Commissie informatie moeten verstrekken
                              inzake door hen gegunde opdrachten (PbEG L 129).
                           </text:p>
        </text:list-item>
      </text:list>
      <text:h text:outline-level="3" text:style-name="hoofdstuk_kop">HOOFDSTUK 3.2 PROCEDURES VOOR HET PLAATSEN VAN SPECIALE-SECTOROPDRACHTEN
                  </text:h>
      <text:h text:outline-level="4" text:style-name="afdeling_kop">AFDELING 3.2.1 OPENBARE EN NIET-OPENBARE PROCEDURE EN ONDERHANDELINGSPROCEDURE MET AANKONDIGING
                  </text:h>
      <text:h text:outline-level="5" text:style-name="artikel_kop">Artikel 3.32
                     </text:h>
      <text:p text:style-name="artikel">Het speciale-sectorbedrijf past voor het plaatsen van een opdracht de openbare procedure, de niet-openbare procedure of de
                        onderhandelingsprocedure met aankondiging toe.
                     </text:p>
      <text:h text:outline-level="5" text:style-name="artikel_kop">Artikel 3.33
                     </text:h>
      <text:p text:style-name="artikel">Het speciale-sectorbedrijf dat de openbare procedure toepast doorloopt de volgende stappen. Het speciale-sectorbedrijf:</text:p>
      <text:list text:style-name="list-style-167">
        <text:list-item text:start-value="1">
          <text:p text:style-name="list.start">maakt een aankondiging van de speciale-sectoropdracht bekend;
                           </text:p>
        </text:list-item>
        <text:list-item text:start-value="2">
          <text:p text:style-name="list.cont">toetst of een inschrijver voldoet aan de door het speciale-sectorbedrijf gestelde eisen of de erkenningsregeling;
                           </text:p>
        </text:list-item>
        <text:list-item text:start-value="3">
          <text:p text:style-name="list.cont">toetst of de inschrijvingen voldoen aan de door het speciale-sectorbedrijf gestelde technische specificaties, eisen en normen;
                           </text:p>
        </text:list-item>
        <text:list-item text:start-value="4">
          <text:p text:style-name="list.cont">beoordeelt de geldige inschrijvingen aan de hand van het door het speciale-sectorbedrijf gestelde gunningscriterium, bedoeld
                              in artikel 2.113 en de nadere criteria, bedoeld in artikel 2.114;
                           </text:p>
        </text:list-item>
        <text:list-item text:start-value="5">
          <text:p text:style-name="list.cont">deelt de gunningsbeslissing mee;
                           </text:p>
        </text:list-item>
        <text:list-item text:start-value="6">
          <text:p text:style-name="list.cont">kan de overeenkomst sluiten;
                           </text:p>
        </text:list-item>
        <text:list-item text:start-value="7">
          <text:p text:style-name="list.end">maakt de aankondiging van de gegunde opdracht bekend.
                           </text:p>
        </text:list-item>
      </text:list>
      <text:h text:outline-level="5" text:style-name="artikel_kop">Artikel 3.34
                     </text:h>
      <text:p text:style-name="artikel">Het speciale-sectorbedrijf dat de niet-openbare procedure toepast doorloopt de volgende stappen. Het speciale-sectorbedrijf:</text:p>
      <text:list text:style-name="list-style-168">
        <text:list-item text:start-value="1">
          <text:p text:style-name="list.start">maakt een aankondiging van de speciale-sectoropdracht bekend;
                           </text:p>
        </text:list-item>
        <text:list-item text:start-value="2">
          <text:p text:style-name="list.cont">toetst of een gegadigde voldoet aan de door het speciale-sectorbedrijf gestelde eisen of de erkenningsregeling;
                           </text:p>
        </text:list-item>
        <text:list-item text:start-value="3">
          <text:p text:style-name="list.cont">nodigt de niet-uitgesloten of niet-afgewezen gegadigden uit om een inschrijving in te dienen;
                           </text:p>
        </text:list-item>
        <text:list-item text:start-value="4">
          <text:p text:style-name="list.cont">toetst of de inschrijvingen voldoen aan de door het speciale-sectorbedrijf gestelde technische specificaties, eisen en normen;
                           </text:p>
        </text:list-item>
        <text:list-item text:start-value="5">
          <text:p text:style-name="list.cont">beoordeelt de geldige inschrijvingen aan de hand van het door het speciale-sectorbedrijf gestelde gunningscriterium en de
                              nadere criteria, bedoeld in artikel 2.114;
                           </text:p>
        </text:list-item>
        <text:list-item text:start-value="6">
          <text:p text:style-name="list.cont">deelt de gunningsbeslissing mee;
                           </text:p>
        </text:list-item>
        <text:list-item text:start-value="7">
          <text:p text:style-name="list.cont">kan de overeenkomst sluiten;
                           </text:p>
        </text:list-item>
        <text:list-item text:start-value="8">
          <text:p text:style-name="list.end">maakt de aankondiging van de gegunde opdracht bekend.
                           </text:p>
        </text:list-item>
      </text:list>
      <text:h text:outline-level="5" text:style-name="artikel_kop">Artikel 3.35
                     </text:h>
      <text:p text:style-name="artikel">Het speciale-sectorbedrijf dat de onderhandelingsprocedure met aankondiging toepast doorloopt de volgende stappen. Het speciale-sectorbedrijf:</text:p>
      <text:list text:style-name="list-style-169">
        <text:list-item text:start-value="1">
          <text:p text:style-name="list.start">maakt een aankondiging van de speciale-sectoropdracht bekend;
                           </text:p>
        </text:list-item>
        <text:list-item text:start-value="2">
          <text:p text:style-name="list.cont">toetst of een gegadigde voldoet aan de door het speciale-sectorbedrijf gestelde objectieve criteria of de erkenningsregeling;
                           </text:p>
        </text:list-item>
        <text:list-item text:start-value="3">
          <text:p text:style-name="list.cont">toetst of een niet uitgesloten gegadigde voldoet aan de door het speciale-sectorbedrijf gestelde geschiktheidseisen;
                           </text:p>
        </text:list-item>
        <text:list-item text:start-value="4">
          <text:p text:style-name="list.cont">kan met de niet-uitgesloten of niet-afgewezen gegadigden in overleg treden;
                           </text:p>
        </text:list-item>
        <text:list-item text:start-value="5">
          <text:p text:style-name="list.cont">nodigt de niet uitgesloten of niet afgewezen gegadigden uit tot inschrijving;
                           </text:p>
        </text:list-item>
        <text:list-item text:start-value="6">
          <text:p text:style-name="list.cont">toetst of de inschrijvingen voldoen aan de door het speciale-sectorbedrijf gestelde technische specificaties, eisen en normen;
                           </text:p>
        </text:list-item>
        <text:list-item text:start-value="7">
          <text:p text:style-name="list.cont">kan met de inschrijvers in overleg treden;
                           </text:p>
        </text:list-item>
        <text:list-item text:start-value="8">
          <text:p text:style-name="list.cont">kan de inschrijvers vragen de inschrijving aan te vullen of een nieuwe inschrijving te doen;
                           </text:p>
        </text:list-item>
        <text:list-item text:start-value="9">
          <text:p text:style-name="list.cont">beoordeelt de geldige inschrijvingen aan de hand van het door het speciale-sectorbedrijf gestelde gunningscriterium, bedoeld
                              in artikel 2.113, en de nadere criteria, bedoeld in artikel 2.114;
                           </text:p>
        </text:list-item>
        <text:list-item text:start-value="10">
          <text:p text:style-name="list.cont">onderhandelt met de inschrijvers;
                           </text:p>
        </text:list-item>
        <text:list-item text:start-value="11">
          <text:p text:style-name="list.cont">deelt de gunningsbeslissing mee;
                           </text:p>
        </text:list-item>
        <text:list-item text:start-value="12">
          <text:p text:style-name="list.cont">kan de overeenkomst sluiten;
                           </text:p>
        </text:list-item>
        <text:list-item text:start-value="13">
          <text:p text:style-name="list.end">maakt de aankondiging van de gegunde opdracht bekend.
                           </text:p>
        </text:list-item>
      </text:list>
      <text:h text:outline-level="4" text:style-name="afdeling_kop">AFDELING 3.2.2 UITZONDERINGEN OP DE TOEPASSING VAN DE OPENBARE EN NIET OPENBARE PROCEDURE EN DE ONDERHANDELINGSPROCEDURE MET
                     AANKONDIGING
                  </text:h>
      <text:h text:outline-level="5" text:style-name="paragraaf_kop">§ 3.2.2.1 Onderhandelingsprocedure zonder aankondiging
                     </text:h>
      <text:h text:outline-level="6" text:style-name="artikel_kop">Artikel 3.36
                        </text:h>
      <text:p text:style-name="artikel">Het speciale-sectorbedrijf kan de onderhandelingsprocedure zonder aankondiging toepassen indien:</text:p>
      <text:list text:style-name="list-style-170">
        <text:list-item text:start-value="1">
          <text:p text:style-name="list.start">bij toepassing van de niet-openbare procedure, de openbare procedure geen of geen geschikte inschrijvingen of geen verzoeken
                                 tot deelneming zijn ingediend en de oorspronkelijke voorwaarden van de opdracht niet wezenlijk worden gewijzigd;
                              </text:p>
        </text:list-item>
        <text:list-item text:start-value="2">
          <text:p text:style-name="list.cont">een opdracht ten behoeve van onderzoek, proefneming, studie of ontwikkeling wordt geplaatst en zonder het doel de rentabiliteit
                                 te verzekeren dan wel de kosten van onderzoek en ontwikkeling te dekken, voor zover de plaatsing van een dergelijke opdracht
                                 niet verhindert dat een aankondiging wordt gedaan voor latere opdrachten die dit doel in het bijzonder beogen;
                              </text:p>
        </text:list-item>
        <text:list-item text:start-value="3">
          <text:p text:style-name="list.cont">de uitvoering van de opdracht om technische of artistieke redenen of om redenen van bescherming van uitsluitende rechten slechts
                                 aan een bepaalde ondernemer kan worden toevertrouwd,
                              </text:p>
        </text:list-item>
        <text:list-item text:start-value="4">
          <text:p text:style-name="list.end">voor zover zulks strikt noodzakelijk is, ingeval de termijnen van de niet-openbare procedure, de openbare procedure of de
                                 onderhandelingsprocedure met aankondiging wegens dwingende spoed niet in acht kunnen worden genomen als gevolg van gebeurtenissen
                                 die door het speciale-sectorbedrijf niet konden worden voorzien.
                              </text:p>
        </text:list-item>
      </text:list>
      <text:h text:outline-level="6" text:style-name="artikel_kop">Artikel 3.37
                        </text:h>
      <text:p text:style-name="artikel">Het speciale-sectorbedrijf kan de onderhandelingsprocedure zonder aankondiging toepassen:</text:p>
      <text:list text:style-name="list-style-171">
        <text:list-item text:start-value="1">
          <text:p text:style-name="list.start">voor door de oorspronkelijke leverancier verrichte aanvullende leveringen die bestemd zijn:
                              </text:p>
          <text:list>
            <text:list-item text:start-value="1">
              <text:p text:style-name="list.start">voor gedeeltelijke vernieuwing van veelvuldig gebruikte leveringen of installaties, of
                                    </text:p>
            </text:list-item>
            <text:list-item text:start-value="2">
              <text:p text:style-name="list.cont">voor de uitbreiding van bestaande leveringen of installaties, indien verandering van leverancier het speciale-sectorbedrijf
                                       ertoe zou verplichten apparatuur aan te schaffen met andere technische eigenschappen die niet verenigbaar zijn met de technische
                                       eigenschappen van reeds geleverde apparatuur of zich bij gebruik en onderhoud van de aan te schaffen apparatuur onevenredige
                                       technische moeilijkheden voordoen;
                                    </text:p>
            </text:list-item>
          </text:list>
        </text:list-item>
        <text:list-item text:start-value="2">
          <text:p text:style-name="list.cont">voor aanvullende werken of diensten die niet in het oorspronkelijk gegunde ontwerp, noch in de eerste gegunde opdracht waren
                                 opgenomen, maar die ten gevolge van een onvoorziene omstandigheid voor de uitvoering van deze opdracht noodzakelijk zijn geworden,
                                 mits de gunning geschiedt aan de aannemer of dienstverlener die de eerste opdracht uitvoert:
                              </text:p>
          <text:list>
            <text:list-item text:start-value="1">
              <text:p text:style-name="list.cont">indien deze aanvullende werken of diensten technisch of economisch niet los van de hoofdopdracht kunnen worden uitgevoerd
                                       zonder het speciale-sectorbedrijf grote ongemakken te bezorgen, of
                                    </text:p>
            </text:list-item>
            <text:list-item text:start-value="2">
              <text:p text:style-name="list.end">indien deze aanvullende werken of diensten, hoewel zij van de uitvoering van de oorspronkelijke opdracht kunnen worden gescheiden,
                                       strikt noodzakelijk zijn om deze te vervolmaken.
                                    </text:p>
            </text:list-item>
          </text:list>
        </text:list-item>
      </text:list>
      <text:h text:outline-level="6" text:style-name="artikel_kop">Artikel 3.38
                        </text:h>
      <text:list text:style-name="list-style-172">
        <text:list-item text:start-value="1">
          <text:p text:style-name="list.start"> Het speciale-sectorbedrijf kan de onderhandelingsprocedure zonder aankondiging toepassen:
                              </text:p>
          <text:list>
            <text:list-item text:start-value="1">
              <text:p text:style-name="list.start">ingeval van opdrachten voor werken, indien het gaat om nieuwe werken bestaande uit de herhaling van soortgelijke werken die
                                       door hetzelfde speciale-sectorbedrijf worden opgedragen aan de aannemer die belast is geweest met een eerdere opdracht, mits:
                                    </text:p>
              <text:list>
                <text:list-item text:start-value="1">
                  <text:p text:style-name="list.start">deze werken overeenstemmen met een basisproject en dit project het voorwerp vormde van een eerste opdracht die na een aankondiging
                                             werd gegund, en
                                          </text:p>
                </text:list-item>
                <text:list-item text:start-value="2">
                  <text:p text:style-name="list.cont">het speciale-sectorbedrijf reeds in de aankondiging van de aanbesteding van het basisproject vermeld heeft dat een procedure
                                             zonder voorafgaande aankondiging kan worden toegepast,
                                          </text:p>
                </text:list-item>
              </text:list>
            </text:list-item>
          </text:list>
          <text:p text:style-name="list.cont">met dien verstande dat het speciale-sectorbedrijf hierbij het totale voor de volgende werken geraamde bedrag in aanmerking
                                 neemt voor de toepassing van de afdeling 3.1.3,
                              </text:p>
          <text:list>
            <text:list-item text:start-value="2">
              <text:p text:style-name="list.cont">voor op een grondstoffenmarkt genoteerde en aangekochte leveringen,
                                    </text:p>
            </text:list-item>
            <text:list-item text:start-value="3">
              <text:p text:style-name="list.cont">voor gelegenheidsaankopen, indien zich gedurende zeer korte tijd een bijzonder voordelige gelegenheid tot aankopen voordoet
                                       en de te betalen prijs aanzienlijk lager ligt dan normaal op de markt het geval is,
                                    </text:p>
            </text:list-item>
            <text:list-item text:start-value="4">
              <text:p text:style-name="list.cont">voor de aankoop van leveringen tegen bijzonder gunstige voorwaarden bij een leverancier die definitief zijn handelsactiviteit
                                       stopzet, bij curatoren of vereffenaars van een faillissement of een vonnis of bij de toepassing van de schuldsaneringsregeling
                                       natuurlijke personen of een in andere nationale regelgeving bestaande vergelijkbare procedure. of
                                    </text:p>
            </text:list-item>
            <text:list-item text:start-value="5">
              <text:p text:style-name="list.cont">indien de opdracht voor diensten voortvloeit uit een overeenkomstig het bij of krachtens deel 3 van deze wet bepaalde georganiseerde
                                       prijsvraag en volgens de toepasselijke voorschriften aan de winnaar of aan één van de winnaars van die prijsvraag dient te
                                       worden gegund.
                                    </text:p>
            </text:list-item>
          </text:list>
        </text:list-item>
        <text:list-item text:start-value="2">
          <text:p text:style-name="list.end"> Bij toepassing van het eerste lid, onderdeel e, worden alle winnaars van de prijsvraag tot deelneming aan de onderhandelingen
                                 uitgenodigd.
                              </text:p>
        </text:list-item>
      </text:list>
      <text:h text:outline-level="6" text:style-name="artikel_kop">Artikel 3.39
                        </text:h>
      <text:p text:style-name="artikel">Het speciale-sectorbedrijf dat de onderhandelingsprocedure zonder aankondiging toepast doorloopt de in artikel 3.35, onderdelen
                           g tot en met m, genoemde stappen.
                        </text:p>
      <text:h text:outline-level="5" text:style-name="paragraaf_kop">§ 3.2.2.2 Bijzondere voorschriften betreffende het plaatsen van speciale-sectoropdrachten voor B-diensten
                     </text:h>
      <text:h text:outline-level="6" text:style-name="artikel_kop">Artikel 3.40
                        </text:h>
      <text:list text:style-name="list-style-173">
        <text:list-item text:start-value="1">
          <text:p text:style-name="list.start"> Het speciale-sectorbedrijf kan voor een speciale-sectoropdracht betreffende diensten die zijn opgenomen in bijlage XVII-B
                                 van richtlijn nr. 2004/17/EG de procedure voor B-diensten toepassen.
                              </text:p>
        </text:list-item>
        <text:list-item text:start-value="2">
          <text:p text:style-name="list.end"> Indien de opdracht, bedoeld in het eerste lid, zowel betrekking heeft op diensten als bedoeld in bijlage XVII-A van richtlijn
                                 nr. 2004/17/EG als op diensten als bedoeld in bijlage XVII-B van richtlijn nr. 2004/17/EG kan het speciale-sectorbedrijf de
                                 procedure voor B-diensten toepassen indien de geraamde waarde van de B-diensten gelijk is aan of hoger is dan die van de diensten
                                 bedoeld in bijlage XVII-A van richtlijn nr. 2004/17/EG.
                              </text:p>
        </text:list-item>
      </text:list>
      <text:h text:outline-level="6" text:style-name="artikel_kop">Artikel 3.41
                        </text:h>
      <text:list text:style-name="list-style-174">
        <text:list-item text:start-value="1">
          <text:p text:style-name="list.start"> Het speciale-sectorbedrijf dat de procedure voor B-diensten toepast doorloopt de volgende stappen. Het speciale-sectorbedrijf:
                              </text:p>
          <text:list>
            <text:list-item text:start-value="1">
              <text:p text:style-name="list.start">toetst of de inschrijvingen voldoen aan de door het speciale-sectorbedrijf gestelde technische specificaties, eisen en normen;
                                    </text:p>
            </text:list-item>
            <text:list-item text:start-value="2">
              <text:p text:style-name="list.cont">deelt de resultaten van de gunning mee aan de Europese Commissie;
                                    </text:p>
            </text:list-item>
            <text:list-item text:start-value="3">
              <text:p text:style-name="list.cont">kan een aankondiging van de gegunde opdracht bekend maken.
                                    </text:p>
            </text:list-item>
          </text:list>
        </text:list-item>
        <text:list-item text:start-value="2">
          <text:p text:style-name="list.cont"> Bij toepassing van de procedure voor B-diensten zijn uitsluitend de paragrafen 3.3.3.1 en 3.3.7.4 van hoofdstuk 3.3 van toepassing.
                              </text:p>
        </text:list-item>
        <text:list-item text:start-value="3">
          <text:p text:style-name="list.end"> In afwijking van het tweede lid is draagt het speciale sectorbedrijf zorg voor een passende mate van openbaarheid van de
                                 aankondiging van het voornemen tot het plaatsen van een speciale sectoropdracht, indien die opdracht een duidelijk grensoverschrijdend
                                 belang heeft.
                              </text:p>
        </text:list-item>
      </text:list>
      <text:h text:outline-level="4" text:style-name="afdeling_kop">AFDELING 3.2.3 BIJZONDERE PROCEDURES
                  </text:h>
      <text:h text:outline-level="5" text:style-name="paragraaf_kop">§ 3.2.3.1 Procedure van een prijsvraag
                     </text:h>
      <text:h text:outline-level="6" text:style-name="artikel_kop">Artikel 3.42
                        </text:h>
      <text:p text:style-name="artikel">Een speciale-sectorbedrijf past voor het uitschrijven van een prijsvraag de procedure van een prijsvraag toe.</text:p>
      <text:h text:outline-level="6" text:style-name="artikel_kop">Artikel 3.43
                        </text:h>
      <text:list text:style-name="list-style-175">
        <text:list-item text:start-value="1">
          <text:p text:style-name="list.start"> Het speciale-sectorbedrijf dat de procedure van een prijsvraag toepast, doorloopt de volgende stappen. Het speciale-sectorbedrijf:
                              </text:p>
          <text:list>
            <text:list-item text:start-value="1">
              <text:p text:style-name="list.start">maakt een aankondiging van de prijsvraag bekend;
                                    </text:p>
            </text:list-item>
            <text:list-item text:start-value="2">
              <text:p text:style-name="list.cont">toetst of een deelnemer voldoet aan de door het speciale-sectorbedrijf gestelde objectieve criteria of erkenningsregeling;
                                    </text:p>
            </text:list-item>
            <text:list-item text:start-value="3">
              <text:p text:style-name="list.cont">stelt een jury in.
                                    </text:p>
            </text:list-item>
          </text:list>
        </text:list-item>
        <text:list-item text:start-value="2">
          <text:p text:style-name="list.cont"> De in het eerste lid, onderdeel c, bedoelde jury:
                              </text:p>
          <text:list>
            <text:list-item text:start-value="1">
              <text:p text:style-name="list.cont">onderzoekt de ingediende, geanonimiseerde plannen of ontwerpen;
                                    </text:p>
            </text:list-item>
            <text:list-item text:start-value="2">
              <text:p text:style-name="list.cont">nodigt desgewenst deelnemers uit tot het beantwoorden van vragen;
                                    </text:p>
            </text:list-item>
            <text:list-item text:start-value="3">
              <text:p text:style-name="list.cont">bepaalt haar oordeel;
                                    </text:p>
            </text:list-item>
            <text:list-item text:start-value="4">
              <text:p text:style-name="list.cont">stelt een verslag op met daarin de rangorde van de deelnemers.
                                    </text:p>
            </text:list-item>
          </text:list>
        </text:list-item>
        <text:list-item text:start-value="3">
          <text:p text:style-name="list.end"> Het speciale-sectorbedrijf maakt het oordeel van de jury bekend, voor zover deze tot een oordeel is gekomen, en maakt de
                                 resultaten van de prijsvraag bekend.
                              </text:p>
        </text:list-item>
      </text:list>
      <text:h text:outline-level="5" text:style-name="paragraaf_kop">§ 3.2.3.2 Procedure voor het sluiten van een raamovereenkomst
                     </text:h>
      <text:h text:outline-level="6" text:style-name="artikel_kop">Artikel 3.44
                        </text:h>
      <text:p text:style-name="artikel">Een speciale-sectorbedrijf dat een raamovereenkomst wil sluiten, past daartoe de openbare, de niet-openbare procedure, de
                           onderhandelingsprocedure met aankondiging of, indien dat op grond van artikelen 3.36 tot en met 3.38 is toegestaan, de onderhandelingsprocedure
                           zonder aankondiging toe.
                        </text:p>
      <text:h text:outline-level="6" text:style-name="artikel_kop">Artikel 3.45
                        </text:h>
      <text:p text:style-name="artikel">Een speciale-sectorbedrijf dat een speciale-sectoropdracht wil plaatsen met gebruikmaking van een raamovereenkomst kan de
                           onderhandelingsprocedure zonder aankondiging toepassen, indien deze raamovereenkomst overeenkomstig artikel 3.44 is gesloten.
                        </text:p>
      <text:h text:outline-level="6" text:style-name="artikel_kop">Artikel 3.46
                        </text:h>
      <text:p text:style-name="artikel">Een speciale-sectorbedrijf maakt geen oneigenlijk gebruik van een raamovereenkomst, met als gevolg dat de mededinging zou
                           worden beperkt, verhinderd of vervalst.
                        </text:p>
      <text:h text:outline-level="5" text:style-name="paragraaf_kop">§ 3.2.3.3 Procedure voor een dynamisch aankoopsysteem
                     </text:h>
      <text:h text:outline-level="6" text:style-name="artikel_kop">Artikel 3.47
                        </text:h>
      <text:p text:style-name="artikel">1. Een speciale-sectorbedrijf dat een dynamisch aankoopsysteem wil instellen, past daartoe de openbare procedure toe, met
                           uitzondering van de fase van de gunning.
                        </text:p>
      <text:h text:outline-level="6" text:style-name="artikel_kop">Artikel 3.48
                        </text:h>
      <text:p text:style-name="artikel">Een speciale-sectorbedrijf dat een dynamisch aankoopsysteem instelt met toepassing van de openbare procedure, doorloopt de
                           volgende stappen. Het speciale-sectorbedrijf:
                        </text:p>
      <text:list text:style-name="list-style-176">
        <text:list-item text:start-value="1">
          <text:p text:style-name="list.start">maakt een aankondiging van de speciale-sectoropdracht bekend;
                              </text:p>
        </text:list-item>
        <text:list-item text:start-value="2">
          <text:p text:style-name="list.cont">toetst of een inschrijver voldoet aan de door het speciale-sectorbedrijf gestelde objectieve criteria;
                              </text:p>
        </text:list-item>
        <text:list-item text:start-value="3">
          <text:p text:style-name="list.cont">toetst of de indicatieve inschrijvingen voldoen aan de door het speciale-sectorbedrijf gestelde technische specificaties,
                                 eisen en normen;
                              </text:p>
        </text:list-item>
        <text:list-item text:start-value="4">
          <text:p text:style-name="list.end">laat de niet-uitgesloten inschrijvers die een geldige inschrijving hebben ingediend toe tot het dynamisch aankoopsysteem.
                              </text:p>
        </text:list-item>
      </text:list>
      <text:h text:outline-level="6" text:style-name="artikel_kop">Artikel 3.49
                        </text:h>
      <text:p text:style-name="artikel">De artikelen 2.50 en 2.51 zijn van overeenkomstige toepassing op speciale-sectoropdrachten.</text:p>
      <text:h text:outline-level="3" text:style-name="hoofdstuk_kop">HOOFDSTUK 3.3 REGELS VOOR SPECIALE-SECTOROPDRACHTEN INZAKE AANKONDIGING, UITSLUITING, SELECTIE EN GUNNING
                  </text:h>
      <text:h text:outline-level="4" text:style-name="afdeling_kop">AFDELING 3.3.1 ALGEMEEN
                  </text:h>
      <text:h text:outline-level="5" text:style-name="artikel_kop">Artikel 3.50
                     </text:h>
      <text:p text:style-name="artikel">Afdeling 2.3.1 is van overeenkomstige toepassing op speciale-sectoropdrachten.</text:p>
      <text:h text:outline-level="4" text:style-name="afdeling_kop">AFDELING 3.3.2 AANKONDIGINGEN
                  </text:h>
      <text:h text:outline-level="5" text:style-name="paragraaf_kop">§ 3.3.2.1 Periodieke indicatieve aankondiging en aankondigingen betreffende het bestaan van een erkenningsregeling
                     </text:h>
      <text:h text:outline-level="6" text:style-name="artikel_kop">Artikel 3.51
                        </text:h>
      <text:list text:style-name="list-style-177">
        <text:list-item text:start-value="1">
          <text:p text:style-name="list.start"> Een speciale-sectorbedrijf deelt ten minste eenmaal per jaar in een periodieke indicatieve aankondiging die door de Europese
                                 Commissie of door het speciale-sectorbedrijf zelf via zijn kopersprofiel wordt verspreid, mee:
                              </text:p>
          <text:list>
            <text:list-item text:start-value="1">
              <text:p text:style-name="list.start">de hoofdkenmerken van de opdrachten voor werken of de raamovereenkomst voor werken die hij voornemens is in de loop van de
                                       komende twaalf maanden te plaatsen of te sluiten, indien het geraamde bedrag, met inachtneming van afdeling 3.1.3, gelijk
                                       is aan of meer bedraagt dan het bedrag, bedoeld in in artikel 3.8, onderdeel a;
                                    </text:p>
            </text:list-item>
            <text:list-item text:start-value="2">
              <text:p text:style-name="list.cont">het geraamde totale bedrag van de opdrachten voor leveringen of de raamovereenkomst voor leveringen per productgroep die hij
                                       voornemens is in de loop van de komende twaalf maanden te plaatsen of te sluiten, indien het geraamde totale bedrag, met inachtneming
                                       van afdeling 3.1.3, € 750.000 of meer bedraagt;
                                    </text:p>
            </text:list-item>
            <text:list-item text:start-value="3">
              <text:p text:style-name="list.cont">het geraamde totale bedrag van de opdrachten voor diensten of de raamovereenkomst voor diensten voor elk van de diensten,
                                       genoemd in bijlage XVII-A van richtlijn nr. 2004/17/EG, die hij voornemens is in de loop van de komende twaalf maanden te
                                       plaatsen of te sluiten, indien het geraamde totale bedrag, met inachtneming van afdeling 3.1.3, € 750.000 of meer bedraagt.
                                    </text:p>
            </text:list-item>
          </text:list>
        </text:list-item>
        <text:list-item text:start-value="2">
          <text:p text:style-name="list.end"> Artikel 2.59 is van overeenkomstige toepassing.
                              </text:p>
        </text:list-item>
      </text:list>
      <text:h text:outline-level="6" text:style-name="artikel_kop">Artikel 3.52
                        </text:h>
      <text:list text:style-name="list-style-178">
        <text:list-item text:start-value="1">
          <text:p text:style-name="list.start"> Een speciale-sectorbedrijf zendt de periodieke indicatieve aankondiging, bedoeld in artikel 3.51, eerste lid, onderdeel a,
                                 zo spoedig mogelijk nadat de beslissing is genomen tot goedkeuring van het programma voor de speciale-sectoropdrachten voor
                                 werken die het speciale-sectorbedrijf voornemens is te plaatsen of te sluiten, met behulp van het elektronische systeem voor
                                 aanbestedingen toe aan de Europese Commissie.
                              </text:p>
        </text:list-item>
        <text:list-item text:start-value="2">
          <text:p text:style-name="list.end"> Een speciale-sectorbedrijf zendt de periodieke indicatieve aankondiging, bedoeld in artikel 3.51, eerste lid, onderdelen
                                 b en c, zo spoedig mogelijk na het begin van het begrotingsjaar met gebruikmaking van het elektronische systeem voor aanbestedingen
                                 toe aan de Europese Commissie.
                              </text:p>
        </text:list-item>
      </text:list>
      <text:h text:outline-level="6" text:style-name="artikel_kop">Artikel 3.53
                        </text:h>
      <text:list text:style-name="list-style-179">
        <text:list-item text:start-value="1">
          <text:p text:style-name="list.start"> In afwijking van artikel 3.52 kan het speciale-sectorbedrijf de periodieke indicatieve aankondiging ook bekend maken op zijn
                                 kopersprofiel.
                              </text:p>
        </text:list-item>
        <text:list-item text:start-value="2">
          <text:p text:style-name="list.end"> Artikel 2.61, tweede tot en met zesde lid, is van overeenkomstige toepassing.
                              </text:p>
        </text:list-item>
      </text:list>
      <text:h text:outline-level="6" text:style-name="artikel_kop">Artikel 3.54
                        </text:h>
      <text:p text:style-name="artikel">Een speciale-sectorbedrijf kan een periodieke indicatieve aankondiging over belangrijke projecten meedelen of door de Europese
                           Commissie bekend laten maken, zonder de reeds eerder in een periodieke indicatieve aankondiging vervatte inlichtingen te herhalen,
                           mits duidelijk wordt vermeld dat deze aankondigingen een aanvulling zijn.
                        </text:p>
      <text:h text:outline-level="6" text:style-name="artikel_kop">Artikel 3.55
                        </text:h>
      <text:list text:style-name="list-style-180">
        <text:list-item text:start-value="1">
          <text:p text:style-name="list.start"> Indien een speciale-sectorbedrijf een regeling voor de erkenning van ondernemers als bedoeld in artikel 3.66 wil invoeren,
                                 stelt hij met gebruikmaking van het elektronische systeem voor aanbestedingen aangaande deze regeling een aankondiging op,
                                 waarin het doel van de regeling en de wijze waarop inzage in de regeling kan worden verkregen, worden aangegeven.
                              </text:p>
        </text:list-item>
        <text:list-item text:start-value="2">
          <text:p text:style-name="list.cont"> Indien de regeling, bedoeld in het eerste lid, drie jaar of langer duurt, deelt het speciale-sectorbedrijf de aankondiging
                                 jaarlijks mee.
                              </text:p>
        </text:list-item>
        <text:list-item text:start-value="3">
          <text:p text:style-name="list.end"> Indien de regeling, bedoeld in het eerste lid, minder dan drie jaar duurt, volstaat het speciale-sectorbedrijf met een eenmalige
                                 aankondiging.
                              </text:p>
        </text:list-item>
      </text:list>
      <text:h text:outline-level="5" text:style-name="paragraaf_kop">§ 3.3.2.2 Aankondiging
                     </text:h>
      <text:h text:outline-level="6" text:style-name="artikel_kop">Artikel 3.56
                        </text:h>
      <text:list text:style-name="list-style-181">
        <text:list-item text:start-value="1">
          <text:p text:style-name="list.start"> Paragraaf 2.3.2.2, met uitzondering van de artikelen 2.63 en 2.68, is van overeenkomstige toepassing op een speciale-sectorbedrijf
                                 dat voornemens is een speciale-sectoropdracht te gunnen.
                              </text:p>
        </text:list-item>
        <text:list-item text:start-value="2">
          <text:p text:style-name="list.cont"> Het speciale-sectorbedrijf geeft in de aankondiging of in de uitnodiging tot inschrijving aan welke bewijsmiddelen met betrekking
                                 tot de gestelde eisen en de technische specificaties, eisen en normen hij van de ondernemer verlangt.
                              </text:p>
        </text:list-item>
        <text:list-item text:start-value="3">
          <text:p text:style-name="list.cont"> Als aankondiging als bedoeld in het eerste lid kan het speciale-sectorbedrijf volstaan met een aankondiging betreffende het
                                 bestaan van een erkenningsregeling of een periodieke indicatieve aankondiging, indien die laatste:
                              </text:p>
          <text:list>
            <text:list-item text:start-value="1">
              <text:p text:style-name="list.cont">specifiek verwijst naar werken, leveringen of diensten waarop de opdracht betrekking heeft;
                                    </text:p>
            </text:list-item>
            <text:list-item text:start-value="2">
              <text:p text:style-name="list.cont">vermeldt dat de opdracht zal worden gegund door middel van een niet-openbare procedure of een onderhandelingsprocedure met
                                       aankondiging en belangstellende ondernemers verzoekt hun belangstelling schriftelijk kenbaar te maken;
                                    </text:p>
            </text:list-item>
            <text:list-item text:start-value="3">
              <text:p text:style-name="list.end">ten minste twaalf maanden voor de uitnodiging tot deelname wordt verzonden.
                                    </text:p>
            </text:list-item>
          </text:list>
        </text:list-item>
      </text:list>
      <text:h text:outline-level="6" text:style-name="artikel_kop">Artikel 3.57
                        </text:h>
      <text:p text:style-name="artikel">Indien het speciale-sectorbedrijf bij toepassing van de openbare procedure niet langs elektronische weg vrije, rechtstreekse
                           en volledige toegang biedt tot de aanbestedingsstukken en alle aanvullende stukken, zendt het speciale-sectorbedrijf de aanbestedingsstukken
                           en de aanvullende stukken binnen zes dagen na ontvangst van het verzoek daartoe aan de ondernemers toe, mits dit verzoek tijdig
                           voor de uiterste datum voor het indienen van de inschrijvingen is gedaan.
                        </text:p>
      <text:h text:outline-level="5" text:style-name="paragraaf_kop">§ 3.3.2.3 Termijnen
                     </text:h>
      <text:h text:outline-level="6" text:style-name="artikel_kop">Artikel 3.58
                        </text:h>
      <text:p text:style-name="artikel">Een speciale-sectorbedrijf stelt de termijn voor het indienen van verzoeken tot deelneming of inschrijvingen vast met inachtneming
                           van de aard en omvang van de opdracht, de voor de voorbereiding van het verzoek of de inschrijving benodigde tijd en de in
                           deze paragraaf gestelde regels omtrent termijnen.
                        </text:p>
      <text:h text:outline-level="6" text:style-name="artikel_kop">Artikel 3.59
                        </text:h>
      <text:list text:style-name="list-style-182">
        <text:list-item text:start-value="1">
          <text:p text:style-name="list.start"> Voor openbare procedures bedraagt de termijn voor het indienen van de inschrijvingen ten minste 45 dagen, te rekenen vanaf
                                 de verzenddatum van de aankondiging.
                              </text:p>
        </text:list-item>
        <text:list-item text:start-value="2">
          <text:p text:style-name="list.cont"> Voor niet-openbare procedures en onderhandelingsprocedures met aankondiging bedraagt de termijn voor het indienen van de
                                 verzoeken tot deelneming ten minste 30 dagen, te rekenen vanaf de verzenddatum van de aankondiging van de speciale-sectoropdracht.
                              </text:p>
        </text:list-item>
        <text:list-item text:start-value="3">
          <text:p text:style-name="list.cont"> Bij de niet-openbare procedure en de onderhandelingsprocedure met aankondiging bedraagt de termijn voor het indienen van
                                 de verzoeken tot deelneming in antwoord op een aankondiging die uit hoofde van artikel 3.56 is meegedeeld, of in antwoord
                                 op een uitnodiging van een speciale-sectorbedrijf overeenkomstig artikel 3.73, eerste lid, ten minste 30 dagen vanaf de datum
                                 van verzending van de aankondiging of vanaf de datum van verzending van de uitnodiging.
                              </text:p>
        </text:list-item>
        <text:list-item text:start-value="4">
          <text:p text:style-name="list.cont"> De termijn voor het indienen van de inschrijvingen, bedoeld in het derde lid, kan in afwijking van het tweede lid in onderling
                                 overleg tussen het speciale-sectorbedrijf en de uitgekozen gegadigden worden vastgesteld, mits alle gegadigden evenveel tijd
                                 krijgen om hun inschrijvingen voor te bereiden en in te dienen.
                              </text:p>
        </text:list-item>
        <text:list-item text:start-value="5">
          <text:p text:style-name="list.end"> Indien geen overeenstemming als bedoeld in het vierde lid kan worden bereikt over de termijn voor het indienen van de inschrijvingen,
                                 stelt het speciale-sectorbedrijf een termijn vast die ten minste 24 dagen en niet minder dan 10 dagen bedraagt, te rekenen
                                 vanaf de verzenddatum van de uitnodiging tot inschrijving.
                              </text:p>
        </text:list-item>
      </text:list>
      <text:h text:outline-level="6" text:style-name="artikel_kop">Artikel 3.60
                        </text:h>
      <text:list text:style-name="list-style-183">
        <text:list-item text:start-value="1">
          <text:p text:style-name="list.start"> Indien het speciale-sectorbedrijf een periodieke indicatieve aankondiging als bedoeld in artikel 3.51, eerste lid, heeft
                                 gedaan, bedraagt de termijn voor het indienen van de inschrijvingen bij openbare procedures ten minste 29 dagen en niet minder
                                 dan 22 dagen, te rekenen vanaf de verzenddatum van de aankondiging.
                              </text:p>
        </text:list-item>
        <text:list-item text:start-value="2">
          <text:p text:style-name="list.cont"> De kortere termijnen, bedoeld in het eerste lid, zijn uitsluitend toegestaan, indien de periodieke indicatieve aankondiging,
                                 naast de op grond van bijlage XV A, deel I, van richtlijn nr. 2004/17/EG vereiste informatie, alle in bijlage XV A, deel II,
                                 van richtlijn nr. 2004/17/EG vereiste informatie bevat, voor zover deze informatie beschikbaar is op het tijdstip dat de aankondiging
                                 wordt gedaan, en de aankondiging ten minste 52 dagen en ten hoogste 12 maanden voor de verzenddatum van de aankondiging van
                                 de opdracht ter bekendmaking is verzonden.
                              </text:p>
        </text:list-item>
        <text:list-item text:start-value="3">
          <text:p text:style-name="list.cont"> Tenzij de termijn overeenkomstig artikel 3.59, vierde lid, in onderling overleg is vastgesteld, kan het speciale-sectorbedrijf
                                 de termijn voor het indienen van de inschrijvingen bij openbare procedures, niet-openbare procedures en onderhandelingsprocedures
                                 met vijf dagen verkorten, indien het speciale-sectorbedrijf het beschrijvend document en alle aanvullende stukken vanaf de
                                 verzenddatum van de aankondiging van de opdracht, met elektronische middelen vrij, rechtstreeks en volledig toegankelijk maakt
                                 en in deze aankondiging het internetadres dat toegang biedt tot de documenten vermeldt.
                              </text:p>
        </text:list-item>
        <text:list-item text:start-value="4">
          <text:p text:style-name="list.cont"> Bij openbare procedures mag het gecumuleerde effect van de termijnverkorting, bedoeld in het eerste tot en met het derde
                                 lid, in geen geval leiden tot een termijn van minder dan 15 dagen voor het indienen van de inschrijvingen, te rekenen vanaf
                                 de verzenddatum van de aankondiging van de opdracht.
                              </text:p>
        </text:list-item>
        <text:list-item text:start-value="5">
          <text:p text:style-name="list.cont"> Het gecumuleerde effect van de termijnverkorting, bedoeld in het eerste tot en met het derde lid, mag in geen geval leiden
                                 tot een termijn van minder dan 15 dagen voor het indienen van verzoeken tot deelneming in antwoord op een aankondiging die
                                 overeenkomstig paragraaf 2.3.2.2 is gedaan, of in antwoord op een uitnodiging van een speciale-sectorbedrijf overeenkomstig
                                 artikel 3.73, eerste lid, te rekenen vanaf de verzenddatum van de aankondiging van de opdracht of van de uitnodiging.
                              </text:p>
        </text:list-item>
        <text:list-item text:start-value="6">
          <text:p text:style-name="list.cont"> Bij niet-openbare procedures en onderhandelingsprocedures mag het gecumuleerde effect van de termijnverkorting, bedoeld in
                                 het eerste tot en met het derde lid, in geen geval leiden tot een termijn van minder dan tien dagen voor het indienen van
                                 de inschrijvingen, te rekenen vanaf de verzenddatum van de uitnodiging tot inschrijving, behalve indien de termijn overeenkomstig
                                 artikel 3.59, vierde lid, in onderling overleg wordt vastgesteld.
                              </text:p>
        </text:list-item>
        <text:list-item text:start-value="7">
          <text:p text:style-name="list.end"> Indien het beschrijvend document en de aanvullende stukken of nadere inlichtingen, hoewel tijdig aangevraagd, niet binnen
                                 de termijnen, bedoeld in deze paragraaf, zijn verstrekt, of indien de inschrijvingen slechts na een bezichtiging ter plaatse,
                                 of na inzage ter plaatse van de bij de aanbestedingsstukken behorende stukken kunnen worden gedaan, verlengt het speciale-sectorbedrijf
                                 de termijn voor het indienen van de inschrijvingen zodanig dat alle betrokken ondernemers op de hoogte kunnen zijn van alle
                                 informatie die voor de opstelling van de inschrijving nodig is, behalve indien de termijn overeenkomstig artikel 3.59, vierde
                                 lid, in onderling overleg wordt vastgesteld.
                              </text:p>
        </text:list-item>
      </text:list>
      <text:h text:outline-level="4" text:style-name="afdeling_kop">AFDELING 3.3.3 BESTEK
                  </text:h>
      <text:h text:outline-level="5" text:style-name="paragraaf_kop">§ 3.3.3.1 Technische specificaties
                     </text:h>
      <text:h text:outline-level="6" text:style-name="artikel_kop">Artikel 3.61
                        </text:h>
      <text:list text:style-name="list-style-184">
        <text:list-item text:start-value="1">
          <text:p text:style-name="list.start"> Paragraaf 2.3.3.1, met uitzondering van artikel 2.76, eerste en tweede lid, is van overeenkomstige toepassing op speciale-sectoropdrachten.
                              </text:p>
        </text:list-item>
        <text:list-item text:start-value="2">
          <text:p text:style-name="list.cont"> Een speciale-sectorbedrijf formuleert de technische specificaties:
                              </text:p>
          <text:list>
            <text:list-item text:start-value="1">
              <text:p text:style-name="list.cont">door verwijzing naar technische specificaties en naar nationale normen waarin Europese normen zijn omgezet, Europese technische
                                       goedkeuringen, gemeenschappelijke technische specificaties, internationale normen, andere door Europese normalisatie-instellingen
                                       opgestelde technische referentiesystemen of, bij ontstentenis daarvan, nationale normen, nationale technische goedkeuringen
                                       dan wel nationale technische specificaties, andere technische referentiesystemen, inzake het ontwerpen, berekenen en uitvoeren
                                       van werken en het gebruik van producten,
                                    </text:p>
            </text:list-item>
            <text:list-item text:start-value="2">
              <text:p text:style-name="list.cont">in termen van prestatie-eisen en functionele eisen, die milieukenmerken kunnen bevatten, waarbij de eisen zodanig nauwkeurig
                                       zijn bepaald dat de inschrijvers het voorwerp van de speciale-sectoropdracht kunnen bepalen en het speciale-sectorbedrijf
                                       de opdracht kan gunnen,
                                    </text:p>
            </text:list-item>
            <text:list-item text:start-value="3">
              <text:p text:style-name="list.cont">in termen van prestatie-eisen en functionele eisen als bedoeld in onderdeel b, waarbij onder vermoeden van overeenstemming
                                       met deze prestatie-eisen en functionele eisen wordt verwezen naar de specificaties, bedoeld in onderdeel a, of
                                    </text:p>
            </text:list-item>
            <text:list-item text:start-value="4">
              <text:p text:style-name="list.cont">door verwijzing naar de specificaties, bedoeld in onderdeel a, voor bepaalde kenmerken, en verwijzing naar de prestatie-eisen
                                       en functionele eisen, bedoeld in onderdeel b, voor andere kenmerken.
                                    </text:p>
            </text:list-item>
          </text:list>
        </text:list-item>
        <text:list-item text:start-value="3">
          <text:p text:style-name="list.end"> Een speciale-sectorbedrijf doet een verwijzing als bedoeld in het eerste lid, onderdeel a, vergezeld gaan van de woorden
                                 «of gelijkwaardig».
                              </text:p>
        </text:list-item>
      </text:list>
      <text:h text:outline-level="6" text:style-name="artikel_kop">Artikel 3.62
                        </text:h>
      <text:list text:style-name="list-style-185">
        <text:list-item text:start-value="1">
          <text:p text:style-name="list.start"> Een speciale-sectorbedrijf deelt de belangstellende ondernemers desgevraagd de technische specificaties mede die regelmatig
                                 in zijn opdrachten voor leveringen, werken of diensten worden beoogd, of de technische specificaties die hij voornemens is
                                 toe te passen voor opdrachten waarover periodieke indicatieve aankondigingen als bedoeld in paragraaf 3.3.2.1 worden gepubliceerd.
                              </text:p>
        </text:list-item>
        <text:list-item text:start-value="2">
          <text:p text:style-name="list.end"> Indien de technische specificaties, bedoeld in het eerste lid, gebaseerd zijn op documenten waarover belangstellende ondernemers
                                 kunnen beschikken, kan het speciale-sectorbedrijf ermee volstaan een verwijzing naar deze documenten op te nemen.
                              </text:p>
        </text:list-item>
      </text:list>
      <text:h text:outline-level="5" text:style-name="paragraaf_kop">§ 3.3.3.2 Onderaanneming, bijzondere voorwaarden, voorbehouden opdracht en varianten
                     </text:h>
      <text:h text:outline-level="6" text:style-name="artikel_kop">Artikel 3.63
                        </text:h>
      <text:p text:style-name="artikel">De paragrafen 2.3.3.2 tot en met 2.3.3.5 zijn van overeenkomstige toepassing op speciale-sectoropdrachten.</text:p>
      <text:h text:outline-level="4" text:style-name="afdeling_kop">AFDELING 3.3.4 EIGEN VERKLARING
                  </text:h>
      <text:h text:outline-level="5" text:style-name="artikel_kop">Artikel 3.64
                     </text:h>
      <text:p text:style-name="artikel">Afdeling 2.3.4 is van overeenkomstige toepassing op speciale-sectoropdrachten.</text:p>
      <text:h text:outline-level="4" text:style-name="afdeling_kop">AFDELING 3.3.5 SELECTIE
                  </text:h>
      <text:h text:outline-level="5" text:style-name="artikel_kop">Artikel 3.65
                     </text:h>
      <text:list text:style-name="list-style-186">
        <text:list-item text:start-value="1">
          <text:p text:style-name="list.start"> Het speciale-sectorbedrijf stelt objectieve voorschriften en selectiecriteria voor een openbare procedure vast en stelt die
                              voorschriften en criteria ter beschikking aan belangstellende ondernemers.
                           </text:p>
        </text:list-item>
        <text:list-item text:start-value="2">
          <text:p text:style-name="list.cont"> Een speciale-sectorbedrijf selecteert de gegadigden voor een niet-openbare procedure of een onderhandelingsprocedure op grond
                              van door hem omschreven objectieve voorschriften en criteria, die aan belangstellende ondernemers ter beschikking worden gesteld.
                           </text:p>
        </text:list-item>
        <text:list-item text:start-value="3">
          <text:p text:style-name="list.cont"> Bij een niet-openbare procedure of een onderhandelingsprocedure kan het speciale-sectorbedrijf de criteria baseren op de
                              objectieve noodzaak voor het bedrijf om de gegadigden te beperken tot een aantal dat wordt gerechtvaardigd door het noodzakelijke
                              evenwicht tussen enerzijds de specifieke kenmerken van de procedure en anderzijds de daarvoor vereiste middelen. Het speciale-sectorbedrijf
                              stelt het aantal gegadigden zodanig vast dat voldoende concurrentie blijft gewaarborgd.
                           </text:p>
        </text:list-item>
        <text:list-item text:start-value="4">
          <text:p text:style-name="list.cont"> De voorschriften en criteria, bedoeld in het eerste en tweede lid, kunnen de in de artikelen 2.86 en 2.87 genoemde uitsluitingsgronden
                              omvatten.
                           </text:p>
        </text:list-item>
        <text:list-item text:start-value="5">
          <text:p text:style-name="list.end"> Indien het speciale-sectorbedrijf de staat, een provincie, een gemeente, een waterschap, een publiekrechtelijke instelling
                              of een samenwerkingsverband van deze overheden of publiekrechtelijke instellingen is, neemt dat bedrijf, in afwijking van
                              het vierde lid, in ieder geval de in artikel 2.86 genoemde uitsluitingsgronden in de voorschriften en criteria op.
                           </text:p>
        </text:list-item>
      </text:list>
      <text:h text:outline-level="3" text:style-name="hoofdstuk_kop">HOOFDSTUK 3.5 ERKENNINGSREGELING
                  </text:h>
      <text:h text:outline-level="4" text:style-name="artikel_kop">Artikel 3.66
                     </text:h>
      <text:list text:style-name="list-style-187">
        <text:list-item text:start-value="1">
          <text:p text:style-name="list.start"> Een speciale-sectorbedrijf kan een regeling voor de erkenning van ondernemers invoeren en beheren. Deze regeling kan verscheidene
                              fasen van erkenning van geschiktheid omvatten.
                           </text:p>
        </text:list-item>
        <text:list-item text:start-value="2">
          <text:p text:style-name="list.cont"> Een speciale-sectorbedrijf dat een regeling als bedoeld in het eerste lid invoert of beheert, waarborgt dat de ondernemers
                              te allen tijde een erkenning kunnen aanvragen.
                           </text:p>
        </text:list-item>
        <text:list-item text:start-value="3">
          <text:p text:style-name="list.cont"> Een speciale-sectorbedrijf beheert de regeling, bedoeld in het eerste lid, op basis van door het bedrijf omschreven objectieve
                              criteria en voorschriften. Indien deze criteria en voorschriften technische specificaties bevatten, zijn de artikelen 2.75
                              tot en met 2.78 van toepassing. De criteria en voorschriften inzake erkenning kunnen zo nodig worden herzien.
                           </text:p>
        </text:list-item>
        <text:list-item text:start-value="4">
          <text:p text:style-name="list.cont"> De criteria en voorschriften, bedoeld in het derde lid, kunnen de uitsluitingscriteria, genoemd in artikel 2.86, omvatten
                              onder de daarin genoemde voorwaarden, met dien verstande dat, indien een regeling voor de erkenning van ondernemers wordt
                              ingevoerd door de staat, een provincie, een gemeente, een waterschap, een publiekrechtelijke instelling of een samenwerkingsverband
                              van deze overheden of publiekrechtelijke instellingen die een speciale-sectoropdracht plaatst in het kader van een van de
                              activiteiten, genoemd in paragraaf 3.1.1, de artikelen 2.86 tot en met 2.88 van overeenkomstige toepassing zijn.
                           </text:p>
        </text:list-item>
        <text:list-item text:start-value="5">
          <text:p text:style-name="list.cont"> Bij de toepassing van artikel 2.86, bedoeld in het vierde lid, is artikel 2.89 van overeenkomstige toepassing.
                           </text:p>
        </text:list-item>
        <text:list-item text:start-value="6">
          <text:p text:style-name="list.cont"> Indien de criteria en voorschriften inzake erkenning, bedoeld in het derde lid, eisen omvatten betreffende de economische
                              en financiële draagkracht van de ondernemer, kan deze zich beroepen op de draagkracht van andere natuurlijke personen of rechtspersonen
                              ongeacht de juridische aard van zijn banden met die natuurlijke personen of rechtspersonen. In dat geval toont hij ten behoeve
                              van het speciale-sectorbedrijf aan dat hij gedurende de geldigheidsduur van de regeling voor de erkenning van ondernemers
                              daadwerkelijk kan beschikken over de voor de uitvoering van de opdracht noodzakelijke middelen.
                           </text:p>
        </text:list-item>
        <text:list-item text:start-value="7">
          <text:p text:style-name="list.cont"> Indien de criteria en voorschriften inzake erkenning, bedoeld in het derde lid, eisen omvatten betreffende de technische
                              bekwaamheid of beroepsbekwaamheid van de ondernemer, kan deze zich beroepen op de bekwaamheid van andere natuurlijke personen
                              of rechtspersonen, ongeacht de juridische aard van zijn banden met die natuurlijke personen of rechtspersonen. In dat geval
                              toont hij ten behoeve van het speciale-sectorbedrijf aan dat hij gedurende de geldigheidsduur van de erkenningsregeling daadwerkelijk
                              kan beschikken over de voor de uitvoering van de opdracht noodzakelijke middelen van die natuurlijke personen of rechtspersonen.
                           </text:p>
        </text:list-item>
        <text:list-item text:start-value="8">
          <text:p text:style-name="list.cont"> Onder dezelfde voorwaarden als bedoeld in het zesde en zevende lid, kan een samenwerkingsverband van ondernemers zich beroepen
                              op de draagkracht van de deelnemers aan het samenwerkingsverband of aan andere natuurlijke personen of rechtspersonen.
                           </text:p>
        </text:list-item>
        <text:list-item text:start-value="9">
          <text:p text:style-name="list.cont"> Een speciale-sectorbedrijf stelt de criteria en voorschriften inzake erkenning, bedoeld in het derde lid, desgevraagd ter
                              beschikking aan ondernemers. Indien deze criteria en voorschriften worden herzien, wordt dit de betrokken ondernemers medegedeeld.
                           </text:p>
        </text:list-item>
        <text:list-item text:start-value="10">
          <text:p text:style-name="list.cont"> Een speciale-sectorbedrijf dat van oordeel is dat de regeling voor de erkenning van ondernemers van bepaalde andere instanties
                              aan de voorwaarden voldoet, deelt de betrokken ondernemers de namen van deze andere instanties mede.
                           </text:p>
        </text:list-item>
        <text:list-item text:start-value="11">
          <text:p text:style-name="list.cont"> Een speciale-sectorbedrijf houdt een lijst van erkende ondernemers bij, die volgens het type opdrachten waarvoor de erkenning
                              geldt in categorieën kan worden ingedeeld.
                           </text:p>
        </text:list-item>
        <text:list-item text:start-value="12">
          <text:p text:style-name="list.end"> Een speciale-sectorbedrijf dat een aankondiging doet door een mededeling inzake het bestaan van een regeling voor de erkenning
                              van ondernemers, kiest de inschrijvers bij een niet-openbare procedure of de deelnemers aan een onderhandelingsprocedure uit
                              de volgens deze regeling in aanmerking komende gegadigden.
                           </text:p>
        </text:list-item>
      </text:list>
      <text:h text:outline-level="4" text:style-name="artikel_kop">Artikel 3.67
                     </text:h>
      <text:list text:style-name="list-style-188">
        <text:list-item text:start-value="1">
          <text:p text:style-name="list.start"> Een speciale-sectorbedrijf dat een regeling voor de erkenning van ondernemers invoert en beheert, stelt de verzoekers binnen
                              zes maanden na het indienen van het verzoek om erkenning in kennis inzake hun erkenning.
                           </text:p>
        </text:list-item>
        <text:list-item text:start-value="2">
          <text:p text:style-name="list.cont"> Indien de beslissing omtrent de erkenning meer dan vier maanden vanaf het indienen van het verzoek om erkenning in beslag
                              neemt, informeert het speciale-sectorbedrijf de verzoeker binnen twee maanden na deze indiening over de redenen waarom deze
                              termijn langer is en over de datum waarop op zijn verzoek wordt beslist.
                           </text:p>
        </text:list-item>
        <text:list-item text:start-value="3">
          <text:p text:style-name="list.cont"> Een speciale-sectorbedrijf stelt degene van wie een verzoek om erkenning is afgewezen zo spoedig mogelijk na die beslissing,
                              doch uiterlijk binnen vijftien dagen, daarvan in kennis en motiveert deze afwijzing aan de hand van de erkenningscriteria,
                              bedoeld in artikel 3.66, derde lid.
                           </text:p>
        </text:list-item>
        <text:list-item text:start-value="4">
          <text:p text:style-name="list.cont"> Een speciale-sectorbedrijf kan de erkenning van een ondernemer slechts intrekken op grond van de criteria, bedoeld in artikel
                              3.66, derde lid.
                           </text:p>
        </text:list-item>
        <text:list-item text:start-value="5">
          <text:p text:style-name="list.end"> Een speciale-sectorbedrijf brengt de betrokkene het voornemen om een erkenning in te trekken en de redenen daartoe, uiterlijk
                              vijftien dagen vóór de datum waarop de erkenning zal worden ingetrokken schriftelijk ter kennis.
                           </text:p>
        </text:list-item>
      </text:list>
      <text:h text:outline-level="4" text:style-name="artikel_kop">Artikel 3.68
                     </text:h>
      <text:list text:style-name="list-style-189">
        <text:list-item text:start-value="1">
          <text:p text:style-name="list.start"> Indien het speciale-sectorbedrijf uitsluitingsgronden heeft vastgesteld, is 2.3.5.2 van overeenkomstige toepassing.
                           </text:p>
        </text:list-item>
        <text:list-item text:start-value="2">
          <text:p text:style-name="list.end"> Artikel 2.101 is van overeenkomstige toepassing.
                           </text:p>
        </text:list-item>
      </text:list>
      <text:h text:outline-level="4" text:style-name="artikel_kop">Artikel 3.69
                     </text:h>
      <text:p text:style-name="artikel">1.Voor de selectie van deelnemers aan een procedure:</text:p>
      <text:list text:style-name="list-style-190">
        <text:list-item text:start-value="1">
          <text:p text:style-name="list.start">sluit het speciale-sectorbedrijf dat voorschriften en criteria als bedoeld in artikel 3.65, eerste, tweede of vierde lid,
                              heeft vastgesteld voor de uitsluiting van gegadigden of inschrijvers, ondernemers die aan deze voorschriften of criteria voldoen,
                              uit;
                           </text:p>
        </text:list-item>
        <text:list-item text:start-value="2">
          <text:p text:style-name="list.cont">selecteert het speciale-sectorbedrijf inschrijvers en gegadigden overeenkomstig de objectieve voorschriften en criteria, bedoeld
                              in artikel 3.65, eerste lid;
                           </text:p>
        </text:list-item>
        <text:list-item text:start-value="3">
          <text:p text:style-name="list.cont">beperkt het speciale-sectorbedrijf in niet-openbare procedures en in onderhandelingsprocedures met aankondiging het aantal
                              geselecteerde gegadigden, overeenkomstig artikel 3.65, derde lid.
                           </text:p>
          <text:list>
            <text:list-item text:start-value="2">
              <text:p text:style-name="list.cont">Een speciale-sectorbedrijf dat een aankondiging doet door een mededeling inzake het bestaan van een regeling voor de erkenning
                                    van ondernemers met het oog op selectie van deelnemers in procedures voor de specifieke opdrachten waarop de aankondiging
                                    betrekking heeft:
                                 </text:p>
            </text:list-item>
          </text:list>
        </text:list-item>
        <text:list-item text:start-value="1">
          <text:p text:style-name="list.cont">erkent de ondernemers overeenkomstig de artikelen 3.66 en 3.67, en
                           </text:p>
        </text:list-item>
        <text:list-item text:start-value="2">
          <text:p text:style-name="list.cont">beperkt in niet-openbare procedures en in onderhandelingsprocedures met aankondiging het aantal gegadigden overeenkomstig
                              artikel 3.65, derde lid.
                           </text:p>
          <text:list>
            <text:list-item text:start-value="3">
              <text:p text:style-name="list.end">Een speciale-sectorbedrijf toetst de door de aldus geselecteerde inschrijvers ingediende inschrijvingen aan de op de inschrijvingen
                                    toepasselijke bepalingen en voorschriften, en gunt de opdracht op basis van de criteria, bedoeld in de artikelen 2.113, 2.114
                                    en 2.115.
                                 </text:p>
            </text:list-item>
          </text:list>
        </text:list-item>
      </text:list>
      <text:h text:outline-level="4" text:style-name="artikel_kop">Artikel 3.70
                     </text:h>
      <text:list text:style-name="list-style-191">
        <text:list-item text:start-value="1">
          <text:p text:style-name="list.start"> Een speciale-sectorbedrijf dat de deelnemers aan een niet-openbare procedure of onderhandelingsprocedure kiest, een beslissing
                              neemt over erkenning of de erkenningscriteria of de regeling voor de erkenning van ondernemers herziet, eist geen bewijzen
                              die een doublure zouden vormen met reeds beschikbare objectieve bewijzen.
                           </text:p>
        </text:list-item>
        <text:list-item text:start-value="2">
          <text:p text:style-name="list.cont"> Een speciale-sectorbedrijf dat de overlegging verlangt van een door een onafhankelijke instantie opgestelde verklaring dat
                              de ondernemer aan bepaalde kwaliteitsnormen voldoet, verwijst naar kwaliteitsbewakingsregelingen die op de Europese normenreeksen
                              op dit terrein zijn gebaseerd en die zijn gecertificeerd door instanties die voldoen aan de Europese normenreeks voor certificering.
                           </text:p>
        </text:list-item>
        <text:list-item text:start-value="3">
          <text:p text:style-name="list.cont"> Een speciale-sectorbedrijf erkent gelijkwaardige verklaringen van in andere lidstaten van de Europese Unie gevestigde instanties.
                              Een speciale-sectorbedrijf aanvaardt ook andere bewijzen inzake gelijkwaardige maatregelen op het gebied van de kwaliteitsbewaking
                              van ondernemers.
                           </text:p>
        </text:list-item>
        <text:list-item text:start-value="4">
          <text:p text:style-name="list.cont"> Voor speciale-sectoropdrachten voor werken of voor diensten, kan een speciale-sectorbedrijf, teneinde de technische bekwaamheid
                              van de ondernemer te verifiëren, de vermelding eisen van de maatregelen inzake milieubeheer die de ondernemer kan toepassen
                              in het kader van de uitvoering van de opdracht.
                           </text:p>
        </text:list-item>
        <text:list-item text:start-value="5">
          <text:p text:style-name="list.cont"> Een speciale-sectorbedrijf dat de overlegging verlangt van een door een onafhankelijke instantie opgestelde verklaring dat
                              de ondernemer aan bepaalde normen inzake milieubeheer als bedoeld in het vierde lid voldoet, verwijst naar het communautair
                              milieubeheer- en milieuauditsysteem of naar normen inzake milieubeheer die gebaseerd zijn op Europese of internationale normen
                              die gecertificeerd zijn door een erkende organisatie of door een organisatie die beantwoordt aan de relevante Europese of
                              internationale normen voor certificering.
                           </text:p>
        </text:list-item>
        <text:list-item text:start-value="6">
          <text:p text:style-name="list.end"> Een speciale-sectorbedrijf erkent in het geval, bedoeld in het vijfde lid, gelijkwaardige verklaringen van in andere lidstaten
                              van de Europese Unie gevestigde instanties. Een speciale-sectorbedrijf aanvaardt tevens andere bewijzen inzake gelijkwaardige
                              maatregelen op het gebied van milieubeheer die de ondernemers overleggen.
                           </text:p>
        </text:list-item>
      </text:list>
      <text:h text:outline-level="4" text:style-name="afdeling_kop">AFDELING 3.3.6 MEDEDELING VAN UITSLUITING EN AFWIJZING
                  </text:h>
      <text:h text:outline-level="5" text:style-name="artikel_kop">Artikel 3.71
                     </text:h>
      <text:p text:style-name="artikel">De artikelen 2.102 en 2.103 zijn van overeenkomstige toepassing op speciale-sectoropdrachten.</text:p>
      <text:h text:outline-level="4" text:style-name="afdeling_kop">AFDELING 3.3.7 GUNNINGSFASE
                  </text:h>
      <text:h text:outline-level="5" text:style-name="paragraaf_kop">§ 3.3.7.1 Inschrijving
                     </text:h>
      <text:h text:outline-level="6" text:style-name="artikel_kop">Artikel 3.72
                        </text:h>
      <text:p text:style-name="artikel">De artikelen 2.104, eerste lid, 2.105, eerste lid en tweede lid, onderdelen a, b en e, en paragraaf 2.3.8.2 zijn van overeenkomstige
                           toepassing op speciale-sectoropdrachten.
                        </text:p>
      <text:h text:outline-level="6" text:style-name="artikel_kop">Artikel 3.73
                        </text:h>
      <text:list text:style-name="list-style-192">
        <text:list-item text:start-value="1">
          <text:p text:style-name="list.start"> Indien een periodieke indicatieve aankondiging is gedaan nodigt het speciale-sectorbedrijf alle gegadigden uit om hun belangstelling
                                 te bevestigen aan de hand van nadere gegevens betreffende de betrokken opdracht, alvorens met de selectie van de inschrijvers
                                 of deelnemers aan de onderhandelingen te beginnen.
                              </text:p>
        </text:list-item>
        <text:list-item text:start-value="2">
          <text:p text:style-name="list.cont"> Een speciale-sectorbedrijf neemt in de uitnodiging, bedoeld in het eerste lid, ten minste op:
                              </text:p>
          <text:list>
            <text:list-item text:start-value="1">
              <text:p text:style-name="list.cont">de aard en de hoeveelheid, met inbegrip van eventuele opties voor latere opdrachten en, indien mogelijk:
                                    </text:p>
              <text:list>
                <text:list-item text:start-value="1">
                  <text:p text:style-name="list.cont">een schatting van de termijn voor de uitoefening van deze opties, of
                                          </text:p>
                </text:list-item>
                <text:list-item text:start-value="2">
                  <text:p text:style-name="list.cont">in het geval van periodiek terugkerende opdrachten, een schatting van de termijnen waarop de latere oproepen tot mededinging
                                             voor werken, leveringen of diensten worden meegedeeld,
                                          </text:p>
                </text:list-item>
              </text:list>
            </text:list-item>
            <text:list-item text:start-value="2">
              <text:p text:style-name="list.cont">type aanbestedingsprocedure, te weten niet-openbare procedure of onderhandelingsprocedure,
                                    </text:p>
            </text:list-item>
            <text:list-item text:start-value="3">
              <text:p text:style-name="list.cont">de begin- of einddatum van de leveringen, de werken of de diensten,
                                    </text:p>
            </text:list-item>
            <text:list-item text:start-value="4">
              <text:p text:style-name="list.cont">het adres en de uiterste datum voor het indienen van aanvragen om te worden uitgenodigd tot het indienen van een inschrijving
                                       en de taal waarin deze wordt gesteld,
                                    </text:p>
            </text:list-item>
            <text:list-item text:start-value="5">
              <text:p text:style-name="list.cont">het adres van de instantie die de opdracht plaatst en de nodige informatie verstrekt voor het verkrijgen van specificaties
                                       en andere documenten;
                                    </text:p>
            </text:list-item>
            <text:list-item text:start-value="6">
              <text:p text:style-name="list.cont">de economische en technische eisen, de financiële waarborgen en de inlichtingen die van de ondernemers worden verlangd,
                                    </text:p>
            </text:list-item>
            <text:list-item text:start-value="7">
              <text:p text:style-name="list.cont">indien van toepassing: het te betalen bedrag voor het op andere wijze dan ter uitvoering van artikel 1.20, eerste lid, verkrijgen
                                       van de aanbestedingsdocumenten en de wijze van betaling,
                                    </text:p>
            </text:list-item>
            <text:list-item text:start-value="8">
              <text:p text:style-name="list.cont">de contractvorm van de opdracht waarvoor inschrijvingen worden gevraagd, te weten aankoop, leasing, huur of huurkoop, of een
                                       combinatie van deze vormen, en
                                    </text:p>
            </text:list-item>
            <text:list-item text:start-value="9">
              <text:p text:style-name="list.end">de gunningcriteria en de weging ervan, of de volgorde van belangrijkheid van die criteria, indien dit niet in de indicatieve
                                       aankondiging, het beschrijvend document of de uitnodiging tot aanbesteding of onderhandelingen is vermeld.
                                    </text:p>
            </text:list-item>
          </text:list>
        </text:list-item>
      </text:list>
      <text:h text:outline-level="5" text:style-name="paragraaf_kop">§ 3.3.7.2 Gunningcriteria, abnormaal lage inschrijving en elektronische veiling
                     </text:h>
      <text:h text:outline-level="6" text:style-name="artikel_kop">Artikel 3.74
                        </text:h>
      <text:p text:style-name="artikel">De paragrafen 2.3.8.4, 2.3.8.5 en 2.3.8.6 zijn van overeenkomstige toepassing op speciale-sectoropdrachten.</text:p>
      <text:h text:outline-level="5" text:style-name="paragraaf_kop">§ 3.3.7.3 Gunningsbeslissing
                     </text:h>
      <text:h text:outline-level="6" text:style-name="artikel_kop">Artikel 3.75
                        </text:h>
      <text:p text:style-name="artikel">Paragraaf 2.3.8.8 is van overeenkomstige toepassing op speciale-sectoropdrachten.</text:p>
      <text:h text:outline-level="6" text:style-name="artikel_kop">Artikel 3.76
                        </text:h>
      <text:list text:style-name="list-style-193">
        <text:list-item text:start-value="1">
          <text:p text:style-name="list.start"> Een speciale-sectorbedrijf past het tweede tot en met vijfde lid van dit artikel toe op inschrijvingen die producten bevatten
                                 uit derde landen waarmee de Europese Gemeenschappen geen multilateraal of bilateraal verdrag hebben gesloten dat de communautaire
                                 ondernemingen op vergelijkbare wijze daadwerkelijk toegang verschaft tot de markten van deze derde landen.
                              </text:p>
        </text:list-item>
        <text:list-item text:start-value="2">
          <text:p text:style-name="list.cont"> Een speciale-sectorbedrijf kan iedere inschrijving die wordt ingediend met het oog op de gunning van een opdracht voor leveringen,
                                 afwijzen indien het aandeel van de uit derde landen afkomstige goederen, waarvan de oorsprong wordt vastgesteld overeenkomstig
                                 Verordening (EEG) nr. 2913/92 van de Raad van de Europese Gemeenschappen van 12 oktober 1992 tot vaststelling van het communautair
                                 douanewetboek (PbEG L 302), meer dan vijftig procent uitmaakt van de totale waarde van de goederen waarop deze inschrijving
                                 betrekking heeft.
                              </text:p>
        </text:list-item>
        <text:list-item text:start-value="3">
          <text:p text:style-name="list.cont"> Indien twee of meer inschrijvingen volgens de gunningcriteria van artikelen 2.113 en 2.114 gelijkwaardig zijn, geeft het
                                 speciale-sectorbedrijf de voorkeur aan de inschrijving die niet krachtens het tweede lid kan worden afgewezen. Indien het
                                 prijsverschil niet meer dan drie procent bedraagt, wordt het bedrag van de inschrijving door het speciale-sectorbedrijf als
                                 gelijkwaardig beschouwd.
                              </text:p>
        </text:list-item>
        <text:list-item text:start-value="4">
          <text:p text:style-name="list.cont"> Een speciale-sectorbedrijf kan afwijken van het derde lid indien hij hierdoor genoodzaakt zou zijn apparatuur aan te schaffen
                                 met technische kenmerken die afwijken van de bestaande apparatuur, en dit tot onverenigbaarheid of tot technische moeilijkheden
                                 bij het gebruik of het onderhoud zou leiden of buitensporige kosten met zich mee zou brengen.
                              </text:p>
        </text:list-item>
        <text:list-item text:start-value="5">
          <text:p text:style-name="list.cont"> Een speciale-sectorbedrijf laat bij het bepalen van het aandeel van uit derde landen afkomstige goederen, bedoeld in het
                                 tweede lid, de derde landen buiten beschouwing ten gunste waarvan de toepassing van richtlijn nr. 2004/17/EG bij besluit van
                                 de Raad van de Europese Unie overeenkomstig het eerste lid is uitgebreid.
                              </text:p>
        </text:list-item>
        <text:list-item text:start-value="6">
          <text:p text:style-name="list.end"> Voor de toepassing van dit artikel worden de programmatuurtoepassingen die in telecommunicatienetten worden gebruikt, als
                                 producten beschouwd.
                              </text:p>
        </text:list-item>
      </text:list>
      <text:h text:outline-level="5" text:style-name="paragraaf_kop">§ 3.3.7.4 Verslaglegging en bekendmaking
                     </text:h>
      <text:h text:outline-level="6" text:style-name="artikel_kop">Artikel 3.77
                        </text:h>
      <text:list text:style-name="list-style-194">
        <text:list-item text:start-value="1">
          <text:p text:style-name="list.start"> Een speciale-sectorbedrijf bewaart de nodige gegevens over alle speciale-sectoropdrachten, opdat het bedrijf later de genomen
                                 beslissingen kan motiveren met betrekking tot:
                              </text:p>
          <text:list>
            <text:list-item text:start-value="1">
              <text:p text:style-name="list.start">de erkenning en de selectie van de ondernemers en de gunning van de opdracht;
                                    </text:p>
            </text:list-item>
            <text:list-item text:start-value="2">
              <text:p text:style-name="list.cont">de toepassing van de onderhandelingsprocedure zonder aankondiging;
                                    </text:p>
            </text:list-item>
            <text:list-item text:start-value="3">
              <text:p text:style-name="list.cont">het niet toepassen van de bepalingen voor speciale-sectoropdrachten op grond van de daaromtrent in deze wet opgenomen uitzonderingen.
                                    </text:p>
            </text:list-item>
          </text:list>
        </text:list-item>
        <text:list-item text:start-value="2">
          <text:p text:style-name="list.cont"> De in het eerste lid bedoelde gegevens, alsmede de gegevens, bedoeld in artikel 2.56, worden bewaard gedurende ten minste
                                 vier jaar na de datum van gunning van de opdracht.
                              </text:p>
        </text:list-item>
        <text:list-item text:start-value="3">
          <text:p text:style-name="list.end"> Het speciale-sectorbedrijf verstrekt binnen de in het tweede lid genoemde periode van vier jaar de Europese Commissie op
                                 haar verzoek de nodige informatie.
                              </text:p>
        </text:list-item>
      </text:list>
      <text:h text:outline-level="6" text:style-name="artikel_kop">Artikel 3.78
                        </text:h>
      <text:list text:style-name="list-style-195">
        <text:list-item text:start-value="1">
          <text:p text:style-name="list.start"> De artikelen 2.133, 2.134, 2.135 en 2.137 zijn van overeenkomstige toepassing op speciale-sectoropdrachten, met dien verstande
                                 dat de termijn telkens twee maanden bedraagt.
                              </text:p>
        </text:list-item>
        <text:list-item text:start-value="2">
          <text:p text:style-name="list.cont"> Indien een speciale-sectorbedrijf een opdracht plaatst in verband met onderzoeks- en ontwikkelingsdiensten:
                              </text:p>
          <text:list>
            <text:list-item text:start-value="1">
              <text:p text:style-name="list.cont">volgens een procedure zonder voorafgaande aankondiging overeenkomstig artikel 3.36, onderdeel b, mag dat bedrijf de gegevens
                                       over de aard en de hoeveelheid van de verleende diensten, overeenkomstig bijlage XVI van richtlijn nr. 2004/17/EG, beperken
                                       tot de vermelding «onderzoeks- en ontwikkelingsdiensten»,
                                    </text:p>
            </text:list-item>
            <text:list-item text:start-value="2">
              <text:p text:style-name="list.cont">die overeenkomstig artikel 3.36, onderdeel b, niet volgens een procedure zonder voorafgaande aankondiging kan worden gegund,
                                       kan hij de gegevens over de aard en de hoeveelheid van de verleende diensten, bedoeld bijlage XVI van richtlijn nr. 2004/17/EG,
                                       beperken indien de bescherming van het zakengeheim zulks noodzakelijk maakt.
                                    </text:p>
            </text:list-item>
          </text:list>
        </text:list-item>
        <text:list-item text:start-value="3">
          <text:p text:style-name="list.cont"> In de gevallen, bedoeld in het tweede lid, onderdelen a en b, ziet het speciale-sectorbedrijf er op toe dat:
                              </text:p>
          <text:list>
            <text:list-item text:start-value="1">
              <text:p text:style-name="list.cont">de verstrekte informatie ten minste even gedetailleerd is als die in de aankondiging, die met gebruikmaking van het elektronische
                                       systeem voor aanbestedingen is gepubliceerd, en
                                    </text:p>
            </text:list-item>
            <text:list-item text:start-value="2">
              <text:p text:style-name="list.end">indien het speciale-sectorbedrijf van een erkenningsregeling gebruik maakt, deze informatie ten minste even gedetailleerd
                                       is als die in de desbetreffende categorie van de overeenkomstig artikel 3.66, elfde lid, opgestelde lijst van erkende dienstverleners.
                                    </text:p>
            </text:list-item>
          </text:list>
        </text:list-item>
      </text:list>
      <text:h text:outline-level="6" text:style-name="artikel_kop">Artikel 3.79
                        </text:h>
      <text:p text:style-name="artikel">Met betrekking tot speciale-sectoropdrachten voor diensten als bedoeld in bijlage XVII, onderdeel B, van richtlijn nr. 2004/17/EG
                           vermeldt het speciale-sectorbedrijf bij de aankondiging van de gegunde opdracht of hij met de bekendmaking ervan instemt.
                        </text:p>
      <text:h text:outline-level="3" text:style-name="hoofdstuk_kop">HOOFDSTUK 3.4 OVERIGE VOORSCHRIFTEN VOOR DE PROCEDURES MET BETREKKING TOT DE RAAMOVEREENKOMST, HET DYNAMISCH AANKOOPSYSTEEM
                     EN DE PRIJSVRAAG
                  </text:h>
      <text:h text:outline-level="4" text:style-name="artikel_kop">Artikel 3.80
                     </text:h>
      <text:p text:style-name="artikel">De afdelingen 2.4.1, 2.4.2 en 2.4.5 zijn van overeenkomstige toepassing op speciale-sectoropdrachten.</text:p>
      <text:h text:outline-level="2" text:style-name="deel_kop">DEEL 4. OVERIGE BEPALINGEN
                  </text:h>
      <text:h text:outline-level="3" text:style-name="hoofdstuk_kop">HOOFDSTUK 4.1. GEDRAGSVERKLARING AANBESTEDEN
                  </text:h>
      <text:h text:outline-level="4" text:style-name="afdeling_kop">AFDELING 4.1.1 ALGEMENE BEPALINGEN
                  </text:h>
      <text:h text:outline-level="5" text:style-name="artikel_kop">Artikel 4.1
                     </text:h>
      <text:p text:style-name="artikel">Een gedragsverklaring aanbesteden is een verklaring van Onze Minister van Justitie dat uit een onderzoek naar de in de artikel
                        4.7 bedoelde gegevens is gebleken dat tegen de betrokken natuurlijke persoon of rechtspersoon geen bezwaren bestaan in verband
                        met inschrijving op overheidsopdrachten, speciale-sectoropdrachten, concessieovereenkomsten voor openbare werken of prijsvragen.
                     </text:p>
      <text:h text:outline-level="5" text:style-name="artikel_kop">Artikel 4.2
                     </text:h>
      <text:p text:style-name="artikel">Voor de toepassing van dit hoofdstuk wordt onder rechtspersoon verstaan een rechtspersoon als bedoeld in boek 2 van het Burgerlijk
                        Wetboek alsmede daarmee gelijkgestelde organisaties als bedoeld in artikel 51, derde lid, van het Wetboek van Strafrecht.
                     </text:p>
      <text:h text:outline-level="5" text:style-name="artikel_kop">Artikel 4.3
                     </text:h>
      <text:p text:style-name="artikel">De beslissing omtrent de afgifte van een gedragsverklaring aanbesteden wordt aangemerkt als een beschikking in de zin van
                        artikel 1:3, tweede lid, van de Algemene wet bestuursrecht.
                     </text:p>
      <text:h text:outline-level="5" text:style-name="artikel_kop">Artikel 4.4
                     </text:h>
      <text:list text:style-name="list-style-196">
        <text:list-item text:start-value="1">
          <text:p text:style-name="list.start"> Een aanvraag om de afgifte van een gedragsverklaring aanbesteden wordt ingediend bij Onze Minister van Justitie door degene
                              omtrent wiens gedrag een verklaring wordt gevraagd of door een vertegenwoordiger van de rechtspersoon omtrent wiens gedrag
                              een verklaring wordt gevraagd.
                           </text:p>
        </text:list-item>
        <text:list-item text:start-value="2">
          <text:p text:style-name="list.cont"> De aanvrager verstrekt bij zijn aanvraag:
                           </text:p>
          <text:list>
            <text:list-item text:start-value="1">
              <text:p text:style-name="list.cont">de in artikel 32, eerste en tweede lid,van de Wet justitiële en strafvorderlijke gegevens bedoelde gegevens en
                                 </text:p>
            </text:list-item>
            <text:list-item text:start-value="2">
              <text:p text:style-name="list.cont">de naam, voornamen en adresgegevens van voormalige bestuurders, vennoten, maten of beheerders van de rechtspersoon in de 12
                                    maanden voorafgaand aan de aanvraag die nog een beleidsbepalende functie binnen de rechtspersoon bekleden.
                                 </text:p>
            </text:list-item>
          </text:list>
        </text:list-item>
        <text:list-item text:start-value="3">
          <text:p text:style-name="list.cont"> Onze Minister van Justitie onderzoekt de volledigheid van de bij de aanvraag verstrekte gegevens en verschaft zich de nodige
                              zekerheid over de identiteit van de aanvrager.
                           </text:p>
        </text:list-item>
        <text:list-item text:start-value="4">
          <text:p text:style-name="list.end"> Bij ministeriële regeling kunnen nadere eisen worden gesteld ter uitvoering van het derde lid.
                           </text:p>
        </text:list-item>
      </text:list>
      <text:h text:outline-level="5" text:style-name="artikel_kop">Artikel 4.5
                     </text:h>
      <text:list text:style-name="list-style-197">
        <text:list-item text:start-value="1">
          <text:p text:style-name="list.start"> Onze Minister van Justitie beslist op de aanvraag met betrekking tot de afgifte van de gedragsverklaring aanbesteden:
                           </text:p>
          <text:list>
            <text:list-item text:start-value="1">
              <text:p text:style-name="list.start">indien de aanvraag een natuurlijke persoon betreft: binnen vier weken na ontvangst van de aanvraag;
                                 </text:p>
            </text:list-item>
            <text:list-item text:start-value="2">
              <text:p text:style-name="list.cont">indien de aanvraag een rechtspersoon betreft: binnen acht weken na ontvangst van de aanvraag.
                                 </text:p>
            </text:list-item>
          </text:list>
        </text:list-item>
        <text:list-item text:start-value="2">
          <text:p text:style-name="list.end"> De in het eerste lid, onderdelen a en b, genoemde beslistermijnen kunnen eenmaal worden verlengd met vier onderscheidenlijk
                              acht weken.
                           </text:p>
        </text:list-item>
      </text:list>
      <text:h text:outline-level="5" text:style-name="artikel_kop">Artikel 4.6
                     </text:h>
      <text:p text:style-name="artikel">Artikel 39 van de Wet justitiële en strafvorderlijke gegevens is van overeenkomstige toepassing.</text:p>
      <text:h text:outline-level="4" text:style-name="afdeling_kop">AFDELING 4.1.2 TOETSINGSCRITERIA
                  </text:h>
      <text:h text:outline-level="5" text:style-name="artikel_kop">Artikel 4.7
                     </text:h>
      <text:list text:style-name="list-style-198">
        <text:list-item text:start-value="1">
          <text:p text:style-name="list.start"> Onze Minister van Justitie betrekt in zijn beoordeling van de aanvraag om een gedragsverklaring aanbesteden uitsluitend de
                              gegevens met betrekking tot:
                           </text:p>
          <text:list>
            <text:list-item text:start-value="1">
              <text:p text:style-name="list.start">onherroepelijke veroordelingen als bedoeld in artikel 2.86, derde lid, en onherroepelijke veroordelingen wegens overtreding
                                    van de artikelen 134a, 140a  en 285, derde lid, van het Wetboek van Strafrecht en wegens overtreding van de in artikel 83
                                    van het Wetboek van Strafrecht bedoelde misdrijven;
                                 </text:p>
            </text:list-item>
            <text:list-item text:start-value="2">
              <text:p text:style-name="list.cont">onherroepelijke veroordelingen wegens misdrijven die zijn opgenomen in het Wetboek van Strafrecht voor zover aangewezen bij
                                    algemene maatregel van bestuur, onherroepelijke veroordelingen wegens misdrijven die zijn opgenomen in de Wet op de economische
                                    delicten en bij algemene maatregel van bestuur aangewezen andere misdrijven;
                                 </text:p>
            </text:list-item>
            <text:list-item text:start-value="3">
              <text:p text:style-name="list.cont">onherroepelijke beschikkingen op grond van artikel 56 van de Mededingingswet waarbij door de raad geen boetevermindering is
                                    verleend;
                                 </text:p>
            </text:list-item>
            <text:list-item text:start-value="4">
              <text:p text:style-name="list.cont">onherroepelijke beschikkingen van de Europese Commissie wegens overtreding van artikel 101 of artikel 102 van het Verdrag
                                    betreffende de werking van de Europese Unie waarbij door de Europese Commissie geen boete-immuniteit of boetevermindering
                                    is verleend.
                                 </text:p>
            </text:list-item>
          </text:list>
        </text:list-item>
        <text:list-item text:start-value="2">
          <text:p text:style-name="list.cont"> Indien de aanvraag betrekking heeft op een rechtspersoon is artikel 35, tweede lid, van de Wet justitiële en strafvorderlijke
                              gegevens van overeenkomstige toepassing.
                           </text:p>
        </text:list-item>
        <text:list-item text:start-value="3">
          <text:p text:style-name="list.end"> In het in het tweede lid bedoelde geval betrekt Onze Minister van Justitie bij zijn beoordeling tevens de in het eerste lid,
                              onderdelen a en b, bedoelde gegevens van de in artikel 4,4 tweede lid, onderdeel b, bedoelde personen.
                           </text:p>
        </text:list-item>
      </text:list>
      <text:h text:outline-level="5" text:style-name="artikel_kop">Artikel 4.8
                     </text:h>
      <text:p text:style-name="artikel">Veroordelingen en beschikkingen als bedoeld in artikel 4.7, eerste lid, worden in de beoordeling betrokken voor zover zij
                        in de vier jaar voorafgaand aan de aanvraag onherroepelijk zijn geworden.
                     </text:p>
      <text:h text:outline-level="5" text:style-name="artikel_kop">Artikel 4.9
                     </text:h>
      <text:p text:style-name="artikel">1.Onze Minister van Justitie betrekt bij zijn onderzoek met betrekking tot de afgifte van een gedragsverklaring aanbesteden
                        van een natuurlijk persoon de met betrekking tot de aanvrager vermelde justitiële gegevens in de justitiële documentatie,
                        bedoeld in de Wet justitiële en strafvorderlijke gegevens.
                     </text:p>
      <text:list text:style-name="list-style-199">
        <text:list-item text:start-value="2">
          <text:p text:style-name="list.single">Onze Minister van Justitie betrekt bij zijn onderzoek met betrekking tot de afgifte van een gedragsverklaring aanbesteden
                              van een rechtspersoon de gegevens in de justitiële documentatie, bedoeld in de Wet justitiële en strafvorderlijke gegevens,
                              op naam van de rechtspersoon en omtrent de in artikel 4.7, tweede en derde lid, bedoelde personen.
                           </text:p>
        </text:list-item>
      </text:list>
      <text:h text:outline-level="4" text:style-name="afdeling_kop">AFDELING 4.1.3 BEOORDELING
                  </text:h>
      <text:h text:outline-level="5" text:style-name="artikel_kop">Artikel 4.10
                     </text:h>
      <text:list text:style-name="list-style-200">
        <text:list-item text:start-value="1">
          <text:p text:style-name="list.start"> Onze Minister van Justitie weigert de afgifte van de gedragsverklaring aanbesteden, ingeval de aanvrager een natuurlijke
                              persoon is, indien binnen de in artikel 4.8 bedoelde termijn:
                           </text:p>
          <text:list>
            <text:list-item text:start-value="1">
              <text:p text:style-name="list.start">een of meerdere veroordelingen als bedoeld in artikel 4.7, eerste lid, onderdeel a, onherroepelijk zijn geworden;
                                 </text:p>
            </text:list-item>
            <text:list-item text:start-value="2">
              <text:p text:style-name="list.cont">een of meer veroordelingen als bedoeld in artikel 4.7, eerste lid, onderdeel b, onherroepelijk zijn geworden waarbij een onvoorwaardelijke
                                    gevangenisstraf of hechtenis is opgelegd of waarbij een of meer voorwaardelijke of onvoorwaardelijke geldboetes, taakstraffen
                                    of voorwaardelijke gevangenisstraffen of hechtenis zijn opgelegd met een gezamenlijke waarde van in totaal € 35 000 of meer;
                                 </text:p>
            </text:list-item>
            <text:list-item text:start-value="3">
              <text:p text:style-name="list.cont">een beschikking als bedoeld in artikel 4.7, eerste lid, onderdeel c, waarin de overtreding wordt aangemerkt als zwaar of zeer
                                    zwaar, of een beschikking als bedoeld in artikel 4.7, eerste lid, onderdeel d, onherroepelijk is geworden.
                                 </text:p>
            </text:list-item>
          </text:list>
        </text:list-item>
        <text:list-item text:start-value="2">
          <text:p text:style-name="list.cont"> Onze Minister van Justitie weigert de afgifte van de gedragsverklaring aanbesteden, ingeval de aanvrager een rechtspersoon
                              is, indien binnen de in artikel 4.8 bedoelde termijn:
                           </text:p>
          <text:list>
            <text:list-item text:start-value="1">
              <text:p text:style-name="list.cont">een of meerdere veroordelingen als bedoeld in artikel 4.7, eerste lid, onderdeel a, van die rechtspersoon of van een of meer
                                    personen als bedoeld in artikel 4.7, tweede lid, onherroepelijk zijn geworden;
                                 </text:p>
            </text:list-item>
            <text:list-item text:start-value="2">
              <text:p text:style-name="list.cont">een of meer veroordelingen als bedoeld in artikel 4.7, eerste lid, onderdeel b, van die rechtspersoon of van een of meer personen
                                    als bedoeld in artikel 4.7, tweede lid, onherroepelijk zijn geworden waarbij een onvoorwaardelijke gevangenisstraf of hechtenis
                                    is opgelegd of waarbij een of meer voorwaardelijke of onvoorwaardelijke geldboetes, taakstraffen of voorwaardelijke gevangenisstraffen
                                    of hechtenis zijn opgelegd met een gezamenlijke waarde van in totaal € 35 000 of meer;
                                 </text:p>
            </text:list-item>
            <text:list-item text:start-value="3">
              <text:p text:style-name="list.cont">een beschikking als bedoeld in artikel 4.7, eerste lid, onderdeel c, waarin de overtreding wordt aangemerkt als zwaar of zeer
                                    zwaar, of een beschikking als bedoeld in artikel 4.7, eerste lid, onderdeel d, onherroepelijk is geworden.
                                 </text:p>
            </text:list-item>
          </text:list>
        </text:list-item>
        <text:list-item text:start-value="3">
          <text:p text:style-name="list.cont"> Het tweede lid is van overeenkomstige toepassing ingeval van veroordelingen van personen als bedoeld in artikel 4.4, tweede
                              lid, onderdeel b, die op het tijdstip van het nemen van het besluit omtrent de afgifte van de gedragsverklaring aanbesteden
                              nog een beleidsbepalende functie binnen de rechtspersoon vervullen.
                           </text:p>
        </text:list-item>
        <text:list-item text:start-value="4">
          <text:p text:style-name="list.end"> Voor de toepassing van het eerste lid, onderdeel b, en tweede lid, onderdeel b, wordt een taakstraf van 1 uur gelijkgesteld
                              met een geldboete van 80 euro en een voorwaardelijke gevangenisstraf of hechtenis van 1 dag met een geldboete van 160 euro.
                           </text:p>
        </text:list-item>
      </text:list>
      <text:h text:outline-level="5" text:style-name="artikel_kop">Artikel 4.11
                     </text:h>
      <text:list text:style-name="list-style-201">
        <text:list-item text:start-value="1">
          <text:p text:style-name="list.start"> Alvorens te beslissen tot weigering van de afgifte van de gedragsverklaring aanbesteden, stelt Onze Minister van Justitie
                              degene van wie een of meer gegevens als bedoeld in artikel 4.7, eerste lid, onderdelen a en b, ten grondslag hebben gelegen
                              aan de beslissing, in de gelegenheid om binnen twee weken een verzoek als bedoeld in artikel 22 van de Wet justitiële en strafvorderlijke
                              gegevens dan wel artikel 36 van de Wet bescherming persoonsgegevens te doen.
                           </text:p>
        </text:list-item>
        <text:list-item text:start-value="2">
          <text:p text:style-name="list.cont"> De in artikel 4.5 gestelde termijn voor de beslissing op de aanvraag wordt opgeschort met ingang van de dag waarop Onze Minister
                              de gelegenheid heeft geboden tot het doen van een verzoek als bedoeld in het eerste lid tot de dag waarop een schriftelijke
                              mededeling is gedaan dat geen verzoek zal worden ingediend of twee weken zijn verstreken, dan wel tot de dag waarop de procedure
                              naar aanleiding van een verzoek is beëindigd.
                           </text:p>
        </text:list-item>
        <text:list-item text:start-value="3">
          <text:p text:style-name="list.end"> De aanvrager van de gedragsverklaring aanbesteden wordt in kennis gesteld van de opschorting.
                           </text:p>
        </text:list-item>
      </text:list>
      <text:h text:outline-level="3" text:style-name="hoofdstuk_kop">HOOFDSTUK 4.2 NADERE UITVOERINGSREGELS
                  </text:h>
      <text:h text:outline-level="4" text:style-name="afdeling_kop">AFDELING 4.2.1 NADERE REGELS TER UITVOERING VAN DE RICHTLIJNEN
                  </text:h>
      <text:h text:outline-level="5" text:style-name="artikel_kop">Artikel 4.12
                     </text:h>
      <text:list text:style-name="list-style-202">
        <text:list-item text:start-value="1">
          <text:p text:style-name="list.start"> Ter uitvoering van de richtlijnen nrs. 2004/17/EG en nr. 2004/18/EG worden bij of krachtens algemene maatregel van bestuur
                              nadere regels gesteld omtrent:
                           </text:p>
          <text:list>
            <text:list-item text:start-value="1">
              <text:p text:style-name="list.start">het gebruik van de elektronische weg: voorwaarden die de aanbestedende dienst of het speciale-sectorbedrijf voor het gebruik
                                    daarvan kan stellen;
                                 </text:p>
            </text:list-item>
            <text:list-item text:start-value="2">
              <text:p text:style-name="list.cont">communicatie tussen aanbestedende dienst of het speciale-sectorbedrijf en ondernemer: de middelen, de wijze waarop gegevens
                                    aangeboden en opgeslagen worden, elektronisch indienen van inschrijvingen, elektronisch indienen van certificaten en de wijze
                                    waarop verzoeken tot deelneming kunnen worden gedaan.
                                 </text:p>
            </text:list-item>
          </text:list>
        </text:list-item>
        <text:list-item text:start-value="2">
          <text:p text:style-name="list.end"> Ter uitvoering van richtlijn nr. 2004/18/EG kunnen bij of krachtens algemene maatregel van bestuur nadere regels worden gesteld
                              omtrent de instelling, toelating en bewijskracht van afgegeven certificaten met betrekking tot erkenningslijsten.
                           </text:p>
        </text:list-item>
      </text:list>
      <text:h text:outline-level="4" text:style-name="afdeling_kop">AFDELING 4.2.2 HET ELEKTRONISCHE SYSTEEM VOOR AANBESTEDINGEN
                  </text:h>
      <text:h text:outline-level="5" text:style-name="artikel_kop">Artikel 4.13
                     </text:h>
      <text:list text:style-name="list-style-203">
        <text:list-item text:start-value="1">
          <text:p text:style-name="list.start"> Onze Minister draagt zorg voor het inrichten, instandhouden, de werking en het beveiligen van een elektronisch systeem voor
                              aanbestedingen, met behulp waarvan:
                           </text:p>
          <text:list>
            <text:list-item text:start-value="1">
              <text:p text:style-name="list.start">de aankondigingen worden gezonden aan de Europese Commissie ter publicatie in het Publicatieblad van de Europese Unie;
                                 </text:p>
            </text:list-item>
            <text:list-item text:start-value="2">
              <text:p text:style-name="list.cont">aankondigingen en andere gegevens kunnen worden bekendgemaakt in het kader van een aanbestedingsprocedure;
                                 </text:p>
            </text:list-item>
            <text:list-item text:start-value="3">
              <text:p text:style-name="list.cont">gegevens worden verzameld met het oog op het vervullen van de statistiekverplichtingen op grond van richtlijnen nrs. 2004/17/EG
                                    en 2004/18/EG;
                                 </text:p>
            </text:list-item>
            <text:list-item text:start-value="4">
              <text:p text:style-name="list.cont">gegevens worden verzameld ten behoeve van verslaglegging van Onze Minister aan de beide Kamers van de Staten-Generaal.
                                 </text:p>
            </text:list-item>
          </text:list>
        </text:list-item>
        <text:list-item text:start-value="2">
          <text:p text:style-name="list.end"> Bij ministeriële regeling kunnen regels worden gesteld met betrekking tot de toegang tot en aansluiting op het elektronische
                              systeem voor aanbestedingen ten behoeve van het doen van aankondigingen als bedoeld in het eerste lid, onderdelen a en b.
                           </text:p>
        </text:list-item>
      </text:list>
      <text:h text:outline-level="5" text:style-name="artikel_kop">Artikel 4.14
                     </text:h>
      <text:list text:style-name="list-style-204">
        <text:list-item text:start-value="1">
          <text:p text:style-name="list.start"> Onze Minister stelt door middel van het elektronische systeem van aanbesteden de door de Europese Commissie met inachtneming
                              van artikel 70 van richtlijn nr. 2004/17/EG en artikel 79 van richtlijn nr. 2004/18/EG vastgestelde formulieren beschikbaar
                              voor:
                           </text:p>
          <text:list>
            <text:list-item text:start-value="1">
              <text:p text:style-name="list.start">de vooraankondiging van een overheidsopdracht;
                                 </text:p>
            </text:list-item>
            <text:list-item text:start-value="2">
              <text:p text:style-name="list.cont">de periodieke indicatieve aankondiging van een speciale sectoropdracht;
                                 </text:p>
            </text:list-item>
            <text:list-item text:start-value="3">
              <text:p text:style-name="list.cont">de aankondiging van een overheidsopdracht, speciale-sectoropdracht, concessieovereenkomst voor openbare werken of prijsvraag;
                                 </text:p>
            </text:list-item>
            <text:list-item text:start-value="4">
              <text:p text:style-name="list.cont">de aankondiging door middel van een kopersprofiel;
                                 </text:p>
            </text:list-item>
            <text:list-item text:start-value="5">
              <text:p text:style-name="list.cont">de vereenvoudigde aankondiging via een dynamisch aankoopsysteem;
                                 </text:p>
            </text:list-item>
            <text:list-item text:start-value="6">
              <text:p text:style-name="list.cont">de aankondiging van een gegunde overheidsopdracht, speciale-sectoropdracht of concessieovereenkomst voor openbare werken;
                                 </text:p>
            </text:list-item>
            <text:list-item text:start-value="7">
              <text:p text:style-name="list.cont">de bekendmaking van de resultaten van een prijsvraag;
                                 </text:p>
            </text:list-item>
            <text:list-item text:start-value="8">
              <text:p text:style-name="list.cont">erkenningsregeling;
                                 </text:p>
            </text:list-item>
            <text:list-item text:start-value="9">
              <text:p text:style-name="list.cont">rectificatie van een aankondiging;
                                 </text:p>
            </text:list-item>
            <text:list-item text:start-value="10">
              <text:p text:style-name="list.cont">de aankondiging, bedoeld in artikel 4.16, eerste lid, onder b,
                                 </text:p>
            </text:list-item>
          </text:list>
          <text:p text:style-name="list.cont">overeenkomstig het model dat door de Europese Commissie overeenkomstig de in artikel 68, tweede lid, van richtlijn nr. 2004/17/EG
                              en artikel 77, tweede lid, van richtlijn nr. 2004/18/EG bedoelde procedure is vastgesteld.
                           </text:p>
        </text:list-item>
        <text:list-item text:start-value="2">
          <text:p text:style-name="list.cont"> Op verzoek van de aanbestedende dienst, het speciale-sectorbedrijf of de concessiehouder wijst Onze Minister de Europese
                              Commissie op gegevens die niet voor publicatie bestemd zijn. Deze gegevens worden niet door middel van het elektronische systeem
                              van aanbesteden bekendgemaakt.
                           </text:p>
        </text:list-item>
        <text:list-item text:start-value="3">
          <text:p text:style-name="list.cont"> Onze Minister draagt er zorg voor dat door middel van het elektronische systeem van aanbesteden de mededelingen, genoemd
                              in artikel 4.13, onder a, langs elektronische weg ter publicatie worden gezonden aan de Europese Commissie overeenkomstig
                              het model en op de wijze, bedoeld in bijlage XX van richtlijn nr. 2004/17/EG en in het derde punt van bijlage VIII van richtlijn
                              nr. 2004/18/EG.
                           </text:p>
        </text:list-item>
        <text:list-item text:start-value="4">
          <text:p text:style-name="list.cont"> Een wijziging van een formulier, bedoeld in artikel 70 van richtlijn nr. 2004/17/EG en artikel 79 van richtlijn nr. 2004/18/EG
                              gaat voor de toepassing van het eerste lid gelden met ingang van de dag waarop het desbetreffende besluit van de Europese
                              Commissie in werking treedt.
                           </text:p>
        </text:list-item>
        <text:list-item text:start-value="5">
          <text:p text:style-name="list.cont"> Onze Minister is verantwoordelijke als bedoeld in artikel 1, onder d, van de Wet bescherming persoonsgegevens.
                           </text:p>
        </text:list-item>
        <text:list-item text:start-value="6">
          <text:p text:style-name="list.end"> Onze Minister doet mededeling in de Staatscourant van een besluit als bedoeld in het vierde lid.
                           </text:p>
        </text:list-item>
      </text:list>
      <text:h text:outline-level="3" text:style-name="hoofdstuk_kop">HOOFDSTUK 4.3 VERNIETIGBAARHEID EN BOETE
                  </text:h>
      <text:h text:outline-level="4" text:style-name="afdeling_kop">AFDELING 4.3.1 VERNIETIGBAARHEID
                  </text:h>
      <text:h text:outline-level="5" text:style-name="artikel_kop">Artikel 4.15
                     </text:h>
      <text:list text:style-name="list-style-205">
        <text:list-item text:start-value="1">
          <text:p text:style-name="list.start"> Een als resultaat van een gunningsbeslissing gesloten overeenkomst is in rechte vernietigbaar op een van de volgende gronden:
                           </text:p>
          <text:list>
            <text:list-item text:start-value="1">
              <text:p text:style-name="list.start">de aanbestedende dienst of het speciale-sectorbedrijf heeft, in strijd met deel 2 of deel 3 van deze wet, de overeenkomst
                                    gesloten zonder voorafgaande bekendmaking van een aankondiging van de opdracht in het Publicatieblad van de Europese Unie;
                                 </text:p>
            </text:list-item>
            <text:list-item text:start-value="2">
              <text:p text:style-name="list.cont">de aanbestedende dienst of het speciale-sectorbedrijf heeft, in strijd met de wet, de termijnen, bedoeld in artikel 2.126,
                                    eerste lid, onderscheidenlijk 2.130, niet in acht genomen;
                                 </text:p>
            </text:list-item>
            <text:list-item text:start-value="3">
              <text:p text:style-name="list.cont">de aanbestedende dienst of het speciale-sectorbedrijf heeft toepassing gegeven aan artikel 2.126, vierde lid, onder c, bij
                                    de gunning van een opdracht waarvan de geraamde waarde gelijk is aan of hoger is dan het in de artikelen 2.1 tot en met  2.7
                                    respectievelijk de artikelen 3.8 en 3.9 bedoelde toepasselijke bedrag, en heeft daarbij in strijd gehandeld met artikel 2.142,
                                    tweede lid, onderdeel b, of de artikelen 2.146 of 2.147.
                                 </text:p>
            </text:list-item>
          </text:list>
        </text:list-item>
        <text:list-item text:start-value="2">
          <text:p text:style-name="list.cont"> De vordering tot vernietiging wordt door een ondernemer die zich door een gunningsbeslissing benadeeld acht ingesteld:
                           </text:p>
          <text:list>
            <text:list-item text:start-value="1">
              <text:p text:style-name="list.cont">voor het verstrijken van een periode van 30 kalenderdagen ingaande op de dag na de datum waarop
                                 </text:p>
              <text:list>
                <text:list-item>
                  <text:p text:style-name="list.cont">de aanbestedende dienst of het speciale-sectorbedrijf de aankondiging van de gegunde opdracht bekendmaakte overeenkomstig
                                          de artikelen 2.133 tot en met 2.137, of
                                       </text:p>
                </text:list-item>
                <text:list-item>
                  <text:p text:style-name="list.cont">de aanbestedende dienst of het speciale-sectorbedrijf aan de betrokken inschrijvers en gegadigden een kennisgeving zond van
                                          de sluiting van de overeenkomst, op voorwaarde dat die kennisgeving vergezeld gaat van de relevante redenen voor de gunningsbeslissing;
                                       </text:p>
                </text:list-item>
              </text:list>
            </text:list-item>
            <text:list-item text:start-value="2">
              <text:p text:style-name="list.end">in andere gevallen dan bedoeld in onderdeel a, voor het verstrijken van een periode van zes maanden, ingaande op de dag na
                                    de datum waarop de overeenkomst is gesloten.
                                 </text:p>
            </text:list-item>
          </text:list>
        </text:list-item>
      </text:list>
      <text:h text:outline-level="5" text:style-name="artikel_kop">Artikel 4.16
                     </text:h>
      <text:list text:style-name="list-style-206">
        <text:list-item text:start-value="1">
          <text:p text:style-name="list.start"> Artikel 4.15, eerste lid, aanhef en onder a, is niet van toepassing indien de aanbestedende dienst of het speciale-sectorbedrijf:
                           </text:p>
          <text:list>
            <text:list-item text:start-value="1">
              <text:p text:style-name="list.start">van mening is dat de gunning van een opdracht zonder voorafgaande bekendmaking van een aankondiging van de opdracht door middel
                                    van het elektronische systeem voor aanbestedingen op grond van deze wet is toegestaan,
                                 </text:p>
            </text:list-item>
            <text:list-item text:start-value="2">
              <text:p text:style-name="list.cont">de aankondiging van zijn voornemen om tot sluiting van de overeenkomst over te gaan door middel van het elektronische systeem
                                    voor aanbestedingen in het Publicatieblad van de Europese Unie heeft bekendgemaakt, en
                                 </text:p>
            </text:list-item>
            <text:list-item text:start-value="3">
              <text:p text:style-name="list.cont">de overeenkomst niet heeft gesloten voor het verstrijken van een termijn van ten minste vijftien kalenderdagen, ingaande op
                                    de dag na de datum van de bekendmaking van bedoelde aankondiging.
                                 </text:p>
            </text:list-item>
          </text:list>
        </text:list-item>
        <text:list-item text:start-value="2">
          <text:p text:style-name="list.cont"> Artikel 4.15, eerste lid, aanhef en onder c, is niet van toepassing indien de aanbestedende dienst of het speciale-sectorbedrijf:
                           </text:p>
          <text:list>
            <text:list-item text:start-value="1">
              <text:p text:style-name="list.cont">van mening is dat de gunning van een opdracht in overeenstemming is met 2.142, tweede lid, onderdeel b, of de artikelen 2.146
                                    of 2.147,
                                 </text:p>
            </text:list-item>
            <text:list-item text:start-value="2">
              <text:p text:style-name="list.cont">het besluit tot gunning van de opdracht, tezamen met de relevante redenen, bedoeld in artikel 2.129, eerste en tweede lid,
                                    aan de betrokken inschrijvers heeft gezonden, en
                                 </text:p>
            </text:list-item>
            <text:list-item text:start-value="3">
              <text:p text:style-name="list.end">de overeenkomst niet is gesloten vóór het verstrijken van een termijn van ten minste vijftien kalenderdagen, ingaande op de
                                    dag na de datum waarop het besluit tot gunning van de opdracht aan de betrokken inschrijvers is gezonden.
                                 </text:p>
            </text:list-item>
          </text:list>
        </text:list-item>
      </text:list>
      <text:h text:outline-level="5" text:style-name="artikel_kop">Artikel 4.17
                     </text:h>
      <text:list text:style-name="list-style-207">
        <text:list-item text:start-value="1">
          <text:p text:style-name="list.start"> De aankondiging, bedoeld in de artikelen 4.15, tweede lid, onder a, eerste gedachtestreepje, en 4.16, eerste lid, onder b,
                              bevat tenminste de volgende gegevens:
                           </text:p>
          <text:list>
            <text:list-item text:start-value="1">
              <text:p text:style-name="list.start">de naam en contactgegevens van de aanbestedende dienst of het speciale-sectorbedrijf;
                                 </text:p>
            </text:list-item>
            <text:list-item text:start-value="2">
              <text:p text:style-name="list.cont">een beschrijving van het onderwerp van de opdracht;
                                 </text:p>
            </text:list-item>
            <text:list-item text:start-value="3">
              <text:p text:style-name="list.cont">een rechtvaardiging van de beslissing om de opdracht te gunnen zonder voorafgaande bekendmaking van een aankondiging van de
                                    opdracht in het Publicatieblad van de Europese Unie;
                                 </text:p>
            </text:list-item>
            <text:list-item text:start-value="4">
              <text:p text:style-name="list.cont">de naam en contactgegevens van de onderneming ten gunste van wie de beslissing om een opdracht te gunnen is genomen;
                                 </text:p>
            </text:list-item>
            <text:list-item text:start-value="5">
              <text:p text:style-name="list.cont">voor zover van toepassing alle andere informatie die de aanbestedende dienst of het speciale-sectorbedrijf nuttig acht.
                                 </text:p>
            </text:list-item>
          </text:list>
        </text:list-item>
        <text:list-item text:start-value="2">
          <text:p text:style-name="list.cont"> De bekendmaking van de aankondiging, bedoeld in het eerste lid, geschiedt langs elektronische weg, met gebruikmaking van
                              het elektronische systeem voor aanbestedingen.
                           </text:p>
        </text:list-item>
        <text:list-item text:start-value="3">
          <text:p text:style-name="list.end"> De aanbestedende dienst of het speciale-sectorbedrijf gebruikt voor de bekendmaking van de aankondiging, bedoeld in het eerste
                              lid, het daartoe door middel van het elektronische systeem voor aanbestedingen beschikbaar gestelde formulier.
                           </text:p>
        </text:list-item>
      </text:list>
      <text:h text:outline-level="5" text:style-name="artikel_kop">Artikel 4.18
                     </text:h>
      <text:list text:style-name="list-style-208">
        <text:list-item text:start-value="1">
          <text:p text:style-name="list.start"> De rechter kan besluiten een overeenkomst niet te vernietigen indien, alle relevante aspecten in aanmerking genomen, dwingende
                              redenen van algemeen belang het noodzakelijk maken dat de overeenkomst in stand blijft.
                           </text:p>
        </text:list-item>
        <text:list-item text:start-value="2">
          <text:p text:style-name="list.end"> Economische belangen mogen alleen als een dwingende reden als bedoeld in het eerste lid worden beschouwd indien vernietiging
                              in uitzonderlijke omstandigheden onevenredig grote gevolgen zou hebben. Economische belangen die rechtstreeks verband houden
                              met de betrokken overeenkomst, mogen evenwel geen dwingende reden als bedoeld in het eerste lid vormen. Zodanige belangen
                              omvatten onder meer de kosten die voortvloeien uit vertraging bij de uitvoering van de overeenkomst, de kosten van een nieuwe
                              aanbestedingsprocedure, de kosten die veroorzaakt worden door het feit dat een andere onderneming de overeenkomst uitvoert,
                              en de kosten van de wettelijke verplichtingen die voortvloeien uit de vernietiging.
                           </text:p>
        </text:list-item>
      </text:list>
      <text:h text:outline-level="5" text:style-name="artikel_kop">Artikel 4.19
                     </text:h>
      <text:p text:style-name="artikel">1. Indien de rechter toepassing geeft aan artikel 4.18, eerste lid, kan de rechter op verzoek van een belanghebbende of ambtshalve
                        de looptijd van de overeenkomst verkorten.
                     </text:p>
      <text:list text:style-name="list-style-209">
        <text:list-item text:start-value="2">
          <text:p text:style-name="list.single">De rechter houdt in ieder geval rekening met de ernst van de overtreding, het gedrag van de aanbestedende dienst of het speciale-sectorbedrijf,
                              de aard van de overeenkomst en, in voorkomend geval, met de mogelijkheid om de werking van een vernietiging te beperken.
                           </text:p>
        </text:list-item>
      </text:list>
      <text:h text:outline-level="5" text:style-name="artikel_kop">Artikel 4.20
                     </text:h>
      <text:list text:style-name="list-style-210">
        <text:list-item text:start-value="1">
          <text:p text:style-name="list.start"> Indien de rechter toepassing heeft gegeven aan artikel 4.18, eerste lid, of indien de overeenkomst wel wordt vernietigd op
                              grond van artikel 4.15, eerste lid, maar aan die vernietiging de werking geheel of gedeeltelijk wordt ontzegd, wordt door
                              de griffie van de rechtbank onverwijld en kosteloos een afschrift van de uitspraak gezonden aan Onze Minister en aan de raad.
                           </text:p>
        </text:list-item>
        <text:list-item text:start-value="2">
          <text:p text:style-name="list.end"> Onze Minister draagt zorg dat afschriften van uitspraken als bedoeld in het eerste lid eenmaal per jaar aan de Europese Commissie
                              worden gezonden.
                           </text:p>
        </text:list-item>
      </text:list>
      <text:h text:outline-level="4" text:style-name="afdeling_kop">AFDELING 4.3.2 BOETE
                  </text:h>
      <text:h text:outline-level="5" text:style-name="artikel_kop">Artikel 4.21
                     </text:h>
      <text:list text:style-name="list-style-211">
        <text:list-item text:start-value="1">
          <text:p text:style-name="list.start"> De raad legt de aanbestedende dienst die of het speciale-sectorbedrijf dat partij is bij een overeenkomst waarbij toepassing
                              is gegeven aan artikel 4.18, eerste lid, een bestuurlijke boete op.
                           </text:p>
        </text:list-item>
        <text:list-item text:start-value="2">
          <text:p text:style-name="list.cont"> Het eerste lid is van overeenkomstige toepassing indien de overeenkomst in rechte is vernietigd doch de werking geheel of
                              gedeeltelijk aan die vernietiging is ontzegd.
                           </text:p>
        </text:list-item>
        <text:list-item text:start-value="3">
          <text:p text:style-name="list.cont"> De in het eerste lid bedoelde boete is afschrikkend, evenredig en doeltreffend, beschouwd in samenhang met de in artikel
                              4.19 bedoelde verkorting van de looptijd.
                           </text:p>
        </text:list-item>
        <text:list-item text:start-value="4">
          <text:p text:style-name="list.cont"> De bestuurlijke boete bedraagt ten hoogste vijftien procent van de geraamde waarde van de desbetreffende opdracht. Bij het
                              bepalen van de hoogte van de boete neemt de raad de relevante omstandigheden van het geval, waaronder de ernst van de overtreding,
                              in acht.
                           </text:p>
        </text:list-item>
        <text:list-item text:start-value="5">
          <text:p text:style-name="list.end"> De te betalen geldsom van de opgelegde bestuurlijke boete komt toe aan de Staat.
                           </text:p>
        </text:list-item>
      </text:list>
      <text:h text:outline-level="5" text:style-name="artikel_kop">Artikel 4.22
                     </text:h>
      <text:list text:style-name="list-style-212">
        <text:list-item text:start-value="1">
          <text:p text:style-name="list.start"> De raad neemt de beschikking, bedoeld in artikel 4.21, eerste lid, niet dan nadat de uitspraak, bedoeld in artikel 4.20,
                              eerste lid, kracht van gewijsde heeft gekregen.
                           </text:p>
        </text:list-item>
        <text:list-item text:start-value="2">
          <text:p text:style-name="list.end"> De werking van een beschikking waarmee een bestuurlijke boete is opgelegd, wordt opgeschort totdat de beroepstermijn is verstreken
                              of, indien beroep is ingesteld, op het beroep is beslist.
                           </text:p>
        </text:list-item>
      </text:list>
      <text:h text:outline-level="5" text:style-name="artikel_kop">Artikel 4.23
                     </text:h>
      <text:list text:style-name="list-style-213">
        <text:list-item text:start-value="1">
          <text:p text:style-name="list.start"> De raad kan onder haar ressorterende ambtenaren aanwijzen als toezichthouders als bedoeld in artikel 5:48 van de Algemene
                              wet bestuursrecht.
                           </text:p>
        </text:list-item>
        <text:list-item text:start-value="2">
          <text:p text:style-name="list.cont"> Alvorens een boete op te leggen kan de raad de overeenkomst onderzoeken teneinde de voor het vaststellen van de boete in
                              aanmerking komende financiële gegevens te bepalen.
                           </text:p>
        </text:list-item>
        <text:list-item text:start-value="3">
          <text:p text:style-name="list.end"> De aanbestedende dienst of het speciale-sectorbedrijf is verplicht mee te werken aan de onderzoeken, bedoeld in het tweede
                              lid.
                           </text:p>
        </text:list-item>
      </text:list>
      <text:h text:outline-level="5" text:style-name="artikel_kop">Artikel 4.24
                     </text:h>
      <text:p text:style-name="artikel">Indien de aanbestedende dienst, bedoeld in artikel 4.21, eerste lid, de Nederlandse Mededingingsautoriteit is, worden de bevoegdheden
                        van de artikelen 4.21 tot en met 4.23 uitgeoefend door Onze Minister.
                     </text:p>
      <text:h text:outline-level="5" text:style-name="artikel_kop">Artikel 4.25
                     </text:h>
      <text:p text:style-name="artikel">In afwijking van artikel 8:7 van de Algemene wet bestuursrecht is voor beroepen tegen besluiten op grond van artikel 4.21
                        de rechtbank te Rotterdam bevoegd.
                     </text:p>
      <text:h text:outline-level="5" text:style-name="artikel_kop">Artikel 4.26
                     </text:h>
      <text:p text:style-name="artikel">Indien terzake van een aanbestedingsgeschil arbitrage is overeengekomen:</text:p>
      <text:list text:style-name="list-style-214">
        <text:list-item text:start-value="1">
          <text:p text:style-name="list.start">voldoet de voorzitter van het scheidsgerecht aan de eisen, genoemd in artikelen 1c en 1d van de Wet rechtspositie rechterlijke
                              ambtenaren;
                           </text:p>
        </text:list-item>
        <text:list-item text:start-value="2">
          <text:p text:style-name="list.end">kan tegen een arbitraal vonnis een vordering tot vernietiging als bedoeld in artikel 1064 van het Wetboek van Burgerlijke
                              Rechtsvordering worden ingesteld.
                           </text:p>
        </text:list-item>
      </text:list>
      <text:h text:outline-level="3" text:style-name="hoofdstuk_kop">HOOFDSTUK 4.4 EVALUATIEBEPALINGEN
                  </text:h>
      <text:h text:outline-level="4" text:style-name="artikel_kop">Artikel 4.27
                     </text:h>
      <text:list text:style-name="list-style-215">
        <text:list-item text:start-value="1">
          <text:p text:style-name="list.start"> Onze Minister zendt vier jaar na de inwerkingtreding van deze wet aan de Staten-Generaal een verslag over de wijze waarop
                              aanbestedende diensten overheidsopdrachten beneden de in afdeling 2.1.1 van deze wet bedoelde waarden plaatsen.
                           </text:p>
        </text:list-item>
        <text:list-item text:start-value="2">
          <text:p text:style-name="list.cont"> Indien uit de in het eerste lid bedoelde evaluatie blijkt dat het plaatsen van opdrachten als bedoeld in dat lid op onvoldoende
                              uniforme wijze geschiedt, kunnen bij algemene maatregel van bestuur nadere voorschriften worden gesteld met betrekking tot
                              de wijzen waarop overheidsopdrachten als bedoeld in het eerste lid kunnen worden geplaatst. Deze voorschriften kunnen in het
                              bijzonder betrekking hebben op de naleving van een in die algemene maatregel van bestuur aan te wijzen richtsnoer door bij
                              die maatregel aan te wijzen aanbestedende diensten.
                           </text:p>
        </text:list-item>
        <text:list-item text:start-value="3">
          <text:p text:style-name="list.end"> De voordracht voor een krachtens het tweede lid vast te stellen algemene maatregel van bestuur wordt niet eerder gedaan dan
                              vier weken nadat het ontwerp aan beide Kamers der Staten-Generaal is overlegd. De voordracht wordt gedaan door Onze Minister
                              van Economische Zaken in overeenstemming met Onze Minister of Ministers wie het mede aangaat.
                           </text:p>
        </text:list-item>
      </text:list>
      <text:h text:outline-level="4" text:style-name="artikel_kop">Artikel 4.28
                     </text:h>
      <text:p text:style-name="artikel">Onze Minister zendt binnen vier jaar na de inwerkingtreding van deze wet aan de Staten-Generaal een verslag over de naleving
                        van de in de delen 2 en 3 van deze wet opgenomen bepalingen.
                     </text:p>
      <text:h text:outline-level="3" text:style-name="hoofdstuk_kop">HOOFDSTUK 4.5 OVERGANGS- EN SLOTBEPALINGEN
                  </text:h>
      <text:h text:outline-level="4" text:style-name="artikel_kop">Artikel 4.29
                     </text:h>
      <text:list text:style-name="list-style-216">
        <text:list-item text:start-value="1">
          <text:p text:style-name="list.start"> Indien een aanbestedende dienst of een speciale-sectorbedrijf voor het tijdstip van inwerkingtreding van deel 2 onderscheidenlijk
                              deel 3 van deze wet met toepassing van het Besluit aanbestedingsregels voor overheidsopdrachten of het Besluit aanbestedingen
                              speciale sectoren een aankondiging van een aanbesteding heeft gedaan dan wel overeenkomstig de bepalingen van het desbetreffende
                              besluit een aanbestedingsprocedure zonder aankondiging is gestart en in het kader daarvan een of meer ondernemers heeft verzocht
                              een inschrijving in te dienen, is op die aanbesteding het recht van toepassing zoals dat gold onmiddellijk voor het tijdstip
                              van inwerkingtreding van deel 2 onderscheidenlijk deel 3 van deze wet, met dien verstande dat op grond van dat recht voorgeschreven
                              aankondigingen worden gedaan door middel van het elektronische systeem voor aanbestedingen.
                           </text:p>
        </text:list-item>
        <text:list-item text:start-value="2">
          <text:p text:style-name="list.end"> De afdelingen 1.2.2, 1.2.3 en hoofdstuk 1.3 zijn niet van toepassing op aanbestedingen met betrekking waartoe voor het tijdstip
                              van inwerkingtreding van deel 1 van deze wet een aankondiging is bekendgemaakt of twee of meer ondernemers zijn uitgenodigd
                              om een inschrijving in te dienen.
                           </text:p>
        </text:list-item>
      </text:list>
      <text:h text:outline-level="4" text:style-name="artikel_kop">Artikel 4.30
                     </text:h>
      <text:p text:style-name="artikel">Tot een jaar na het tijdstip van inwerkingtreding van artikel 2.89 kan een gegadigde of inschrijver, in afwijking van artikel
                        2.89, tweede lid, door middel van een verklaring omtrent het gedrag als bedoeld in artikel 28 van de Wet justitiële en strafvorderlijke
                        gegevens die op het tijdstip van het indienen van het verzoek tot deelneming of de inschrijving niet ouder is dan een jaar,
                        aantonen dat de uitsluitingsgronden, bedoeld in de artikelen 2.86 en 2.87, onderdelen b en c op hem niet van toepassing zijn.
                     </text:p>
      <text:h text:outline-level="4" text:style-name="artikel_kop">Artikel 4.31
                     </text:h>
      <text:p text:style-name="artikel">In afwijking van artikel 4.7, eerste lid, onderdeel c, betrekt Onze Minister van Justitie geen gegevens inzake onherroepelijke
                        beschikkingen wegens overtreding van de Mededingingswet als bedoeld in dat onderdeel bij zijn beoordeling van de aanvraag
                        om een gedragsverklaring aanbesteden van een rechtspersoon die werkzaam is op het terrein van de bouwnijverheid indien;
                     </text:p>
      <text:list text:style-name="list-style-217">
        <text:list-item text:start-value="1">
          <text:p text:style-name="list.start">die rechtspersoon in het kader van die overtredingen voor 1 mei 2004 vrijwillig zijn boekhouding bij de Nederlandse Mededingingsautoriteit
                              heeft ingeleverd,
                           </text:p>
        </text:list-item>
        <text:list-item text:start-value="2">
          <text:p text:style-name="list.cont">die rechtspersoon in het kader van die overtredingen heeft meegewerkt aan een versnelde procedure bij de Nederlandse Mededingingsautoriteit
                              of
                           </text:p>
        </text:list-item>
        <text:list-item text:start-value="3">
          <text:p text:style-name="list.end">die rechtspersoon in het kader van die overtredingen heeft deelgenomen aan de Collectieve Regeling Bouwnijverheid.
                           </text:p>
        </text:list-item>
      </text:list>
      <text:h text:outline-level="4" text:style-name="artikel_kop">Artikel 4.32
                     </text:h>
      <text:p text:style-name="artikel">Indien de artikelen 4.13 en 4.14 van deze wet op een later tijdstip in werking treden dan de delen 2 en 3 van deze wet, wordt
                        aan de in die delen opgenomen verplichtingen met betrekking tot het gebruik van het elektronische systeem voor aanbestedingen
                        tot het eerstbedoelde tijdstip voldaan door gebruik van het door de Europese Commissie ter uitvoering van de richtlijnen nrs.
                        2004/17/EG en 2004/18/EG beschikbaar gestelde elektronische systeem.
                     </text:p>
      <text:h text:outline-level="4" text:style-name="artikel_kop">Artikel 4.33
                     </text:h>
      <text:p text:style-name="artikel">De Raamwet EEG-voorschriften aanbestedingen wordt ingetrokken.</text:p>
      <text:h text:outline-level="4" text:style-name="artikel_kop">Artikel 4.34
                     </text:h>
      <text:p text:style-name="artikel">De Wet implementatie rechtsbeschermingsrichtlijnen aanbesteden wordt ingetrokken.</text:p>
      <text:h text:outline-level="4" text:style-name="artikel_kop">Artikel 4.35
                     </text:h>
      <text:list text:style-name="list-style-218">
        <text:list-item text:start-value="1">
          <text:p text:style-name="list.start"> Aan de bijlage bedoeld in artikel 20 van  de Wet bestuursrechtspraak bedrijfsorganisatie wordt na het laatste onderdeel onder
                              het daarop volgende nummer en onder vervanging van de punt aan het slot door een puntkomma, een onderdeel toegevoegd, luidende:
                           </text:p>
          <text:p text:style-name="list.cont">... De artikelen 4.21 tot en met 4.23 van de Aanbestedingswet 20...</text:p>
        </text:list-item>
        <text:list-item text:start-value="2">
          <text:p text:style-name="list.end"> In de bijlage, bedoeld in artikel 20 van de Wet op de bestuursrechtspraak bedrijfsorganisatie komt onderdeel 19 met betrekking
                              tot de Wet implementatie rechtsbeschermingsrichtlijnen aanbesteden te vervallen.
                           </text:p>
        </text:list-item>
      </text:list>
      <text:h text:outline-level="4" text:style-name="artikel_kop">Artikel 4.36
                     </text:h>
      <text:p text:style-name="artikel">Artikel 9 van de Wet bevordering integriteitsbeoordeling door het openbaar bestuur wordt als volgt gewijzigd:</text:p>
      <text:list text:style-name="list-style-219">
        <text:list-item text:start-value="1">
          <text:p text:style-name="list.start">Het tweede lid, onderdeel a, komt te luiden:
                           </text:p>
        </text:list-item>
        <text:list-item text:start-value="1">
          <text:p text:style-name="list.cont">feiten en omstandigheden die grond kunnen opleveren voor de toepassing ten aanzien van een gegadigde of, voor zover het gaat
                              om diens acceptatie als bedoeld in artikel 5, derde lid, onderdeel c, een onderaannemer van artikel 25 of 60 van richtlijn
                              nr. 2004/18/EG van het Europees Parlement en de Raad van de Europese Unie van 31 maart 2004 betreffende de coördinatie van
                              de procedures voor het plaatsen van overheidsopdrachten voor werken, leveringen en diensten (PbEG L 134).
                           </text:p>
        </text:list-item>
        <text:list-item text:start-value="2">
          <text:p text:style-name="list.end">In het tweede lid, onderdeel b, wordt «indien de richtlijn nr. 93/38/EEG van de Raad van de Europese Gemeenschappen van 14 juni
                              1993, betreffende de coördinatie van de procedures voor het plaatsen van overheidsopdrachten in de sectoren water- en energievoorziening,
                              vervoer en telecommunicatie (Pb. EG L 199/84)» vervangen door: indien de richtlijn nr. 2004/17/EG van het Europees Parlement
                              en de Raad van de Europese Unie van 31 maart 2004 houdende coördinatie van de procedures voor het plaatsen van opdrachten
                              in de sectoren water- en energievoorziening, vervoer en postdiensten (PbEG L 134).
                           </text:p>
        </text:list-item>
      </text:list>
      <text:h text:outline-level="4" text:style-name="artikel_kop">Artikel 4.37
                     </text:h>
      <text:p text:style-name="artikel">Indien het bij koninklijke boodschap van 6 juni 2007 ingediende voorstel van wet tot aanpassing van de wetgeving aan en invoering
                        van titel 7.13 (vennootschap) van het Burgerlijk Wetboek (Invoeringswet titel 7.13 Burgerlijk Wetboek) (Kamerstukken 31 065) tot wet is of wordt verheven, en artikel 9 van die wet eerder in werking is getreden of treedt dan hoofdstuk 4.1 van deze
                        wet, vervalt in artikel 4.4, tweede lid, onderdeel b:, maten.
                     </text:p>
      <text:h text:outline-level="4" text:style-name="artikel_kop">Artikel 4.38
                     </text:h>
      <text:p text:style-name="artikel">Deze wet treedt in werking op een bij koninklijk besluit bepaald tijdstip, dat voor verschillende artikelen of onderdelen
                        daarvan, verschillend kan worden vastgesteld.
                     </text:p>
      <text:h text:outline-level="4" text:style-name="artikel_kop">Artikel 4.39
                     </text:h>
      <text:p text:style-name="artikel">Deze wet wordt aangehaald als: Aanbestedingswet, met vermelding van het jaartal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91">
      <text:list-level-style-number style:num-format="1"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40,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