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AMENDEMENT VAN HET LID ZIENGS
            </text:p>
            <text:p text:style-name="headtable.datum">Ontvangen 15 september 2011
               
            </text:p>
          </table:table-cell>
          <table:covered-table-cell/>
        </table:table-row>
      </table:table>
      <text:p text:style-name="amendement">De ondergetekende stelt het volgende amendement voor:</text:p>
      <text:p text:style-name="wat">Artikel 2.113 komt te luiden:</text:p>
      <text:section text:name="artikel.d20725e113" text:style-name="wijziging.block">
        <text:h text:outline-level="2" text:style-name="artikel_kop">Artikel 2.113
                     </text:h>
        <text:list text:style-name="list-style-1">
          <text:list-item text:start-value="1">
            <text:p text:style-name="list.start"> De aanbestedende dienst gunt een overheidsopdracht op grond van de naar het oordeel van de aanbestedende dienst economisch
                              meest voordelige inschrijving.
                           </text:p>
          </text:list-item>
          <text:list-item text:start-value="2">
            <text:p text:style-name="list.end"> Een aanbestedende dienst kan, in afwijking van het eerste lid, gunnen op grond van de laagste prijs. In dat geval motiveert
                              de aanbestedende dienst de toepassing van dat criterium in de aanbestedingsstukken.
                           </text:p>
          </text:list-item>
        </text:list>
      </text:section>
      <text:h text:outline-level="2" text:style-name="divisiekop1">Toelichting
               </text:h>
      <text:p text:style-name="amendement">Als het gaat om duurzaam (en innovatief) inkopen, moet de overheid een omslag maken. Een omslag om niet alleen te kijken naar
                  het maak-proces van een product, maar om te kijken naar de gebruiksfase van een product. Een omslag om te sturen op continue
                  verbetering. Een omslag om de ambitie te verwoorden in heldere aanwijzingen voor inkopers en leveranciers.
               </text:p>
      <text:p text:style-name="amendement">Als gevolg van dit amendement worden opdrachten gegund op basis van EMVI, tenzij de aanbestedende dienst of het speciale-sectorbedrijf
                  in de aanbestedingsstukken toelicht waarom gunning op basis van prijs in die specifieke situatie aangewezen is.
               </text:p>
      <text:p text:style-name="tussenkop"><text:span text:style-name="tussenkop_cur">Door te kiezen voor gunning op EMVI</text:span></text:p>
      <text:p text:style-name="amendement">De overheid moet de markt uitdagen om de meest optimale oplossingen aan te dragen door ruimte te bieden voor innovatie en
                  duurzaamheid. Dus sturen op Economische Meest voordelige inkoop waarbij wordt gelet op Total Cost of Ownership en de Life
                  Cycle Analisis van producten in plaats van op aanschafwaarde of laagste prijs.
               </text:p>
      <text:p text:style-name="alineagroep">De motivering van de keuze voor het gunningscriterium van de laagste prijs vindt plaats in de aanbestedingsstukken, die gelijktijdig
                     met de aankondiging van de opdracht bekend worden gemaakt.
                  </text:p>
      <text:p text:style-name="alineagroep.end">Indien er geen aankondiging van een opdracht bekend wordt gemaakt, vindt de motivering plaats in de aanbestedingsstukken die
                     aan de ondernemers worden gezonden.
                  </text:p>
      <text:p text:style-name="ondertekening.end">Zie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