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ERHOEVEN
            </text:p>
            <text:p text:style-name="headtable.datum">Ontvangen 14 september 2011
               
            </text:p>
          </table:table-cell>
          <table:covered-table-cell/>
        </table:table-row>
      </table:table>
      <text:p text:style-name="amendement">De ondergetekende stelt het volgende amendement voor:</text:p>
      <text:p text:style-name="wat">Artikel 2.83 wordt als volgt gewijzigd:</text:p>
      <text:p text:style-name="wat-labeled">1.  In het eerste lid wordt de zinsnede «kan de inschrijvers toestaan» vervangen door: staat de inschrijvers toe.
                  </text:p>
      <text:p text:style-name="wat-labeled">2.  Onder vernummering van het derde lid tot het tweede lid, komt het tweede lid (oud) te vervallen.
                  </text:p>
      <text:p text:style-name="wat-labeled">3.  Het tweede lid (nieuw) komt te luiden:
                  </text:p>
      <text:section text:name="artikeltekst.d8946e137" text:style-name="wijziging.block">
        <text:list text:style-name="list-style-1">
          <text:list-item text:start-value="2">
            <text:p text:style-name="list.single"> Een aanbestedende dienst vermeldt in de aanbestedingsstukken aan welke eisen varianten ten minste voldoen en hoe zij worden
                              ingediend.
                           </text:p>
          </text:list-item>
        </text:list>
      </text:section>
      <text:p text:style-name="wat-labeled">4.  Het vierde lid wordt vernummerd tot het derde lid.
                  </text:p>
      <text:p text:style-name="wat-labeled">5.  Onder vernummering van het vijfde lid tot het vierde lid komt in het vierde lid (nieuw) de zinsnede «die varianten heeft
                     toegestaan,» te vervallen.
                  </text:p>
      <text:h text:outline-level="2" text:style-name="divisiekop1">Toelichting
               </text:h>
      <text:p text:style-name="amendement">De indiener van dit amendement wil graag de innovatie bij overheidsopdrachten vergroten. In het wetsvoorstel staat dat de
                  aanbestedende dienst de inschrijvers <text:span text:style-name="cur">kan </text:span> toestaan varianten voor te stellen, indien hij voor de gunning het criterium van de economisch meest voordelige inschrijving
                  hanteert. Met dit nieuwe voorstel zijn varianten op hetgeen gevraagd wordt door de aanbestedende dienst altijd toegestaan,
                  mits er sprake is van een EMVI-opdracht.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