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VERHOEVEN
            </text:p>
            <text:p text:style-name="headtable.datum">Ontvangen 14 september 2011
               
            </text:p>
          </table:table-cell>
          <table:covered-table-cell/>
        </table:table-row>
      </table:table>
      <text:p text:style-name="amendement">De ondergetekende stelt het volgende amendement voor:</text:p>
      <text:p text:style-name="lid"><text:span text:style-name="lidnr">I<text:tab/></text:span></text:p>
      <text:p text:style-name="wat">In artikel 1.3a, eerste lid, vervalt onder vernummering van onderdeel c tot onderdeel b, onderdeel b (oud).</text:p>
      <text:p text:style-name="lid"><text:span text:style-name="lidnr">II<text:tab/></text:span></text:p>
      <text:p text:style-name="wat">Na artikel 1.3a wordt een artikel ingevoegd, luidende:</text:p>
      <text:section text:name="artikel.d2826e129" text:style-name="wijziging.block">
        <text:h text:outline-level="2" text:style-name="artikel_kop">Artikel 1.3b
                        </text:h>
        <text:list text:style-name="list-style-1">
          <text:list-item text:start-value="1">
            <text:p text:style-name="list.start"> Een aanbestedende dienst of een speciale-sectorbedrijf voegt opdrachten uitsluitend samen indien dit noodzakelijk is voor
                                 de uitvoering van de opdrachten.
                              </text:p>
          </text:list-item>
          <text:list-item text:start-value="2">
            <text:p text:style-name="list.cont"> Bij het al dan niet samenvoegen van opdrachten slaat de aanbestedende dienst of het speciale-sectorbedrijf in ieder geval
                                 acht op:
                              </text:p>
            <text:list>
              <text:list-item text:start-value="1">
                <text:p text:style-name="list.cont">de samenstelling van de relevante markt, en
                                    </text:p>
              </text:list-item>
              <text:list-item text:start-value="2">
                <text:p text:style-name="list.cont">de aard en risico’s van de opdrachten.
                                    </text:p>
              </text:list-item>
            </text:list>
          </text:list-item>
          <text:list-item text:start-value="3">
            <text:p text:style-name="list.cont"> De aanbestedende dienst motiveert zijn keuze om opdrachten samen te voegen in de aanbestedingsstukken.
                              </text:p>
          </text:list-item>
          <text:list-item text:start-value="4">
            <text:p text:style-name="list.end"> Een aanbestedende dienst of een speciale-sectorbedrijf deelt een opdracht op in meerdere percelen, tenzij dit niet mogelijk
                                 is, in welk geval de aanbestedende dienst of het speciale sectorbedrijf dit motiveert in de aanbestedingsstukken.
                              </text:p>
          </text:list-item>
        </text:list>
      </text:section>
      <text:h text:outline-level="2" text:style-name="divisiekop1">Toelichting
               </text:h>
      <text:p text:style-name="amendement">Het clusteren van overheidsopdrachten is veel mkb-ers een doorn in het oog. Door onnodig samenvoegen komen kleinere bedrijven
                  niet meer in aanmerking voor overheidsopdrachten. De indiener beoogt met dit amendement onnodig clusteren te voorkomen en
                  de kansen van mkb-partijen op aanbestedingsopdrachten te vergroten.
               </text:p>
      <text:p text:style-name="alineagroep">Het eerste lid van dit artikel moet ervoor zorgen dat aanbestedende diensten niet onnodig clusteren. De indiener wil benadrukken
                     dat wanneer er rijksbreed wordt aanbesteed er per definitie sprake is van samenvoeging. Het maakt in deze gevallen niet uit
                     of er al dan niet sprake is van een bewuste handeling.
                  </text:p>
      <text:p text:style-name="alineagroep">Het tweede lid geeft vervolgens een aantal handvaten waar een aanbestedende dienst rekening mee dient te houden als hij van
                     mening is dat clusteren van opdrachten nodig is. Denk hierbij aan de verhouding tussen MKB-bedrijven en grote bedrijven in
                     een bepaalde markt. Ook de vraag of de opdrachten die geclusterd worden wel logischerwijs bij elkaar horen (denk aan schoonmaak,
                     schilder en groenvoorziening, wat geen logische clustering is, omdat dit deels verschillende markten zijn) dient in acht te
                     worden genomen.
                  </text:p>
      <text:p text:style-name="alineagroep">Indien een aanbestedende dienst van mening is dat clusteren noodzakelijk is, zal hij dit gemotiveerd vooraf (dus bij de aanbestedingsstukken
                     op zijn laatst) dienen aan te geven. Dit om toetsing van dit artikel mogelijk te maken. Daarnaast zorgt motivering vaak voor
                     meer begrip bij inschrijvers.
                  </text:p>
      <text:p text:style-name="alineagroep.end">Indien een aanbestedende dienst van mening is dat clusteren nodig is, zal hij de opdracht vervolgens opdelen in percelen.
                     Dit om de toegang van voldoende bedrijven te waarborgen. In het geval dat opdeling in percelen echt niet mogelijk is, kan
                     de aanbestedende dienst gemotiveerd (wederom vooraf) aangeven waarom dit niet mogelijk is. Comply or explain dus.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