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ZIENGS
            </text:p>
            <text:p text:style-name="headtable.datum">Ontvangen 14 september 2011
               
            </text:p>
          </table:table-cell>
          <table:covered-table-cell/>
        </table:table-row>
      </table:table>
      <text:p text:style-name="amendement">De ondergetekende stelt het volgende amendement voor:</text:p>
      <text:p text:style-name="lid"><text:span text:style-name="lidnr">I<text:tab/></text:span></text:p>
      <text:p text:style-name="wat">In afdeling 2.3.4 wordt na artikel 2.85 een artikel ingevoegd, luidende:</text:p>
      <text:section text:name="artikel.d4547e119" text:style-name="wijziging.block">
        <text:h text:outline-level="2" text:style-name="artikel_kop">Artikel 2.85a
                        </text:h>
        <text:list text:style-name="list-style-1">
          <text:list-item text:start-value="1">
            <text:p text:style-name="list.start"> Indien de aanbestedende dienst certificaten of keurmerken met betrekking tot het milieu, dierenwelzijn of gebaseerd op sociale
                                 overwegingen eist waarover de ondernemer niet beschikt, kan de ondernemer een openbare zelfverklaring voegen bij de eigen
                                 verklaring.
                              </text:p>
          </text:list-item>
          <text:list-item text:start-value="2">
            <text:p text:style-name="list.end"> De aanbestedende dienst die certificaten of keurmerken met betrekking tot het milieu of gebaseerd op sociale overwegingen
                                 eist, wijst de ondernemer niet af omdat de ondernemer niet beschikt over de vereiste certificaten of keurmerken, indien de
                                 ondernemer in zijn openbare zelfverklaring aangeeft dat hij op gelijkwaardige wijze voldoet aan de eisen die ten grondslag
                                 liggen aan de vereiste certificaten of keurmerken.
                              </text:p>
          </text:list-item>
        </text:list>
      </text:section>
      <text:p text:style-name="lid"><text:span text:style-name="lidnr">II<text:tab/></text:span></text:p>
      <text:p text:style-name="wat">In artikel 2 131 wordt na onderdeel e een onderdeel ingevoegd, luidende:</text:p>
      <text:section text:name="artikeltekst.d4547e158" text:style-name="wijziging.block">
        <text:list text:style-name="list-style-2">
          <text:list-item text:start-value="1">
            <text:p text:style-name="list.single">de door de inschrijvers of gegadigden ingezonden openbare zelfverklaringen, bedoeld in artikel 2.85a;.
                              </text:p>
          </text:list-item>
        </text:list>
      </text:section>
      <text:h text:outline-level="2" text:style-name="divisiekop1">Toelichting
               </text:h>
      <text:p text:style-name="amendement">Dit amendement regelt dat een ondernemer een zelfverklaring kan afleggen indien hij niet beschikt over in de aanbesteding
                  vereiste certificaten of keurmerken op het gebied van duurzaamheid. Een ondernemer kan bij de verplichte eigen verklaring
                  een zelfverklaring voegen. De inhoud van deze zelfverklaring moet dusdanig zijn dat de ondernemer hiermee aangeeft dat hij
                  voldoet aan de criteria die ten grondslag liggen aan de gevraagde certificaten of keurmerken. De ondernemer kan echter daarna
                  worden gevraagd om aanvullende bewijsstukken door de aanbestedende dienst op grond van artikel 2.55. De aanbestedende dienst
                  kan deze ondernemer niet uitsluiten omdat hij niet beschikt over de juiste certificaten indien hij heeft aangegeven in zijn
                  zelfverklaring dat hij wel voldoet aan de onderliggende criteria die ten grondslag liggen aan de gevraagde certificaten en
                  keurmerken. Ten slotte wordt geregeld dat de zelfverklaring openbaar is, doordat de zelfverklaring wordt opgenomen in het
                  proces-verbaal dat de aanbestedende dienst opstelt na de gunning. Reden voor deze openbaarmaking is dat hierdoor ook marktpartijen
                  en andere stakeholders controle kunnen uitoefenen.
               </text:p>
      <text:p text:style-name="amendement">Door bedrijven de mogelijkheid te bieden om met een openbare zelfverklaring aan te geven dat aan alle eisen en criteria wordt
                  voldaan, is een ieder vrij om op eigen en innovatieve wijze invulling te geven aan deze eisen. De aanbestedende dienst dient
                  derhalve bij de selectie niet alleen te kijken naar de certificaten of keurmerken, maar ook naar de criteria die achter die
                  certificaten of keurmerken zitten. Het risico dat uiteindelijk niet aan de eisen wordt voldaan, ligt bij de ondernemer. Het
                  ligt immers voor de hand dat de openbare zelfverklaring en het daarin gestelde worden opgenomen als onderdeel van de uiteindelijke
                  overeenkomst en dat in deze overeenkomst tevens een boetebeding wordt opgenomen. Indien de ondernemer zijn zelfverklaring
                  niet naleeft, kan de aanbestedende dienst de daartoe geëigende privaatrechtelijke instrumenten inzetten.
               </text:p>
      <text:p text:style-name="ondertekening.end">Zie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