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6 september 2011</text:p>
      <text:p text:style-name="algemeen">Hierbij zend ik u de handreiking proportionaliteit<text:note text:id="n1" text:note-class="footnote"><text:note-citation text:label="1">1</text:note-citation><text:note-body><text:p>Ter inzage gelegd bij het Centraal Informatiepunt Tweede Kamer.</text:p></text:note-body></text:note>, zoals ik in mijn brief van 14 juni 2011 heb aangekondigd (kamerstuk 32 440, nr. 12).
               </text:p>
      <text:p text:style-name="algemeen">In de memorie van toelichting bij het wetsvoorstel voor de Aanbestedingswet 20.. (Kamerstukken 32 440) wordt een handreiking proportionaliteit aangekondigd. Deze handreiking heb ik laten opstellen door een schrijfgroep waarin
                  aanbestedende diensten en ondernemers vertegenwoordigd zijn, onder leiding van een onafhankelijke voorzitter. Concepten van
                  de handreiking zijn voorgelegd aan een klankbordgroep bestaande uit vertegenwoordigers van het bedrijfsleven en aanbestedende
                  diensten en enkele adviseurs.
               </text:p>
      <text:p text:style-name="algemeen">Ik ben verheugd u dit voorlopige resultaat toe te kunnen sturen. De «Gids proportionaliteit» geeft een breed gedragen invulling
                  aan het proportionaliteitsbeginsel uit de Aanbestedingswet.
               </text:p>
      <text:p text:style-name="algemeen">Om verder invulling te geven aan het draagvlak voor de Gids zal er tevens een openbare internetconsultatie plaatsvinden. Na
                  de consultatie zal de schrijfgroep opnieuw bijeen komen voor eventuele aanpassingen of aanvullingen. De voorliggende Gids
                  proportionaliteit is derhalve nog niet definitief.
               </text:p>
      <text:p text:style-name="algemeen">Daarnaast zend ik u separaat een nota van wijziging met enkele kleine technische wijzigingen ter verbetering.</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