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0
               </text:p>
          </table:table-cell>
          <table:table-cell office:value-type="string" table:number-columns-spanned="2" table:style-name="parlementair.kopcel3">
            <text:p text:style-name="headtable.dossiertitel"> Nieuwe regels omtrent aanbestedingen (Aanbestedingswet 20..)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TWEEDE NOTA VAN WIJZIGING
            </text:p>
            <text:p text:style-name="headtable.datum">Ontvangen 6 september 2011
               
            </text:p>
          </table:table-cell>
          <table:covered-table-cell/>
        </table:table-row>
      </table:table>
      <text:p text:style-name="algemeen">Het voorstel van wet wordt gewijzigd als volgt:</text:p>
      <text:p text:style-name="tussenkop"><text:span text:style-name="tussenkop_rom">A</text:span></text:p>
      <text:p text:style-name="algemeen">In artikel 1.3a, eerste lid, onderdeel b, wordt «een opdracht» vervangen door: opdrachten.</text:p>
      <text:p text:style-name="tussenkop"><text:span text:style-name="tussenkop_rom">B</text:span></text:p>
      <text:p text:style-name="algemeen">In het opschrift van afdeling 1.2.3 wordt «Uitgangpunten» vervangen door: Uitgangspunten.</text:p>
      <text:p text:style-name="tussenkop"><text:span text:style-name="tussenkop_rom">C</text:span></text:p>
      <text:p text:style-name="algemeen">In artikel 1.14, eerste lid, vervalt de zinsnede «als bedoeld in artikel 1.13».</text:p>
      <text:p text:style-name="tussenkop"><text:span text:style-name="tussenkop_rom">D</text:span></text:p>
      <text:p text:style-name="algemeen">In artikel 2.71, vierde lid, wordt «36 dagen» vervangen door: 29 dagen.</text:p>
      <text:p text:style-name="tussenkop"><text:span text:style-name="tussenkop_rom">E</text:span></text:p>
      <text:p text:style-name="algemeen">In artikel 2.93, derde lid, wordt «overheidsopdrachten» vervangen door: opdrachten.</text:p>
      <text:p text:style-name="tussenkop"><text:span text:style-name="tussenkop_rom">F</text:span></text:p>
      <text:p text:style-name="algemeen">In artikel 3.21, eerste lid, onderdeel b, wordt na «artikel 30, eerste lid,» ingevoegd: van die richtlijn.</text:p>
      <text:p text:style-name="tussenkop"><text:span text:style-name="tussenkop_rom">G</text:span></text:p>
      <text:p text:style-name="algemeen">In artikel 4.37a, eerste en tweede onderdeel, vervalt telkens: onderdeel B,.</text:p>
      <text:h text:outline-level="2" text:style-name="divisiekop1">Toelichting
               </text:h>
      <text:p text:style-name="tussenkop"><text:span text:style-name="tussenkop_vet">Onderdelen A en B</text:span></text:p>
      <text:p text:style-name="algemeen">Deze wijzigingen herstellen een grammaticale onjuistheid.</text:p>
      <text:p text:style-name="tussenkop"><text:span text:style-name="tussenkop_vet">Onderdeel C</text:span></text:p>
      <text:p text:style-name="algemeen">De verwijzing naar artikel 1.13 is overbodig en kan dientengevolge vervallen.</text:p>
      <text:p text:style-name="tussenkop"><text:span text:style-name="tussenkop_vet">Onderdeel D</text:span></text:p>
      <text:p text:style-name="algemeen">In artikel 2.71 is de termijn opgenomen voor het indienen van inschrijvingen. Deze termijn begint te lopen vanaf het moment
                  dat de aankondiging is gedaan. De aankondiging wordt altijd elektronisch gedaan (op grond van artikel 2.62, tweede lid). Artikel
                  38, vijfde lid, van richtlijn nr. 2004/18/EG, staat dan toe dat de termijn verkort wordt met zeven dagen. Voor het derde lid
                  van artikel 2.71 was dat nog niet doorgevoerd. Deze wijziging herstelt dat.
               </text:p>
      <text:p text:style-name="tussenkop"><text:span text:style-name="tussenkop_vet">Onderdeel E</text:span></text:p>
      <text:p text:style-name="algemeen">Het derde lid van artikel 2.93 bewerkstelligt dat gevraagde referentieprojecten worden beschreven op grond van competenties.
                  Het gaat hierbij om referenties inzake alle soorten opdrachten als bedoeld in het eerste lid, onderdelen a en b, van artikel
                  2.93, dus niet beperkt tot overheidsopdrachten of speciale-sectoropdrachten. De voorgestelde wijziging brengt de tekst hiermee
                  in overeenstemming.
               </text:p>
      <text:p text:style-name="tussenkop"><text:span text:style-name="tussenkop_vet">Onderdeel F</text:span></text:p>
      <text:p text:style-name="algemeen">Deze aanpassing vult, volledigheidshalve, aan in welke richtlijn het bedoelde artikel is opgenomen.</text:p>
      <text:p text:style-name="tussenkop"><text:span text:style-name="tussenkop_vet">Onderdeel G</text:span></text:p>
      <text:p text:style-name="algemeen">Artikel 4.37a is een samenloopbepaling van het wetsvoorstel Aanbestedingswet 20.. met het voorstel van wet tot wijziging van
                  de Algemene wet bestuursrecht en aanverwante wetten met het oog op enige verbeteringen en vereenvoudiging van het bestuursprocesrecht
                  (Kamerstukken 32 450). De opzet van de bijlagen in dit laatstgenoemde wetsvoorstel is gewijzigd. De samenloopbepaling wordt daarmee in overeenstemming
                  gebracht.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40,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