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In uw brief van 7 juni 2011 (32440/2011D29547) heeft u mij verzocht de gedragscode inzake aanbestedingen uiterlijk 14 juni 2011 aan uw Kamer te versturen. Ik ga ervan
                  uit dat u doelt op de door mij in de memorie van toelichting bij het wetsvoorstel voor de aanbestedingwet aangekondigde handreiking
                  proportionaliteit. Deze moet ervoor zorgen dat het proportionaliteitsbeginsel verder wordt ingekaderd.
               </text:p>
      <text:p text:style-name="algemeen">Ik vind het van belang dat de handreiking een breed gedragen invulling aan het proportionaliteitsbeginsel geeft. Daarom laat
                  ik de handreiking proportionaliteit opstellen door een schrijfgroep waarin aanbestedende diensten en ondernemers vertegenwoordigd
                  zijn, onder leiding van een onafhankelijke voorzitter. Om breed draagvlak te waarborgen heb ik daarnaast een klankbordgroep
                  ingesteld, die bestaat uit vertegenwoordigers van het bedrijfsleven en aanbestedende diensten en enkele adviseurs.
               </text:p>
      <text:p text:style-name="algemeen">De schrijfgroep is momenteel in de afrondende fase van het opstellen van de handreiking proportionaliteit. Zodra het concept
                  is afgerond, wordt het aan de klankbordgroep voorgelegd, zodat een voldragen concept van de handreiking ontstaat. Ik hecht
                  eraan ook in deze afrondende fase de schrijfgroep en de klankbordgroep de benodigde ruimte en tijd te geven om tot een zorgvuldige
                  afronding te komen. Na afronding van het concept zal dit breed worden geconsulteerd. Naar verwachting kan deze consultatie
                  vanaf augustus plaatsvinden. Op dat moment zal ik het concept ook aan uw Kamer doen toekom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