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40-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5<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2 februari 2021.</text:p><text:p text:style-name="ifm_p_size.6.93pt_mt.3.76mm_ifm">De voordracht voor de vast te stellen algemene maatregel van bestuur is aan de Kamer overgelegd tot en met 11 april 2021.</text:p><text:p text:style-name="ifm_p_size.6.93pt_mt.3.76mm_ifm">De voordracht voor de vast te stellen algemene maatregel van bestuur kan niet eerder worden gedaan dan op 12 april 2021.</text:p></draw:text-box></draw:frame>Aan de Voorzitter van de Tweede Kamer der Staten-Generaal</text:p>
      <text:p text:style-name="ifm_p_mt.3.76mm_ifm">Den Haag, 12 februari 2021</text:p>
      <text:p text:style-name="ifm_p_mt.3.76mm_ifm">Hierbij stuur ik u het Ontwerpbesluit tot wijziging van het Aanbestedingsbesluit in verband met de wijziging van de Gids proportionaliteit met betrekking tot rechtsverwerkingsclausules.<text:note text:id="ID-972040-d36e76" text:note-class="footnote"><text:note-citation text:label="1 ">1</text:note-citation><text:note-body><text:p text:style-name="ifm_p_font.normal_size.6.93pt_mt..5mm_indent.-0.1161in_mleft.0.1161in_ifm">Raadpleegbaar via www.tweedekamer.nl.</text:p></text:note-body></text:note><text:span text:style-name="ifm_span_font.superscript_ifm">, </text:span><text:note text:id="ID-972040-d36e87" text:note-class="footnote"><text:note-citation text:label="2 ">2</text:note-citation><text:note-body><text:p text:style-name="ifm_p_font.normal_size.6.93pt_mt..5mm_indent.-0.1161in_mleft.0.1161in_ifm">Hiermee geef ik invulling aan mijn toezegging aan het lid Palland (CDA) tijdens het AO Aanbesteden (Kamerstuk 34 252, nr. 18) om de Kamer te informeren over het beleid ten aanzien van rechtsverwerkingsclausules (Kamerstuk 34 252, nr. 19).</text:p></text:note-body></text:note> De wijziging ziet op rechtsverwerkingsclausules in aanbestedingsprocedures. U vindt bijgevoegd de nota van toelichting en de geconsolideerde gewijzigde Gids proportionaliteit<text:note text:id="ID-972040-d36e95" text:note-class="footnote"><text:note-citation text:label="3 ">3</text:note-citation><text:note-body><text:p text:style-name="ifm_p_font.normal_size.6.93pt_mt..5mm_indent.-0.1161in_mleft.0.1161in_ifm">Raadpleegbaar via www.tweedekamer.nl.</text:p></text:note-body></text:note>. Ik stuur tegelijkertijd met deze brief de brief «Uitwerking van maatregelen voor verbeterde rechtsbescherming bij aanbesteden» aan de Tweede Kamer (Kamerstuk 34 252, nr. 21).<text:note text:id="ID-972040-d36e106" text:note-class="footnote"><text:note-citation text:label="4 ">4</text:note-citation><text:note-body><text:p text:style-name="ifm_p_font.normal_size.6.93pt_mt..5mm_indent.-0.1161in_mleft.0.1161in_ifm">Het betreft de uitwerking van het brede pakket maatregelen om de rechtsbescherming bij aanbesteden te verbeteren zoals aangekondigd in de Kamerbrief over onderzoek naar rechtsbescherming bij aanbesteden en beleidsconclusies (Kamerstukken 34 252, nr. 13) en de beantwoording schriftelijke vragen lid Palland (Aanhangsel Handelingen II 2019/20, nr. 582).</text:p></text:note-body></text:note></text:p>
      <text:h text:style-name="ifm_p_font.italic_mt.3.76mm_page.keep-with-next_ifm" text:outline-level="1">Ontwerpbesluit wijziging Aanbestedingsbesluit in verband met wijziging Gids Proportionaliteit (rechtsverwerkingsclausules)</text:h>
      <text:p text:style-name="ifm_p_mt.3.76mm_ifm">Het Aanbestedingsbesluit wijst de Gids proportionaliteit aan als het richtsnoer met handvatten voor een redelijke toepassing van het proportionaliteitsbeginsel in aanbestedingsprocedures. De wijziging heeft als doel om buitensporige toepassing van rechtsverwerkingsclausules in te perken. Publieke opdrachtgevers gebruiken rechtsverwerkingsclausules vanuit de gedachte dat ondernemers onvolkomenheden in een aanbesteding zo snel mogelijk aankaarten. Rechtsverwerkingsclausules vinden hun oorsprong in het arrest Grossmann (C-230/02) van het Hof van Justitie van de Europese Unie van 12 februari 2004. In sommige gevallen maken opdrachtgevers echter gebruik van zeer strikte formuleringen van de rechtsverwerkingsclausules. Dit leidt tot rechtsverwerking in gevallen waarin dat onredelijk is en resulteert in een gevoel van onrechtvaardigheid bij opdrachtnemers.</text:p>
      <text:h text:style-name="ifm_p_font.italic_mt.3.76mm_page.keep-with-next_ifm" text:outline-level="1">Adviescommissie Gids proportionaliteit</text:h>
      <text:p text:style-name="ifm_p_mt.3.76mm_ifm">De Adviescommissie Gids proportionaliteit heeft op verzoek van het Ministerie van Economische Zaken en Klimaat een advies uitgebracht over de inperking van de buitensporige toepassing van rechtsverwerkingsclausules. Ik deel het advies als bijlage bij deze kamerbrief.</text:p>
      <text:h text:style-name="ifm_p_font.italic_mt.3.76mm_page.keep-with-next_ifm" text:outline-level="1">Voorhangprocedure</text:h>
      <text:p text:style-name="ifm_p_mt.3.76mm_ifm">Er geldt een voorhangprocedure voor een wijziging van de Gids proportionaliteit zoals opgenomen in de Aanbestedingswet 2012.<text:note text:id="ID-972040-d36e129" text:note-class="footnote"><text:note-citation text:label="5 ">5</text:note-citation><text:note-body><text:p text:style-name="ifm_p_font.normal_size.6.93pt_mt..5mm_indent.-0.1161in_mleft.0.1161in_ifm">Artikel 1.10, lid 5, artikel 1.13, lid 5 en artikel 1.16, lid 5 van de Aanbestedingswet 2012.</text:p></text:note-body></text:note> Ik stel uw Kamer graag vier weken vanaf ontvangst van deze brief in de gelegenheid om zich uit te spreken over het ontwerpbesluit voordat ik het ontwerpbesluit aan de Raad van State voorleg.</text:p>
      <text:p text:style-name="ifm_p_mt.3.76mm_ifm">Een gelijkluidende brief heb ik ver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40, nr. 115<text:tab/><text:page-number text:select-page="current"/></text:p>
      </style:footer>
    </style:master-page>
    <style:master-page xmlns:sdu-fn="http://schema.sdu.nl/2011/07/functions" style:name="Landscape" style:page-layout-name="landscape-margin-text">
      <style:footer>
        <text:p text:style-name="footer">Tweede Kamer, vergaderjaar 2020-2021, 32 44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Ontwerpbesluit wijziging Aanbestedingsbesluit in verband met wijziging Gids Proportionaliteit (rechtsverwerkingsclausules)</dc:title>
    <meta:user-defined meta:name="OVERHEIDop.ParlID/DC.identifier">kst-32440-115</meta:user-defined>
    <meta:user-defined meta:name="OVERHEIDop.ondernummer">115</meta:user-defined>
    <meta:user-defined meta:name="DCTERMS.W3CDTF/DCTERMS.available">2021-03-08</meta:user-defined>
    <meta:user-defined meta:name="OVERHEIDop.KamerstukTypen/DC.type">Brief</meta:user-defined>
    <meta:user-defined meta:name="OVERHEIDop.dossiernummer">32440</meta:user-defined>
    <meta:user-defined meta:name="OVERHEIDop.documenttitel">Ontwerpbesluit wijziging Aanbestedingsbesluit in verband met wijziging Gids Proportionaliteit (rechtsverwerkingsclausules)</meta:user-defined>
    <meta:user-defined meta:name="OVERHEIDop.indiener">M.C.G. Keijzer</meta:user-defined>
    <meta:user-defined meta:name="OVERHEIDop.dossiertitel">Nieuwe regels omtrent aanbestedingen (Aanbestedingswet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regels omtrent aanbestedingen (Aanbestedingswet 20..); Brief regering; Ontwerpbesluit wijziging Aanbestedingsbesluit in verband met wijziging Gids Proportionaliteit (rechtsverwerkingsclausu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