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8
      <text:tab/>AMENDEMENT VAN HET LID KEIJZER</text:h>
      <text:p text:style-name="ifm_p_ifm">Ontvangen 4 april 2013</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In artikel 15 wordt na het eerste lid een lid ingevoegd, luidende:</text:p>
      <text:p text:style-name="ifm_p_mt.3.76mm_indent.0.13in_ifm">1a.  De eigen bijdrage is niet verschuldigd indien de persoon aan wie maatschappelijke opvang, waaronder vrouwenopvang, wordt verleend of zijn echtgenoot op grond van het bepaalde bij of krachtens de Algemene Wet Bijzondere Ziektekosten een inkomensafhankelijke bijdrage verschuldigd is voor verblijf in een instelling.</text:p>
      <text:h text:style-name="ifm_p_font.bold_mt.5.08mm_page.keep-with-next_ifm" text:outline-level="2">Toelichting</text:h>
      <text:p text:style-name="ifm_p_mt.4.23mm_indent.0.13in_ifm">Na het nieuw vastgestelde eerste lid van artikel 15 van de Wmo wordt een lid ingevoegd, waarin wordt geregeld dat iemand die een eigen bijdrage betaalt voor intramurale Awbz-zorg geen eigen bijdrage verschuldigd is inzake maatschappelijke opvang. Dit is nu geregeld in artikel 4.1, zevende lid van het Besluit maatschappelijke ondersteuning (Bmo). Omdat met het in werking treden van artikel 4.7 van het Bmo dit artikel niet langer van toepassing is op maatschappelijke opvang en vrouwenopvang, dient dit alsnog geregeld te worden. Hiertoe ziet het amendemen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8<text:tab/><text:page-number text:select-page="current"/></text:p>
      </style:footer>
    </style:master-page>
    <style:master-page xmlns:sdu-fn="http://schema.sdu.nl/2011/07/functions" style:name="Landscape" style:page-layout-name="landscape-margin-text">
      <style:footer>
        <text:p text:style-name="footer">Tweede Kamer, vergaderjaar 2012-2013, 32 43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Keijzer dat regelt dat iemand die een eigen bijdrage betaalt voor intramurale Awbz-zorg geen eigen bijdrage verschuldigd is inzake maatschappelijke opvang</dc:title>
    <meta:user-defined meta:name="OVERHEIDop.ParlID/DC.identifier">kst-32439-18</meta:user-defined>
    <meta:user-defined meta:name="OVERHEIDop.ondernummer">18</meta:user-defined>
    <meta:user-defined meta:name="DCTERMS.W3CDTF/DCTERMS.available">2013-04-08</meta:user-defined>
    <meta:user-defined meta:name="OVERHEIDop.KamerstukTypen/DC.type">Amendement</meta:user-defined>
    <meta:user-defined meta:name="OVERHEIDop.dossiernummer">32439</meta:user-defined>
    <meta:user-defined meta:name="OVERHEIDop.documenttitel">Amendement van het lid Keijzer dat regelt dat iemand die een eigen bijdrage betaalt voor intramurale Awbz-zorg geen eigen bijdrage verschuldigd is inzake maatschappelijke opvang</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Keijzer dat regelt dat iemand die een eigen bijdrage betaalt voor intramurale Awbz-zorg geen eigen bijdrage verschuldigd is inzake maatschappelijke opva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