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7
               </text:p>
          </table:table-cell>
          <table:table-cell office:value-type="string" table:number-columns-spanned="2" table:style-name="parlementair.kopcel3">
            <text:p text:style-name="headtable.dossiertitel"> Verordening herziening Financieel Reglement – COM (2010) 26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COMMISSIE VOOR DE RIJKSUITGAVEN
            </text:p>
            <text:p text:style-name="headtable.datum">Vastgesteld </text:p>
          </table:table-cell>
          <table:covered-table-cell/>
        </table:table-row>
      </table:table>
      <text:p text:style-name="algemeen">Aan de minister van Financiën  </text:p>
      <text:p text:style-name="algemeen">Den Haag, 7 oktober 2010 </text:p>
      <text:p text:style-name="alineagroep.end">Met verwijzing naar artikel 4, lid 3, van de Goedkeuringswet bij het Verdrag van Lissabon leg ik hierbij vast dat tijdens
                     het overleg over het bijzondere politieke belang van het voorstel Verordening van het Financieel Reglement van toepassing
                     op de Europese begroting (herziening), COM(2010) 260, op 5 oktober 2010 jongstleden, de volgende afspraken zijn gemaakt:
                  </text:p>
      <text:list text:style-name="list-style-1">
        <text:list-item>
          <text:p text:style-name="list.start">De minister zal de Kamer tijdig schriftelijk informeren over alle substantiële elementen die aan het bovengenoemde voorstel
                           worden toegevoegd en/of worden verwijderd gedurende de onderhandelingen.
                        </text:p>
        </text:list-item>
        <text:list-item>
          <text:p text:style-name="list.cont">De minister zal de Kamer in het bijzonder informeren over ontwikkelingen rondom de volgende elementen van het voorstel: het
                           aanvaardbaar foutenrisico (artikel 28b) en het gedeelde beheer van de EU-begroting door de Europese Commissie en lidstaten
                           (artikel 53).
                        </text:p>
        </text:list-item>
        <text:list-item>
          <text:p text:style-name="list.end">De minister zat de Kamer het concept van het gemeenschappelijk standpunt over dit voorstel, zowel in eerste als tweede lezing,
                           toesturen voordat dit in stemming wordt gebracht in de Raad.
                        </text:p>
        </text:list-item>
      </text:list>
      <text:p text:style-name="algemeen">Voor de goede orde wijs ik u erop dat, zoals is vastgelegd in artikel 12 van de procedureregeling parlementair behandelvoorbehoud
                  bij het Reglement van Orde van de Tweede Kamer, met de afronding van dit overleg de procedure van het parlementair behandelvoorbehoud formeel
                  is beëindigd.
               </text:p>
      <text:p text:style-name="ondertekening">De fungerend voorzitter van de commissie voor de Rijksuitgaven,</text:p>
      <text:p text:style-name="ondertekening.end">Aptroo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