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7
               </text:p>
          </table:table-cell>
          <table:table-cell office:value-type="string" table:number-columns-spanned="2" table:style-name="parlementair.kopcel3">
            <text:p text:style-name="headtable.dossiertitel"> Verordening herziening Financieel Reglement – COM (2010) 260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ineagroep.end">Aan de Voorzitter van de Tweede Kamer der Staten-Generaal</text:p>
      <text:p text:style-name="algemeen">Den Haag, 27 september 2010 </text:p>
      <text:p text:style-name="algemeen">Vooruitlopend op het Algemeen Overleg van 5 oktober inzake het parlementair voorbehoud met betrekking tot het voorstel <text:span text:style-name="cur">Verordening herziening Financieel Reglement – COM(2010) 260 </text:span>van de Europese Commissie, wil ik u alvast op de hoogte stellen van de laatste ontwikkelingen ten aanzien van de behandeling
                  in de Raad op dit dossier.
               </text:p>
      <text:p text:style-name="algemeen">Het Belgisch Voorzitterschap heeft mondeling te kennen gegeven dat het hun voornemen is dit jaar de eerste technische behandeling
                  in samenwerking met de Europese Commissie in de Raad af te ronden. Onder een opvolgend Voorzitterschap zal, evenals bij de
                  vorige herziening in 2006, vervolgens gestart worden met een artikelsgewijze behandeling. De inschatting is daarom dat de
                  politiek inhoudelijke behandeling pas medio 2011 echt vorm zal krijgen.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37,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