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september 2010</text:p>
      <text:p text:style-name="algemeen">In uw brief van 1 juli jl. geeft u aan dat de Tweede Kamer op bijzondere wijze wenst te worden geïnformeerd inzake het voorstel
                  <text:span text:style-name="cur">Verordening herziening Financieel Reglement – COM(2010) 260</text:span> van de Europese Commissie. Dit vanwege het politieke belang dat zij aan de behandeling hiervan hecht. Ik onderschrijf dit
                  belang.
               </text:p>
      <text:p text:style-name="algemeen">In overeenstemming met artikel 4 lid 2 van de Goedkeuringswet bij het Verdrag van Lissabon, is daarom door Nederland onverwijld
                  melding gemaakt van het parlementair voorbehoud bij het Voorzitterschap.
               </text:p>
      <text:p text:style-name="algemeen">Er is ook een datum voor een Algemeen Overleg ter zake vastgesteld, te weten 15 september aanstaande. De Raad bevindt zich
                  op dit moment echter nog in de fase van de technische behandeling van het dossier. Hierin licht de Europese Commissie, mede
                  naar aanleiding van vragen van lidstaten, toe wat haar voorstellen inhouden. De huidige agenda voorziet dat deze technische
                  behandeling tot begin oktober zal voortduren. De verwachting is dat na de technische behandeling, duidelijk zal worden wanneer
                  de inhoudelijke behandeling door de Raad van start zal gaan. Een Algemeen Overleg direct voorafgaande aan de inhoudelijke
                  behandeling heeft naar mijn mening een meerwaarde, omdat dan de inhoud en de reikwijdte van de voorstellen helder zijn alsmede
                  de richtingen van andere lidstaten en de Europese Rekenkamer. In dit licht, zou ik de Kamer willen verzoeken het overleg tot
                  na de technische behandeling in Brussel uit te stellen. 
               </text:p>
      <text:p text:style-name="algemeen">Voor de goede orde benadruk ik dat conform het parlementair voorbehoud Nederland gedurende de technische behandeling geen
                  onomkeerbare stappen zal zet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