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 juni 2011</text:p>
      <text:p text:style-name="algemeen">In reactie op uw brief van 7 oktober 2010 (Kamerstuk 32 437, nr. 7), en onder verwijzing naar mijn brief (kamerstuk 32 437, nr. 10), doe ik u toekomen het concept gemeenschappelijk standpunt van de Raad inzake Financieel Reglement van de EU (Document nr.
                  9626/11). Bijgevoegd document heeft de classificatie Limité en is derhalve niet openbaar<text:note text:id="ID-115744-d28e107" text:note-class="footnote"><text:note-citation text:label="1">1</text:note-citation><text:note-body><text:p> Ter vertrouwelijke inzage gelegd, alleen voor de leden, bij het Centraal Informatiepunt van de Tweede Kamer der Staten-Generaal.</text:p></text:note-body></text:note>. Dit betekent dat de veiligheidsregels van de Raad in acht dienen te worden genomen. Het document wordt u daarom in hard
                  copy toegezonden en kan enkel ter raadpleging voor de leden bij het Register van de Kamer gelegd worden. De leden worden geacht
                  in een openbare dialoog over dit onderwerp niet te refereren aan of te citeren uit het document.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7,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