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35
               </text:p>
          </table:table-cell>
          <table:table-cell office:value-type="string" table:number-columns-spanned="2" table:style-name="parlementair.kopcel3">
            <text:p text:style-name="headtable.dossiertitel"> Wijziging van een aantal wetten van het Ministerie van Sociale Zaken en Werkgelegenheid teneinde wetstechnische gebreken
            te herstellen en een aantal verduidelijkingen aan te brengen (Reparatiewet SZW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29 juli 2010</text:p>
          </table:table-cell>
          <table:covered-table-cell/>
        </table:table-row>
      </table:table>
      <text:p text:style-name="kamerstukdatum">Ontvangen 
               
            </text:p>
      <text:p text:style-name="algemeen">In het voorstel van wet (stuk nr. 2) worden de volgende verbeteringen aangebracht:</text:p>
      <text:p text:style-name="tussenkop"><text:span text:style-name="tussenkop_rom">I</text:span></text:p>
      <text:p text:style-name="alineagroep">In artikel I wordt als aanhef ingevoegd:</text:p>
      <text:p text:style-name="alineagroep.end">De Algemene nabestaandenwet wordt als volgt gewijzigd:.</text:p>
      <text:p text:style-name="tussenkop"><text:span text:style-name="tussenkop_rom">II</text:span></text:p>
      <text:p text:style-name="algemeen">In artikel III, onderdeel B, vervalt het aanhalingsteken na «door».</text:p>
      <text:p text:style-name="tussenkop"><text:span text:style-name="tussenkop_rom">III</text:span></text:p>
      <text:p text:style-name="algemeen">In artikel VI, onderdeel C, wordt aan het einde van het eerste lid een punt geplaatst.</text:p>
      <text:p text:style-name="tussenkop"><text:span text:style-name="tussenkop_rom">IV</text:span></text:p>
      <text:p text:style-name="algemeen">In artikel VI, onderdeel G, wordt «Wetarbeidsongeschiktheidsvoorzieningjonggehandicapten» vervangen door: Wet arbeidsongeschiktheidsvoorziening
                  jonggehandicapten.
               </text:p>
      <text:p text:style-name="tussenkop"><text:span text:style-name="tussenkop_rom">V</text:span></text:p>
      <text:p text:style-name="algemeen">In artikel XIX, onderdeel E, wordt aan het einde van het eerste lid een punt geplaatst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435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