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wetstechnische gebreken te herstellen en een aantal verduidelijkingen
                     aan te brengen in de wetgeving op het terrein van het Ministerie van Sociale Zaken en Werkgelegenheid;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LGEMENE NABESTAANDENWET
                  </text:h>
      <text:p text:style-name="lid"><text:span text:style-name="lidnr">A<text:tab/></text:span></text:p>
      <text:p text:style-name="wat">In artikel 50, eerste lid, vervalt: 12.</text:p>
      <text:p text:style-name="lid"><text:span text:style-name="lidnr">B<text:tab/></text:span></text:p>
      <text:p text:style-name="wat">In artikel 64a, tweede lid, vervalt: of vierde.</text:p>
      <text:h text:outline-level="2" text:style-name="wijzig-artikel_kop">ARTIKEL II WIJZIGING VAN DE ALGEMENE OUDERDOMSWET
                  </text:h>
      <text:p text:style-name="wat">In artikel 51, tweede lid, van de Algemene Ouderdomswet vervalt: of vierde.</text:p>
      <text:h text:outline-level="2" text:style-name="wijzig-artikel_kop">ARTIKEL III WIJZIGING VAN DE BEROEPSWET
                  </text:h>
      <text:p text:style-name="wat">Bijlage C behorende bij de Beroepswet wordt als volgt gewijzigd:</text:p>
      <text:p text:style-name="lid"><text:span text:style-name="lidnr">A<text:tab/></text:span></text:p>
      <text:p text:style-name="wat">Na onderdeel 4 wordt een onderdeel ingevoegd, luidende:</text:p>
      <text:section text:name="artikeltekst.d4361e267" text:style-name="wijziging.block">
        <text:p text:style-name="artikeltekst">4a. Wet inkomensvoorziening oudere werklozen.</text:p>
      </text:section>
      <text:p text:style-name="lid"><text:span text:style-name="lidnr">B<text:tab/></text:span></text:p>
      <text:p text:style-name="wat">In onderdeel 5a wordt «een tegemoetkoming in de onderhoudskosten van thuiswonende gehandicapte kinderen» vervangen door»:
                        een tegemoetkoming ten behoeve van thuiswonende gehandicapte kinderen.
                     </text:p>
      <text:h text:outline-level="2" text:style-name="wijzig-artikel_kop">ARTIKEL IV WIJZIGING VAN DE TIJDELIJKE WET BEPERKING INKOMENSGEVOLGEN ARBEIDSONGESCHIKTHEIDSCRITERIA
                  </text:h>
      <text:p text:style-name="wat">In artikel 5, derde lid, van de Tijdelijke wet beperking inkomensgevolgen arbeidsongeschiktheidscriteria vervalt: 12.</text:p>
      <text:h text:outline-level="2" text:style-name="wijzig-artikel_kop">ARTIKEL V WIJZIGING VAN DE TOESLAGENWET
                  </text:h>
      <text:p text:style-name="wat">De Toeslagenwet wordt als volgt gewijzigd:</text:p>
      <text:p text:style-name="lid"><text:span text:style-name="lidnr">A<text:tab/></text:span></text:p>
      <text:p text:style-name="wat">Artikel 14 wordt als volgt gewijzigd:</text:p>
      <text:p text:style-name="wat-labeled">1. In het eerste lid vervalt «of in de artikelen 28, tweede lid, en 29, eerste lid, van de Wet structuur uitvoeringsorganisatie
                           werk en inkomen» en vervalt «, onderscheidenlijk de Centrale organisatie werk en inkomen».
                        </text:p>
      <text:p text:style-name="wat-labeled">2. In het derde lid vervalt «of de artikelen 28, tweede lid, en 29, eerste lid van de Wet structuur uitvoeringsorganisatie werk
                           en inkomen».
                        </text:p>
      <text:p text:style-name="lid"><text:span text:style-name="lidnr">B<text:tab/></text:span></text:p>
      <text:p text:style-name="wat">In artikel 14a, eerste lid, vervalt «of in artikel 28, tweede lid, of 29, eerste lid, van de Wet structuur uitvoeringsorganisatie
                        werk en inkomen» .
                     </text:p>
      <text:p text:style-name="lid"><text:span text:style-name="lidnr">C<text:tab/></text:span></text:p>
      <text:p text:style-name="wat">In artikel 19, eerste lid, vervalt: twaalf.</text:p>
      <text:p text:style-name="lid"><text:span text:style-name="lidnr">D<text:tab/></text:span></text:p>
      <text:p text:style-name="wat">In artikel 23, tweede lid, wordt «negende lid» vervangen door: vierde lid.</text:p>
      <text:p text:style-name="lid"><text:span text:style-name="lidnr">E<text:tab/></text:span></text:p>
      <text:p text:style-name="wat">Artikel 36, derde lid, vervalt.</text:p>
      <text:p text:style-name="lid"><text:span text:style-name="lidnr">F<text:tab/></text:span></text:p>
      <text:p text:style-name="wat">Artikel 37, vierde lid, vervalt.</text:p>
      <text:h text:outline-level="2" text:style-name="wijzig-artikel_kop">ARTIKEL VI WIJZIGING VAN DE WERKLOOSHEIDSWET
                  </text:h>
      <text:p text:style-name="wat">De Werkloosheidswet wordt als volgt gewijzigd:</text:p>
      <text:p text:style-name="lid"><text:span text:style-name="lidnr">A<text:tab/></text:span></text:p>
      <text:p text:style-name="wat">In artikel 16, tiende lid, wordt «Wet Werk en inkomen naar arbeidsvermogen» vervangen door: Wet werk en inkomen naar arbeidsvermogen.</text:p>
      <text:p text:style-name="lid"><text:span text:style-name="lidnr">B<text:tab/></text:span></text:p>
      <text:p text:style-name="wat">In artikel 20, elfde lid, wordt «recht op uitkering op grond van de Wet arbeidsongeschiktheidsvoorziening jonggehandicapten»
                        vervangen door: recht op uitkering of arbeidsondersteuning op grond van de Wet werk en arbeidsondersteuning jonggehandicapten.
                     </text:p>
      <text:p text:style-name="lid"><text:span text:style-name="lidnr">C<text:tab/></text:span></text:p>
      <text:p text:style-name="wat">Artikel 27 wordt als volgt gewijzigd:</text:p>
      <text:section text:name="artikeltekst.d4361e416" text:style-name="wijziging.block">
        <text:list text:style-name="list-style-1">
          <text:list-item text:start-value="1">
            <text:p text:style-name="list.single"> In het derde lid vervallen «, onderscheidenlijk de CWI» en «of de artikelen 28, tweede lid, en 29, eerste lid van de Wet
                                    structuur uitvoeringsorganisatie werk en inkomen»
                                 </text:p>
          </text:list-item>
        </text:list>
      </text:section>
      <text:p text:style-name="wat-labeled">2. In het zevende lid vervalt «of de artikelen 28, tweede lid, en 29, eerste lid van de Wet structuur uitvoeringsorganisatie
                           werk en inkomen,».
                        </text:p>
      <text:p text:style-name="lid"><text:span text:style-name="lidnr">D<text:tab/></text:span></text:p>
      <text:p text:style-name="wat">In artikel 27a, eerste lid, vervalt «of artikel 28, tweede lid, of artikel 29, eerste lid, van de Wet structuur uitvoeringsorganisatie
                        werk en inkomen».
                     </text:p>
      <text:p text:style-name="lid"><text:span text:style-name="lidnr">E<text:tab/></text:span></text:p>
      <text:p text:style-name="wat">In artikel 33, derde lid, vervalt: 12.</text:p>
      <text:p text:style-name="lid"><text:span text:style-name="lidnr">F<text:tab/></text:span></text:p>
      <text:p text:style-name="wat">
                        In artikel 62, vierde lid, wordt de zinsnede «in een andere lidstaat van de Europese Unie» vervangen door: in een andere lidstaat
                        van de Europese Unie dan wel in een land aangesloten bij de Europese Economische Ruimte.
                        
                     </text:p>
      <text:p text:style-name="lid"><text:span text:style-name="lidnr">G<text:tab/></text:span></text:p>
      <text:p text:style-name="wat">In artikel 78a, vierde lid, onderdeel d, wordt «artikel 59h van de Wetarbeidsongeschiktheidsvoorzieningjonggehandicapten»
                        vervangen door: artikel 2:24 of 3:69 van de Wet werk en arbeidsondersteuning jonggehandicapten.
                     </text:p>
      <text:p text:style-name="lid"><text:span text:style-name="lidnr">H<text:tab/></text:span></text:p>
      <text:p text:style-name="wat">Artikel 127, vierde lid, vervalt.</text:p>
      <text:p text:style-name="lid"><text:span text:style-name="lidnr">I<text:tab/></text:span></text:p>
      <text:p text:style-name="wat">Artikel 127a, vijfde lid, vervalt.</text:p>
      <text:p text:style-name="lid"><text:span text:style-name="lidnr">J<text:tab/></text:span></text:p>
      <text:p text:style-name="wat">In artikel 130v wordt «Wet arbeidsongeschiktheidsvoorziening jonggehandicapten» vervangen door: Wet werk en arbeidsondersteuning
                        jonggehandicapten.
                     </text:p>
      <text:h text:outline-level="2" text:style-name="wijzig-artikel_kop">ARTIKEL VII WIJZIGING VAN DE WET ARBEIDSONGESCHIKTHEIDSVERZEKERING ZELFSTANDIGEN
                  </text:h>
      <text:p text:style-name="wat">In artikel 60, eerste lid, van de Wet arbeidsongeschiktheidsverzekering zelfstandigen vervalt: 12.</text:p>
      <text:h text:outline-level="2" text:style-name="wijzig-artikel_kop">ARTIKEL VIII WIJZING VAN DE WET FINANCIERING SOCIALE VERZEKERINGEN
                  </text:h>
      <text:p text:style-name="wat">De Wet financiering sociale verzekeringen wordt als volgt gewijzigd:</text:p>
      <text:p text:style-name="lid"><text:span text:style-name="lidnr">A<text:tab/></text:span></text:p>
      <text:p text:style-name="wat">In artikel 51, derde lid, wordt na «de Wet werk en arbeidondersteuning jonggehandicapten,» ingevoegd: de Wet inkomensvoorziening
                        oudere werklozen.
                     </text:p>
      <text:p text:style-name="lid"><text:span text:style-name="lidnr">B<text:tab/></text:span></text:p>
      <text:p text:style-name="wat">Artikel 108, tweede lid, komt te luiden:</text:p>
      <text:section text:name="artikeltekst.d4361e547" text:style-name="wijziging.block">
        <text:list text:style-name="list-style-2">
          <text:list-item text:start-value="2">
            <text:p text:style-name="list.start">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text:p>
            <text:list>
              <text:list-item text:start-value="1">
                <text:p text:style-name="list.start">een uitkering ontvangt als bedoeld in het eerste lid, onderdeel a, en het UWV deze uitkering met toepassing van artikel 79
                                          van de Werkloosheidswet niet kan verhalen op de overheidswerkgever; of
                                       </text:p>
              </text:list-item>
              <text:list-item text:start-value="2">
                <text:p text:style-name="list.end">een uitkering ontvangt als bedoeld in het eerste lid, onderdeel d.
                                       </text:p>
              </text:list-item>
            </text:list>
          </text:list-item>
        </text:list>
      </text:section>
      <text:h text:outline-level="2"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21, derde lid, vervalt: 12.</text:p>
      <text:p text:style-name="lid"><text:span text:style-name="lidnr">B<text:tab/></text:span></text:p>
      <text:p text:style-name="wat">Artikel 28 wordt als volgt gewijzigd:</text:p>
      <text:p text:style-name="wat-labeled">1. In het tweede lid, wordt «gewezen zelfstandigen» vervangen door: werkloze werknemers.
                        </text:p>
      <text:p text:style-name="wat-labeled">2. In het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2"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21, derde lid vervalt: 12.</text:p>
      <text:p text:style-name="lid"><text:span text:style-name="lidnr">B<text:tab/></text:span></text:p>
      <text:p text:style-name="wat">In artikel 28,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2"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In artikel 2, achtste lid, wordt «het zesde lid» vervangen door: het zevende lid.</text:p>
      <text:p text:style-name="lid"><text:span text:style-name="lidnr">B<text:tab/></text:span></text:p>
      <text:p text:style-name="wat">In artikel 6, zesde lid, wordt «onderdeel e» telkens vervangen door: onderdeel d.</text:p>
      <text:p text:style-name="lid"><text:span text:style-name="lidnr">C<text:tab/></text:span></text:p>
      <text:p text:style-name="wat">In artikel 12, derde lid, onderdeel b, wordt «onderdeel b» vervangen door: onderdeel a.</text:p>
      <text:p text:style-name="lid"><text:span text:style-name="lidnr">D<text:tab/></text:span></text:p>
      <text:p text:style-name="wat">Artikel 24, vierde lid, wordt als volgt gewijzigd:</text:p>
      <text:p text:style-name="wat-labeled">1. In onderdeel a wordt «artikel 4.4.1.9, derde lid, van de Algemene wet bestuursrecht» vervangen door: artikel 4:93, vierde
                           lid, van de Algemene wet bestuursrecht.
                        </text:p>
      <text:p text:style-name="wat-labeled">2. In onderdeel b wordt «artikel 4.4.4.2.3 van de Algemene wet bestuursrecht» vervangen door: artikel 4:116 van de Algemene
                           wet bestuursrecht.
                        </text:p>
      <text:p text:style-name="lid"><text:span text:style-name="lidnr">E<text:tab/></text:span></text:p>
      <text:p text:style-name="wat">In artikel 27a, derde lid, vervalt: 12.</text:p>
      <text:p text:style-name="lid"><text:span text:style-name="lidnr">F<text:tab/></text:span></text:p>
      <text:p text:style-name="wat">In artikel 29, tweede lid, wordt «onderdeel f» vervangen door: onderdeel e.</text:p>
      <text:p text:style-name="lid"><text:span text:style-name="lidnr">G<text:tab/></text:span></text:p>
      <text:p text:style-name="wat">In artikel 42, eerste lid, wordt «artikel 4.4.1.11 van de Algemene wet bestuursrecht» vervangen door: artikel 4:95 van de
                        Algemene wet bestuursrecht.
                     </text:p>
      <text:h text:outline-level="2" text:style-name="wijzig-artikel_kop">ARTIKEL XII WIJZIGING VAN DE WET INVESTEREN IN JONGEREN
                  </text:h>
      <text:p text:style-name="wat">De Wet investeren in jongeren wordt als volgt gewijzigd:</text:p>
      <text:p text:style-name="lid"><text:span text:style-name="lidnr">A<text:tab/></text:span></text:p>
      <text:p text:style-name="wat">Artikel 49, eerste lid, wordt als volgt gewijzigd:</text:p>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p text:style-name="wat-labeled">2. Onder vervanging van de punt aan het slot van onderdeel n door een puntkomma, wordt een onderdeel toegevoegd, luidende:
                        </text:p>
      <text:section text:name="artikeltekst.d4361e779" text:style-name="wijziging.block">
        <text:p text:style-name="artikeltekst">o. Onze Minister voor Wonen, Wijken en Integratie betreffende de toepassing van de Wet inburgering.</text:p>
      </text:section>
      <text:p text:style-name="lid"><text:span text:style-name="lidnr">B<text:tab/></text:span></text:p>
      <text:p text:style-name="wat">Artikel 50, eerste lid, onderdeel h, komt te luiden:</text:p>
      <text:section text:name="artikeltekst.d4361e798" text:style-name="wijziging.block">
        <text:p text:style-name="artikeltekst">h. Onze Minister voor Wonen, Wijken en Integratie voor de uitvoering van de Wet inburgering.</text:p>
      </text:section>
      <text:h text:outline-level="2" text:style-name="wijzig-artikel_kop">ARTIKEL XIII WIJZIGING VAN DE WET OP DE ARBEIDSONGESCHIKTHEIDSVERZEKERING
                  </text:h>
      <text:p text:style-name="wat">Artikel 91g van de Wet op de arbeidsongeschiktheidsverzekering wordt als volgt gewijzigd:</text:p>
      <text:p text:style-name="wat-labeled">1. In het eerste lid, onderdeel c, wordt «Wet arbeidsongeschiktheidsvoorziening jonggehandicapten» vervangen door: Wet werk
                        en arbeidsondersteuning jonggehandicapten.
                     </text:p>
      <text:p text:style-name="wat-labeled">2. Het tweede lid, onderdeel a, komt te luiden:
                     </text:p>
      <text:section text:name="artikeltekst.d4361e829" text:style-name="wijziging.block">
        <text:list text:style-name="list-style-3">
          <text:list-item text:start-value="1">
            <text:p text:style-name="list.start">wiens arbeidsongeschiktheidsuitkering is ingetrokken als gevolg van de toepassing van:
                              </text:p>
            <text:list>
              <text:list-item text:start-value="1">
                <text:p text:style-name="list.start">artikel 34, vierde lid,
                                    </text:p>
              </text:list-item>
              <text:list-item text:start-value="2">
                <text:p text:style-name="list.cont">artikel 35, vijfde lid, van de Wet arbeidsongeschiktheidsverzekering zelfstandigen, of
                                    </text:p>
              </text:list-item>
              <text:list-item text:start-value="3">
                <text:p text:style-name="list.end">artikel 3:28, vijfde lid, van de Wet werk en arbeidsondersteuning jonggehandicapten; of
                                    </text:p>
              </text:list-item>
            </text:list>
          </text:list-item>
        </text:list>
      </text:section>
      <text:h text:outline-level="2" text:style-name="wijzig-artikel_kop">ARTIKEL XIV WIJZIGING VAN DE WET OP DE BEDRIJFSORGANISATIE
                  </text:h>
      <text:p text:style-name="wat">In artikel 54, tweede lid, van de Wet op de bedrijfsorganisatie vervalt: , onderdeel a.</text:p>
      <text:h text:outline-level="2" text:style-name="wijzig-artikel_kop">ARTIKEL XV WIJZIGING VAN DE WET OP DE EUROPESE ONDERNEMINGSRADEN
                  </text:h>
      <text:p text:style-name="wat">Artikel 2, zevende lid, van de Wet op de Europese ondernemingsraden wordt als volgt gewijzigd:</text:p>
      <text:p text:style-name="wat-labeled">1. In onderdeel a, wordt «het criterium onder a)» vervangen door: het criterium, bedoeld in het eerste lid, onderdeel a.
                     </text:p>
      <text:p text:style-name="wat-labeled">2. In onderdeel b, wordt «het criterium onder b) voorrang boven dat onder c)» vervangen door: het criterium, bedoeld in het
                        eerste lid, onderdeel b, voorrang boven dat, bedoeld in het eerste lid, onderdeel c.
                     </text:p>
      <text:h text:outline-level="2" text:style-name="wijzig-artikel_kop">ARTIKEL XV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Onder vervanging van de punt aan het slot van onderdeel e door een puntkomma, wordt aan artikel 30a, derde lid, een onderdeel
                        toegevoegd, luidende:
                     </text:p>
      <text:section text:name="artikeltekst.d4361e920" text:style-name="wijziging.block">
        <text:p text:style-name="artikeltekst">f. ten aanzien van de jonggehandicapte die volledig en duurzaam arbeidsongeschikt is in de zin van hoofdstuk 2 van de Wet
                              werk en arbeidsondersteuning jonggehandicapten.
                           </text:p>
      </text:section>
      <text:p text:style-name="lid"><text:span text:style-name="lidnr">B<text:tab/></text:span></text:p>
      <text:p text:style-name="wat">In de artikelen 30b, zesde lid, 35, zesde lid, 54, achtste lid, 62, eerste lid, 73, eerste, tweede, achtste en elfde lid,
                        wordt «sociaal-fiscaalnummer» vervangen door: burgerservicenummer of, bij het ontbreken daarvan, het sociaal-fiscaalnummer.
                     </text:p>
      <text:p text:style-name="lid"><text:span text:style-name="lidnr">C<text:tab/></text:span></text:p>
      <text:p text:style-name="wat">In artikel 30c, vijfde lid, wordt «sociaal-fiscaalnummer» vervangen door: burgerservicenummer of, bij het ontbreken daarvan,
                        sociaal-fiscaalnummer.
                     </text:p>
      <text:p text:style-name="lid"><text:span text:style-name="lidnr">D<text:tab/></text:span></text:p>
      <text:p text:style-name="wat">In artikel 30e wordt «59j van de Wet arbeidsongeschiktheidsvoorziening jonggehandicapten» vervangen door: 2:21 en 3:71 van
                        de Wet werk en arbeidsondersteuning jonggehandicapten.
                     </text:p>
      <text:p text:style-name="lid"><text:span text:style-name="lidnr">E<text:tab/></text:span></text:p>
      <text:p text:style-name="wat">Artikel 32, tweede lid, komt te luiden:</text:p>
      <text:section text:name="artikeltekst.d4361e970" text:style-name="wijziging.block">
        <text:list text:style-name="list-style-4">
          <text:list-item text:start-value="2">
            <text:p text:style-name="list.single"> Het Uitvoeringsinstituut werknemersverzekeringen stelt op verzoek van een werkgever of een werknemer dan wel een eigenrisicodrager
                                    als bedoeld in artikel 1, eerste lid, onderdeel h, van de Ziektewet of personen als bedoeld in artikel 29, tweede lid, onderdelen
                                    a, b en c, van die wet die laatstelijk tot hem in dienstbetrekking stonden, een onderzoek in naar en geeft een oordeel over
                                    de nakoming door de werknemer of de persoon die recht heeft op ziekengeld van verplichtingen als bedoeld in artikel 660a van
                                    Boek 7 van het Burgerlijk Wetboek dan wel overeenkomstige bepalingen.
                                 </text:p>
          </text:list-item>
        </text:list>
      </text:section>
      <text:p text:style-name="lid"><text:span text:style-name="lidnr">F<text:tab/></text:span></text:p>
      <text:p text:style-name="wat">Artikel 33b wordt als volgt gewijzigd:</text:p>
      <text:p text:style-name="wat-labeled">1. In het opschrift wordt «Sociaal-fiscaalnummer» vervangen door: Burgerservicenummer.
                        </text:p>
      <text:p text:style-name="wat-labeled">2. In het eerste en tweede lid wordt «sociaal-fiscaalnummer» vervangen door: burgerservicenummer of, bij het ontbreken daarvan,
                           het sociaal-fiscaalnummer.
                        </text:p>
      <text:p text:style-name="lid"><text:span text:style-name="lidnr">G<text:tab/></text:span></text:p>
      <text:p text:style-name="wat">Artikel 45, tweede lid, onderdeel c, komt te luiden:</text:p>
      <text:section text:name="artikeltekst.d4361e1023" text:style-name="wijziging.block">
        <text:p text:style-name="artikeltekst">c. het Arbeidsondersteuningsfonds jonggehandicapten, genoemd in artikel 5:1 van de Wet werk en arbeidsondersteuning jonggehandicapten;.</text:p>
      </text:section>
      <text:h text:outline-level="2" text:style-name="wijzig-artikel_kop">ARTIKEL XVII WIJZIGING VAN DE WET WERK EN ARBEIDSONDERSTEUNING JONGGEHANDICAPTEN
                  </text:h>
      <text:p text:style-name="wat">De Wet werk en arbeidsondersteuning jonggehandicapten wordt als volgt gewijzigd:</text:p>
      <text:p text:style-name="lid"><text:span text:style-name="lidnr">A<text:tab/></text:span></text:p>
      <text:p text:style-name="wat">In artikel 2:2, eerste lid, wordt «word» vervangen door: wordt</text:p>
      <text:p text:style-name="lid"><text:span text:style-name="lidnr">B<text:tab/></text:span></text:p>
      <text:p text:style-name="wat">In artikel 2:5, zesde lid, wordt «onderscheidelijk» vervangen door: onderscheidenlijk.</text:p>
      <text:p text:style-name="lid"><text:span text:style-name="lidnr">C<text:tab/></text:span></text:p>
      <text:p text:style-name="wat">In de artikelen 2:12, eerste en tweede lid, 2:13, eerste en derde lid, 2:17, tweede lid, en 2:56, tweede en vierde lid, wordt
                        na «2:11» telkens ingevoegd: , eerste lid.
                     </text:p>
      <text:p text:style-name="lid"><text:span text:style-name="lidnr">D<text:tab/></text:span></text:p>
      <text:p text:style-name="wat">Artikel 2:18 wordt als volgt gewijzigd:</text:p>
      <text:section text:name="artikeltekst.d4361e1080" text:style-name="wijziging.block">
        <text:list text:style-name="list-style-5">
          <text:list-item text:start-value="1">
            <text:p text:style-name="list.single"> In het tweede lid, wordt onderdeel h verletterd tot onderdeel f.
                                 </text:p>
          </text:list-item>
        </text:list>
      </text:section>
      <text:p text:style-name="wat-labeled">2. In het derde lid, wordt «deze» vervangen door: dit.
                        </text:p>
      <text:p text:style-name="lid"><text:span text:style-name="lidnr">E<text:tab/></text:span></text:p>
      <text:p text:style-name="wat">In artikel 2:31, tweede lid, onderdeel b en c, wordt na «re-integratieplan» telkens ingevoegd: , bedoeld in artikel 30a, zesde
                        lid, van de Wet structuur uitvoeringsorganisatie werk en inkomen.
                     </text:p>
      <text:p text:style-name="lid"><text:span text:style-name="lidnr">F<text:tab/></text:span></text:p>
      <text:p text:style-name="wat">Aan het slot van artikel 2:52, vijfde lid, wordt een punt toegevoegd.</text:p>
      <text:p text:style-name="lid"><text:span text:style-name="lidnr">G<text:tab/></text:span></text:p>
      <text:p text:style-name="wat">In artikel 3:3, eerste lid, vervalt: eerste lid,.</text:p>
      <text:p text:style-name="lid"><text:span text:style-name="lidnr">H<text:tab/></text:span></text:p>
      <text:p text:style-name="wat">In artikel 3:57, eerste lid, wordt «artikel 3:36» vervangen door: artikel 3:56.</text:p>
      <text:p text:style-name="lid"><text:span text:style-name="lidnr">I<text:tab/></text:span></text:p>
      <text:p text:style-name="wat">Artikel 5:3, eerste lid, wordt als volgt gewijzigd:</text:p>
      <text:p text:style-name="wat-labeled">1. In de aanhef wordt «Arbeidsongeschiktheidsfonds» vervangen door: Arbeidsondersteuningsfonds.
                        </text:p>
      <text:p text:style-name="wat-labeled">2. In onderdeel f wordt «dat artikel» vervangen door: die artikelen.
                        </text:p>
      <text:p text:style-name="wat-labeled">3. In onderdeel h wordt «artikel 30, eerste lid, onderdeel b» vervangen door: «artikel 30a, eerste lid, onderdeel c» en wordt
                           «het reïntegratiebedrijf, bedoeld in het zesde lid» vervangen door: het re-integratiebedrijf, bedoeld in het achtste lid.
                        </text:p>
      <text:h text:outline-level="2" text:style-name="wijzig-artikel_kop">ARTIKEL XVIII WIJZIGING VAN DE WET WERK EN BIJSTAND
                  </text:h>
      <text:p text:style-name="wat">De Wet werk en bijstand wordt als volgt gewijzigd:</text:p>
      <text:p text:style-name="lid"><text:span text:style-name="lidnr">A<text:tab/></text:span></text:p>
      <text:p text:style-name="wat">In artikel 18, tweede lid, wordt «de artikelen 28, tweede lid, of 29, eerste lid» vervangen door: artikel 30c, tweede en derde
                        lid.
                     </text:p>
      <text:p text:style-name="lid"><text:span text:style-name="lidnr">B<text:tab/></text:span></text:p>
      <text:p text:style-name="wat">In artikel 47b van de Wet werk en bijstand wordt «48, derde en vierde lid,» vervangen door: 48, derde, vierde en vijfde lid,.</text:p>
      <text:h text:outline-level="2" text:style-name="wijzig-artikel_kop">ARTIKEL XIX WIJZIGING VAN DE WET WERK EN INKOMEN KUNSTENAARS
                  </text:h>
      <text:p text:style-name="wat">De Wet werk en inkomen kunstenaars wordt als volgt gewijzigd:</text:p>
      <text:p text:style-name="lid"><text:span text:style-name="lidnr">A<text:tab/></text:span></text:p>
      <text:p text:style-name="wat">Artikel 10, eerste lid, onderdeel d, komt te luiden:</text:p>
      <text:section text:name="artikeltekst.d4361e1225" text:style-name="wijziging.block">
        <text:p text:style-name="artikeltekst">d. de eerste dag van de maand waarin hij 65 jaar wordt heeft bereikt;.</text:p>
      </text:section>
      <text:p text:style-name="lid"><text:span text:style-name="lidnr">B<text:tab/></text:span></text:p>
      <text:p text:style-name="wat">Artikel 11 wordt als volgt gewijzigd:</text:p>
      <text:p text:style-name="wat-labeled">1. Onder vernummering van het tweede lid tot derde lid wordt een lid ingevoegd, luidende:
                        </text:p>
      <text:section text:name="artikeltekst.d4361e1251" text:style-name="wijziging.block">
        <text:list text:style-name="list-style-6">
          <text:list-item text:start-value="2">
            <text:p text:style-name="list.single"> Het college onderzoekt regelmatig of de omstandigheden, bedoeld in het eerste lid, onderdelen b of c, zich voordoen.
                                 </text:p>
          </text:list-item>
        </text:list>
      </text:section>
      <text:p text:style-name="wat-labeled">2. In het derde lid (nieuw) wordt «omtrent» vervangen door: omtrent de regelmaat waarmee onderzoeken als bedoeld in het tweede
                           lid plaatsvinden en.
                        </text:p>
      <text:p text:style-name="lid"><text:span text:style-name="lidnr">C<text:tab/></text:span></text:p>
      <text:p text:style-name="wat">In artikel 18, vijfde lid, wordt «, derde lid, 15, eerste lid, onderdeel a, en» vervangen door: , 15, eerste lid, onderdeel
                        b, en.
                     </text:p>
      <text:p text:style-name="lid"><text:span text:style-name="lidnr">D<text:tab/></text:span></text:p>
      <text:p text:style-name="wat">In artikel 20, eerste lid, wordt «zij nodig achten» vervangen door: het college nodig acht.</text:p>
      <text:p text:style-name="lid"><text:span text:style-name="lidnr">E<text:tab/></text:span></text:p>
      <text:p text:style-name="wat">Artikel 23a wordt als volgt gewijzigd:</text:p>
      <text:section text:name="artikeltekst.d4361e1306" text:style-name="wijziging.block">
        <text:list text:style-name="list-style-7">
          <text:list-item text:start-value="1">
            <text:p text:style-name="list.start">Aan het artikel wordt een opschrift toegevoegd, luidende: Gemeenschappelijke regelingen
                                 </text:p>
          </text:list-item>
          <text:list-item text:start-value="2">
            <text:p text:style-name="list.end">In het artikel wordt «paragraaf 5.4 en hoofdstuk 6» vervangen door: de paragrafen 5.4 en 6.3 .
                                 </text:p>
          </text:list-item>
        </text:list>
      </text:section>
      <text:p text:style-name="lid"><text:span text:style-name="lidnr">F<text:tab/></text:span></text:p>
      <text:p text:style-name="wat">In artikel 29, eerste lid, onderdeel c, wordt «anderzijds» vervangen door: anderszins.</text:p>
      <text:h text:outline-level="2" text:style-name="wijzig-artikel_kop">ARTIKEL XX WIJZIGING VAN DE WET WERK EN INKOMEN NAAR ARBEIDSVERMOGEN
                  </text:h>
      <text:p text:style-name="wat">De Wet werk en inkomen naar arbeidsvermogen wordt als volgt gewijzigd:</text:p>
      <text:p text:style-name="lid"><text:span text:style-name="lidnr">A<text:tab/></text:span></text:p>
      <text:p text:style-name="wat">In artikel 43, onderdeel b, wordt «artikel 29, negende lid» vervangen door: artikel 29, tiende lid.</text:p>
      <text:p text:style-name="lid"><text:span text:style-name="lidnr">B<text:tab/></text:span></text:p>
      <text:p text:style-name="wat">In artikel 68, eerste lid, vervalt: twaalf.</text:p>
      <text:h text:outline-level="2" text:style-name="wijzig-artikel_kop">ARTIKEL XXI WIJZIGING VAN DE ZIEKTEWET
                  </text:h>
      <text:p text:style-name="wat">De Ziektewet wordt als volgt gewijzigd:</text:p>
      <text:p text:style-name="lid"><text:span text:style-name="lidnr">A<text:tab/></text:span></text:p>
      <text:p text:style-name="wijziging">In de aanhef van artikel 29, tweede lid, wordt</text:p>
      <text:p text:style-name="wijziging">«a. als de zaterdag aantoonbaar een werkdag zou zijn geweest, uitkering van ziekengeld plaatsvindt over de zaterdag;</text:p>
      <text:list text:style-name="list-style-8">
        <text:list-item text:start-value="2">
          <text:p text:style-name="list.start">als de zaterdag en zondag aantoonbaar werkdagen zouden zijn geweest, uitkering van ziekengeld plaatsvindt over de zaterdag
                                 en zondag;
                              </text:p>
        </text:list-item>
        <text:list-item text:start-value="3">
          <text:p text:style-name="list.end">als de zondag aantoonbaar een werkdag zou zijn geweest, uitkering van ziekengeld plaatsvindt over de zondag.» vervangen door:
                              </text:p>
        </text:list-item>
      </text:list>
      <text:p text:style-name="wijziging">1º. als de zaterdag aantoonbaar een werkdag zou zijn geweest, uitkering van ziekengeld plaatsvindt over de zaterdag;</text:p>
      <text:p text:style-name="wijziging">2º. als de zaterdag en zondag aantoonbaar werkdagen zouden zijn geweest, uitkering van ziekengeld plaatsvindt over de zaterdag
                           en zondag;
                        </text:p>
      <text:p text:style-name="wijziging">3º. als de zondag aantoonbaar een werkdag zou zijn geweest, uitkering van ziekengeld plaatsvindt over de zondag.</text:p>
      <text:p text:style-name="lid"><text:span text:style-name="lidnr">B<text:tab/></text:span></text:p>
      <text:p text:style-name="wat">In artikel 29d, vijfde lid, wordt «minder dan vier weken» vervangen door: ten hoogste vier weken.</text:p>
      <text:p text:style-name="lid"><text:span text:style-name="lidnr">C<text:tab/></text:span></text:p>
      <text:p text:style-name="wat">Onder vernummering van het vierde lid tot derde lid vervallen het derde en vijfde lid van artikel 52c van de Ziektewet.</text:p>
      <text:p text:style-name="lid"><text:span text:style-name="lidnr">D<text:tab/></text:span></text:p>
      <text:p text:style-name="wat">Artikel 63c wordt als volgt gewijzigd:</text:p>
      <text:section text:name="artikeltekst.d4361e1452" text:style-name="wijziging.block">
        <text:list text:style-name="list-style-9">
          <text:list-item text:start-value="1">
            <text:p text:style-name="list.start">De eerste zin komt te luiden: Indien de werkgever zich met betrekking tot de begeleiding van zijn zieke werknemers niet meer
                                    laat bijstaan door een bedrijfsarts als bedoeld in artikel 14, eerste lid, van de Arbeidsomstandighedenwet die belast is met
                                    de taken, bedoeld in artikel 14, eerste lid, onderdeel b, van die wet meldt hij dat zo spoedig mogelijk.
                                 </text:p>
          </text:list-item>
          <text:list-item text:start-value="2">
            <text:p text:style-name="list.end">In de tweede zin wordt «€ 454» vervangen door: € 455.
                                 </text:p>
          </text:list-item>
        </text:list>
      </text:section>
      <text:p text:style-name="lid"><text:span text:style-name="lidnr">E<text:tab/></text:span></text:p>
      <text:p text:style-name="wat">In artikel 90, tweede lid, wordt «Wet arbeidsongeschiktheidsvoorziening jonggehandicapten» vervangen door: Wet werk en arbeidsondersteuning
                        jonggehandicapten.
                     </text:p>
      <text:h text:outline-level="2" text:style-name="wijzig-artikel_kop">ARTIKEL XXII INWERKINGTREDING
                  </text:h>
      <text:p text:style-name="wettekst">De artikelen van deze wet treden in werking op een bij koninklijk besluit te bepalen tijdstip.</text:p>
      <text:h text:outline-level="2" text:style-name="wijzig-artikel_kop">ARTIKEL XXIII CITEERTITEL
                  </text:h>
      <text:p text:style-name="wettekst">Deze wet wordt aangehaald als: Reparatiewet SZW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