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MOTIE VAN HET LID SLAGER C.S.
            </text:p>
            <text:p text:style-name="headtable.datum">Voorgesteld 24 mei 2011
               
            </text:p>
          </table:table-cell>
          <table:covered-table-cell/>
        </table:table-row>
      </table:table>
      <text:p text:style-name="algemeen">De Kamer,</text:p>
      <text:p text:style-name="algemeen">gehoord de beraadslaging,</text:p>
      <text:p text:style-name="algemeen">overwegende, dat van circa 80% van de rijksmonumenten het interieur niet is beschreven;</text:p>
      <text:p text:style-name="algemeen">overwegende, dat veel eigenaren van monumenten daardoor in onzekerheid komen te verkeren over de vraag welke delen van het
                  interieur wèl of niet vergunningplichtig zijn;
               </text:p>
      <text:p text:style-name="algemeen">overwegende, dat kennis van de cultuurhistorische waarde van een interieur de eigenaar zal stimuleren om zorgvuldig met zijn
                  monument om te gaan;
               </text:p>
      <text:p text:style-name="algemeen">overwegende, dat het voor gemeenten, die de zorgplicht over de rijksmonumenten hebben, noodzakelijk is om ook de monumentale
                  waarde van de interieurs te kennen;
               </text:p>
      <text:p text:style-name="algemeen">verzoekt de regering al dan niet in samenwerking met de gemeenten en erfgoedorganisaties een plan te maken om de historisch
                  waardevolle interieurs van alle rijksmonumenten te beschrijven en de eigenaren daarvan in kennis te stellen,
               </text:p>
      <text:p text:style-name="algemeen">en gaat over tot de orde van de dag.</text:p>
      <text:p text:style-name="alineagroep">Slager</text:p>
      <text:p text:style-name="alineagroep">Koffeman</text:p>
      <text:p text:style-name="alineagroep">De Boer</text:p>
      <text:p text:style-name="alineagroep">Thissen</text:p>
      <text:p text:style-name="alineagroep.end">Pet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33,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