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MOTIE VAN HET LID MEINDERTSMA C.S.
            </text:p>
            <text:p text:style-name="headtable.datum">Voorgesteld 24 mei 2011
               
            </text:p>
          </table:table-cell>
          <table:covered-table-cell/>
        </table:table-row>
      </table:table>
      <text:p text:style-name="algemeen">De Kamer,</text:p>
      <text:p text:style-name="algemeen">gehoord de beraadslaging,</text:p>
      <text:p text:style-name="algemeen">overwegende, dat bescherming van cultuurhistorisch erfgoed en natuurschoon van groot belang is voor een duurzame ruimtelijke
                  en economische ontwikkeling,
               </text:p>
      <text:p text:style-name="algemeen">overwegende, dat monumentenzorg onderdeel uit gaat maken van gebiedsontwikkeling en ingebed gaat worden in het ruimtelijk
                  ordeningssysteem,
               </text:p>
      <text:p text:style-name="algemeen">overwegende, dat het van belang is dat in structuurvisies en bestemmingsplannen duidelijk gemaakt wordt wat vanuit het perspectief
                  van cultuurhistorisch erfgoed te beschermen waarden zijn,
               </text:p>
      <text:p text:style-name="algemeen">overwegende, dat op grond van AEF onderzoek blijkt dat gemeenten in een groot aantal gevallen niet de deskundigheid hebben
                  en soms de moeite niet nemen om in structuurvisies en bestemmingsplannen vast te leggen welke cultuurhistorische waarden beschermd
                  moeten worden,
               </text:p>
      <text:p text:style-name="algemeen">verzoekt de regering met andere overheden, veldpartijen en deskundigen op het gebied van cultuurhistorie en bouwhistorie,
                  normen op te stellen waar cultuurhistorisch en bouwhistorisch onderzoek aan moet voldoen.
               </text:p>
      <text:p text:style-name="algemeen">vraagt de regering tevens die normen waar mogelijk te verankeren in juridische en financiële regelingen,</text:p>
      <text:p text:style-name="algemeen">en gaat over tot de orde van de dag.</text:p>
      <text:p text:style-name="alineagroep">Meindertsma</text:p>
      <text:p text:style-name="alineagroep">De Boer</text:p>
      <text:p text:style-name="alineagroep">Slager</text:p>
      <text:p text:style-name="alineagroep">Thissen</text:p>
      <text:p text:style-name="alineagroep.end">T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33,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