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VOORLOPIG VERSLAG VAN DE VASTE COMMISSIES VOOR ONDERWIJS, CULTUUR EN WETENSCHAPSBELEID<text:note text:id="ID-106524-d28e103" text:note-class="footnote"><text:note-citation text:label="1">1</text:note-citation><text:note-body><text:p> Samenstelling Onderwijs, Cultuur en Wetenschap:</text:p><text:p>Schuurman (CU), Holdijk (SGP), Dölle (CDA), voorzitter, Dupuis (VVD), Linthorst (PvdA), Tan (PvdA), vice-voorzitter, Essers
                  (CDA), Meulenbelt (SP), Ten Hoeve (OSF), Leijnse  (PvdA), Staal (D66), Thissen (GL), Hamel (PvdA), Goyert (CDA), Leunissen
                  (CDA), Asscher (VVD), Hermans (VVD), Ten Horn (SP), Slager (SP), Vliegenthart (SP), De Boer (CU), Duthler (VVD), Kuiper (CU),
                  Lagerwerf-Vergunst (CU), Laurier (GL), Koffeman (PvdD), Yildirim (Fractie-Yildirim) en Flierman (CDA).
               </text:p></text:note-body></text:note> EN VOOR VOLKSHUISVESTING, RUIMTELIJKE ORDENING EN MILIEU/WONEN, WIJKEN EN INTEGRATIE<text:note text:id="ID-106524-d28e115" text:note-class="footnote"><text:note-citation text:label="2">2</text:note-citation><text:note-body><text:p> Samenstelling Volkshuisvesting, Ruimtelijke Ordening en Milieu/Wonen, Wijken en Integratie:</text:p><text:p>Van den Berg (SGP), vac.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en Yildirim (Fractie-Yildirim).
               </text:p></text:note-body></text:note>
               
            </text:p>
            <text:p text:style-name="headtable.datum">Vastgesteld 29 maart 2011
               
            </text:p>
          </table:table-cell>
          <table:covered-table-cell/>
        </table:table-row>
      </table:table>
      <text:p text:style-name="algemeen">Het voorbereidend onderzoek heeft de commissies aanleiding gegeven tot het maken van de volgende opmerkingen en het stellen
                  van de volgende vragen.
               </text:p>
      <text:h text:outline-level="2" text:style-name="divisiekop1">1. Inleiding
               </text:h>
      <text:p text:style-name="alineagroep">De leden van de <text:span text:style-name="vet">CDA</text:span>-fractie hebben met belangstelling kennis genomen van het voorliggende wetsontwerp. Zij beseffen dat parallel hieraan nog
                     een discussie wordt gevoerd over de invulling van de modernisering van de monumentenzorg door de gemeenten en over het vergunningvrij
                     maken van beperkte wijzigingen aan monumenten.
                  </text:p>
      <text:p text:style-name="alineagroep.end">Voor wat betreft de gemeentelijke rol in de modernisering van de monumentenzorg (MoMo) ondersteunen zij de lijn van de regering,
                     zoals uiteengezet in de brief van staatssecretaris Zijlstra van 20 december 2010<text:note text:id="ID-106524-d28e171" text:note-class="footnote"><text:note-citation text:label="3">3</text:note-citation><text:note-body><text:p><text:span text:style-name="cur">
                     Kamerstukken
                     I</text:span> 2010/11, 32 156, nr. A.
               </text:p></text:note-body></text:note>. Voor wat betreft de AMvB inzake modernisering van de monumentenzorg<text:note text:id="ID-106524-d28e187" text:note-class="footnote"><text:note-citation text:label="4">4</text:note-citation><text:note-body><text:p> Besluit van xxx houdende wijziging van het Besluit ruimtelijke ordening, het Besluit omgevingsrecht en het Besluit archeologische
                  monumentenzorg in verband met de modernisering van de monumentenzorg en enkele technische aanpassingen, bijlage bij <text:span text:style-name="cur">Kamerstukken II</text:span> 2010/11, 32 156, nr. 25.
               </text:p></text:note-body></text:note> wachten zij de nadere discussie die de regering met de Tweede Kamer voert in verband met het aanhouden van de motie Van der
                     Ham<text:note text:id="ID-106524-d28e200" text:note-class="footnote"><text:note-citation text:label="5">5</text:note-citation><text:note-body><text:p>
                  <text:span text:style-name="cur">Kamerstukken II</text:span>
                  2010/11, 32 433, nr. 12.
               </text:p></text:note-body></text:note> af. Deze leden worden graag geïnformeerd over de uitkomsten van dit overleg.
                  </text:p>
      <text:p text:style-name="alineagroep">De leden van de <text:span text:style-name="vet">VVD</text:span>-fractie hebben met instemming kennis genomen van wetsvoorstel 32 433 (wijziging van de Monumentenwet 1988 en de Wet algemene
                     bepalingen omgevingsrecht (Wabo)). De voorgestelde modernisering van de monumentenzorg sluit aan bij de door deze leden voorgestane
                     vereenvoudiging van de regelgeving, zoals (mede) beoogd in de Wabo. Ook hebben deze leden met belangstelling kennis genomen
                     van de brieven<text:note text:id="ID-106524-d28e225" text:note-class="footnote"><text:note-citation text:label="6">6</text:note-citation><text:note-body><text:p>
                  <text:span text:style-name="cur">Kamerstukken I</text:span>
                  2010/11, 32 156, nrs. A en B.
               </text:p></text:note-body></text:note> van de staatssecretaris van 20 december 2010 en 16 februari 2011 (inclusief bijlagen).
                  </text:p>
      <text:p text:style-name="alineagroep">Deze leden delen de mening van de staatssecretaris dat door de verankering van cultuurhistorische belangen in het ruimtelijk
                     spoor (Besluit ruimtelijke ordening), de integrale weging tijdens de bestemmingsplanprocedures wordt versterkt, waardoor tevens
                     langdurige (vervolg)procedures worden voorkomen.
                  </text:p>
      <text:p text:style-name="alineagroep.end">Ten aanzien van het vergunningvrij wijzigen van beschermde monumenten en vergunningvrij bouwen in, aan, op of bij beschermde
                     monumenten, gemeentelijke en provinciale monumenten en in beschermde stads- of dorpsgezichten, leven bij deze leden nog een
                     aantal vragen. Daaraan voorafgaand onderschrijven zij het uitgangspunt dat in dit nieuwe beleid de monumenteneigenaren centraal
                     dienen te staan en zij het vertrouwen – en de verantwoordelijkheid – krijgen die zij verdienen.
                  </text:p>
      <text:p text:style-name="algemeen">Met belangstelling hebben de leden van de <text:span text:style-name="vet">PvdA</text:span>-fractie kennis genomen van niet alleen het voorliggend wetsvoorstel maar ook van de brief van de staatssecretaris van OCW
                  van 20 december 2010 met daaraan gekoppeld het eindrapport «Gemeenten MoMo-proof» van Andersson, Elffers en Felix, en van
                  de brief van dezelfde staatssecretaris van 16 februari 2011 waarin melding wordt gemaakt van de handreiking Erfgoed en Ruimte.<text:note text:id="ID-106524-d28e255" text:note-class="footnote"><text:note-citation text:label="7">7</text:note-citation><text:note-body><text:p>
                  <text:span text:style-name="cur">Kamerstukken</text:span>
                  <text:span text:style-name="cur">I</text:span> 2010/11, 32 156, nrs. A (met bijlagen) en B.
               </text:p></text:note-body></text:note> In zowel het wetsvoorstel als de overige documenten wordt helder en systematisch doorgegaan op de reeds door het vorige kabinet
                  ingezette beleidslijn van inbedding van de cultuurhistorische waarden in de ruimtelijke ordening. Een beleidslijn, die door
                  deze leden ondersteund wordt.
               </text:p>
      <text:p text:style-name="algemeen">De leden van de <text:span text:style-name="vet">SP</text:span>-fractie hebben met belangstelling kennis genomen van het rapport «Gemeenten MoMo-proof» en de reacties van de staatssecretaris
                  op de aanbevelingen van Andersson, Elffers en Felix.<text:note text:id="ID-106524-d28e280" text:note-class="footnote"><text:note-citation text:label="8">8</text:note-citation><text:note-body><text:p>
                  <text:span text:style-name="cur">Kamerstukken I</text:span> 2010/11, 32 156, bijlagen 1 en 2 bij nr. A.
               </text:p></text:note-body></text:note> Zij hebben naar aanleiding van genoemd rapport, van de wijziging van de Monumentenwet 1988 en van de brief van de staatssecretaris
                  aan de Eerste Kamer d.d. 20 dec. 2010 («Diverse onderzoeken monumentenzorg»)<text:span text:style-name="superscript"><text:note-ref text:reference-format="text" text:ref-name="ID-106524-d28e171" text:note-class="footnote">3</text:note-ref></text:span> de hieronder volgende vragen.
               </text:p>
      <text:p text:style-name="algemeen">De leden van de <text:span text:style-name="vet">ChristenUnie-</text:span>fractie hebben met bijzondere belangstelling kennisgenomen van het voorstel tot wijziging van onder meer de Monumentenwet
                  1988. Het op goede wijze behouden van monumentaal erfgoed en van archeologische waarden is voor deze leden namelijk van groot
                  belang. Zij hebben dan ook een aantal vragen over het onderhavige wetsvoorstel, vragen die zeker ook worden opgeroepen door
                  de memorie van toelichting.<text:note text:id="ID-106524-d28e317" text:note-class="footnote"><text:note-citation text:label="10">10</text:note-citation><text:note-body><text:p>
                  <text:span text:style-name="cur">Kamerstukken II</text:span> 2009/10, 32 433, nr. 3.
               </text:p></text:note-body></text:note> De leden van de <text:span text:style-name="vet">SGP</text:span>-fractie sluiten zich bij boven- en onderstaande opmerkingen en vragen van de leden van de fractie van de ChristenUnie aan.
               </text:p>
      <text:h text:outline-level="2" text:style-name="divisiekop1">2. Algemeen
               </text:h>
      <text:p text:style-name="tussenkop"><text:span text:style-name="tussenkop_cur">Structuurvisie cultureel erfgoed</text:span></text:p>
      <text:p text:style-name="alineagroep">Naar het oordeel van de leden van de <text:span text:style-name="vet">PvdA</text:span>-fractie is de ruimtelijke ordening het coördinatie- en integratiekader waarbinnen de afweging plaatsvindt van een verscheidenheid
                     aan sectorale belangen, met inachtneming van internationale verdragen en richtlijnen. Is de regering het met deze leden eens
                     dat een evenwichtige en transparante afweging van de verschillende belangen essentieel is, en dat daaraan procesvoorwaarden
                     verbonden moeten worden? Betekent dat niet dat deelbelangen expliciet benoemd moeten worden en dat het maken van (structuur)visies
                     voor deelbelangen niet alleen een gewenst, maar bijna noodzakelijk onderdeel is van de voorbereiding? Is de regering het met
                     deze leden eens dat dit gewenst c.q. noodzakelijk is om vervolgens tot een afgewogen oordeel te kunnen komen, namelijk een
                     oordeel dat voor de samenleving inzicht biedt in de afweging van belangen en waarin de keuzes beargumenteerd worden weergegeven?
                     Betekent dat niet dat er op korte termijn een structuurvisie voor het cultureel erfgoed gemaakt moet worden, zodat de nationale
                     belangen op dit deelterrein vastgelegd en juridisch verankerd kunnen worden in het Besluit ruimtelijke ordening? Als deze
                     leden zich niet vergissen dan is dit voornemen de vorige kabinetsperiode door de regering bij verschillende behandelingen
                     van wetsvoorstellen betreffende de ruimtelijke ordening aangekondigd. Wordt dit voornemen met dezelfde intentie uitgevoerd
                     en op welke termijn valt dat te verwachten?
                  </text:p>
      <text:p text:style-name="alineagroep">Structuurvisies zijn in de Wet ruimtelijke ordening wettelijk verplicht maar vormvrij, en hebben geen juridisch bindende doorwerking
                     naar bestemmingsplannen, behalve wanneer op basis van de structuurvisie in het Besluit ruimtelijke ordening op nationaal niveau
                     en in verordeningen op provinciaal en lokaal niveau, onderdelen verankerd worden. Hoe zorgt de regering er voor dat het niet
                     bij goede bedoelingen van provincies en gemeenten blijft, maar dat er daadwerkelijk een omzetting van structuurvisies naar
                     verordeningen of besluiten plaats gaat vinden?
                  </text:p>
      <text:p text:style-name="alineagroep.end">De handreiking Erfgoed en Ruimte<text:note text:id="ID-106524-d28e359" text:note-class="footnote"><text:note-citation text:label="11">11</text:note-citation><text:note-body><text:p>
                  <text:span text:style-name="cur">Kamerstukken I</text:span> 2010/11, 32 156, nr. B.
               </text:p></text:note-body></text:note> wordt door deze leden als een betekenisvol document beschouwd, waarin op overzichtelijke wijze procesmatig beschreven wordt
                     wat het belang is van het meewegen van cultuurhistorische waarden in bestemmingsplannen, en welke stappen genomen moeten worden
                     om dat op een evenwichtige wijze te doen. Echter, de handreiking gaat toch niet in de plaats komen van een inhoudelijke cultuurhistorische
                     structuurvisie op nationaal niveau?
                  </text:p>
      <text:p text:style-name="tussenkop"><text:span text:style-name="tussenkop_cur">Vervallen mogelijkheid aanwijzing beschermd monument</text:span></text:p>
      <text:p text:style-name="algemeen">De mogelijkheid om op aanvraag een monument aan te wijzen als beschermd monument wordt in het wetsvoorstel geschrapt in artikel
                  I, onderdeel B, onder 1, zo constateren de leden van de <text:span text:style-name="vet">PvdA</text:span>-fractie. Kan de regering zich voorstellen dat er een mogelijkheid bestaat dat een niet geïnventariseerd potentieel monument
                  ontdekt wordt, bijvoorbeeld omdat een gemeente geen invulling gegeven heeft aan het aangeven van cultuurhistorische waarden
                  en geen nader onderzoek heeft gedaan naar die waarden? Is de regering bereid om in voorkomende situaties alsnog onderzoek
                  te verrichten naar de cultuurhistorische waarde van de aangedragen panden of omgeving?
               </text:p>
      <text:p text:style-name="algemeen">Het wetsvoorstel wil een viertal maatregelen uit de beleidsbrief MoMo<text:note text:id="ID-106524-d28e388" text:note-class="footnote"><text:note-citation text:label="12">12</text:note-citation><text:note-body><text:p>
                  <text:span text:style-name="cur">Kamerstukken II</text:span> 2009/10, 32 156, nr. 1.
               </text:p></text:note-body></text:note> alsnog implementeren. De leden van de <text:span text:style-name="vet">ChristenUnie</text:span>- en de <text:span text:style-name="vet">SGP</text:span>-fractie zijn bezorgd over de maatregel die de mogelijkheid om op aanvraag een monument aan te wijzen als beschermd monument,
                  schrapt. Die mogelijkheid zal bovendien ook vervallen voor monumenten van na 1939 en zelfs voor een archeologisch monument.
                  Andere instrumenten, zoals het Besluit ruimtelijke ordening en een structuurvisie, zouden voldoende borging bieden. Echter,
                  wat betreft deze instrumenten wordt de cultuurhistorie slechts «meegewogen»<text:note text:id="ID-106524-d28e407" text:note-class="footnote"><text:note-citation text:label="13">13</text:note-citation><text:note-body><text:p>
                  <text:span text:style-name="cur">Kamerstukken II</text:span> 2009/10, 32 433, nr. 3, p. 2.
               </text:p></text:note-body></text:note> en wat archeologische monumenten betreft, wordt er via een bestemmingsplan «rekening gehouden met de aanwezige en te verwachten
                  archeologische waarden»<text:note text:id="ID-106524-d28e420" text:note-class="footnote"><text:note-citation text:label="14">14</text:note-citation><text:note-body><text:p>
                  <text:span text:style-name="cur">Kamerstukken II</text:span> 2009/10, 32 433, nr. 3, p. 3.
               </text:p></text:note-body></text:note>. En dat allemaal om vertraging bij de uitvoering van plannen te voorkomen.<text:note text:id="ID-106524-d28e434" text:note-class="footnote"><text:note-citation text:label="15">15</text:note-citation><text:note-body><text:p>
                  <text:span text:style-name="cur">Kamerstukken II</text:span> 2009/10, 32 433, nr. 3, pp. 2–3.
               </text:p></text:note-body></text:note> Deze leden zouden graag willen vernemen, wat concreet verstaan moet worden onder «meegewogen» en onder «rekening houden met».
                  Hebben we hier niet met boterzachte omschrijvingen te maken? En wat is de winst van het bij planvorming en -uitvoering kwetsbaar
                  maken van archeologische waarden, als die slechts enkele keren per jaar aan de orde komen? Dan ligt het toch voor de hand
                  het bestaande bewezen regime te handhaven, zeker omdat er immers nauwelijks regelwinst te behalen is?
               </text:p>
      <text:p text:style-name="tussenkop"><text:span text:style-name="tussenkop_cur">Versnelde procedure vergunningverlening</text:span></text:p>
      <text:p text:style-name="algemeen">Een punt uit de beleidsbrief<text:span text:style-name="superscript"><text:note-ref text:reference-format="text" text:ref-name="ID-106524-d28e388" text:note-class="footnote">12</text:note-ref></text:span> dat via deze wet gestalte moet krijgen betreft de snellere procedure van de omgevingsvergunning voor eenvoudige ingrepen.
                  Bij deze maatregel lijkt niet het monument maar de snelheid van procedures leidinggevend te zijn. Hier kan dan ook de vraag
                  worden gesteld: waar gaat het eigenlijk om, om de snelheid of om het monument? Ook voor de regering gaat het toch zeker om
                  het laatste? Zo ja, dan dient toch helderheid te komen over wat verstaan moet worden onder «relatief eenvoudige ingrepen»
                  aan een rijksmonument? Wil de regering voor de leden van de <text:span text:style-name="vet">ChristenUnie-</text:span> en de <text:span text:style-name="vet">SGP</text:span>-fractie duidelijk en toetsbaar omschrijven wat een «relatief eenvoudige ingreep» is? En wanneer begint een ingreep in een
                  monument «een zwaardere» ingreep te worden? Willen deze in de memorie van toelichting<text:span text:style-name="superscript"><text:note-ref text:reference-format="text" text:ref-name="ID-106524-d28e317" text:note-class="footnote">10</text:note-ref></text:span> gebruikte omschrijvingen immers werken, dan dienen ze transparant en toetsbaar te zijn. Daarmee is niet alleen het (archeologische)
                  monument, maar ook de burger en de overheid gediend. In dit verband verzoeken deze leden de regering ook concreet te reageren
                  op het artikel van de heer Van Leeuwen van 4 februari jl. in de nieuwsberichten van BWT-Info.<text:note text:id="ID-106524-d28e488" text:note-class="footnote"><text:note-citation text:label="18">18</text:note-citation><text:note-body><text:p> G.J. van Leeuwen, «Monumentaal kabaal om niks?», &lt;www.bwtinfo.nl&gt;, zoeken onder «nieuwsberichten» met het thema «monumenten».</text:p></text:note-body></text:note>
                  
               </text:p>
      <text:p text:style-name="tussenkop"><text:span text:style-name="tussenkop_cur">Vrijwilligers monumentenzorg</text:span></text:p>
      <text:p text:style-name="algemeen">De staatssecretaris deelt in zijn brief d.d. 20 dec. 2010<text:span text:style-name="superscript"><text:note-ref text:reference-format="text" text:ref-name="ID-106524-d28e171" text:note-class="footnote">3</text:note-ref></text:span> mee dat er onderzoek is gedaan naar de vraag in hoeverre vrijwilligers zich gewaardeerd voelen en of zij behoefte hebben
                  aan een waarderingsprijs. Deze mededeling is echter geen antwoord op de vraag die de commissies van OC&amp;W en VROM stelden in
                  hun brief d.d. 4 december 2009<text:span text:style-name="superscript"><text:note-ref text:reference-format="text" text:ref-name="ID-106524-d28e171" text:note-class="footnote">3</text:note-ref></text:span>. De vraag was hoe de minister denkt de vele vrijwilligers, die tot nu toe meestal in actie kwamen bij dreigende sloop van
                  monumenten, te gaan betrekken bij het voortraject en dus bij de totstandkoming van de bestemmingsplannen. De minister antwoordde
                  bij brief van 28 januari 2010<text:span text:style-name="superscript"><text:note-ref text:reference-format="text" text:ref-name="ID-106524-d28e171" text:note-class="footnote">3</text:note-ref></text:span> dat er een plan zou komen om de vrijwilligers in de toekomst te betrekken bij de gemoderniseerde monumentenzorg. Maar van
                  dat plan is in de brief van de staatssecretaris niets terug te vinden, zo constateren de leden van de <text:span text:style-name="vet">SP</text:span>-fractie. Kan de regering deze leden meedelen hoe het staat met het aangekondigde plan in de brief van januari vorig jaar?
               </text:p>
      <text:p text:style-name="tussenkop"><text:span text:style-name="tussenkop_cur">Wijziging monumentenzorg</text:span></text:p>
      <text:p text:style-name="alineagroep">De leden van de <text:span text:style-name="vet">ChristenUnie-</text:span> en de <text:span text:style-name="vet">SGP</text:span>-fractie lezen al direct in de inleiding van de memorie van toelichting dat wordt gesteld dat de monumentenzorg moet worden
                     aangepast naar «de eisen van deze tijd».<text:note text:id="ID-106524-d28e576" text:note-class="footnote"><text:note-citation text:label="22">22</text:note-citation><text:note-body><text:p>
                  <text:span text:style-name="cur">Kamerstukken II</text:span> 2009/10, 32 433, nr. 3, p. 1.
               </text:p></text:note-body></text:note> Graag vernemen deze leden wat die eisen van onze tijd wel niet zijn en wat daarbij anders is dan de eisen die tot nu toe
                     gesteld worden aan de monumentenzorg.
                  </text:p>
      <text:p text:style-name="alineagroep.end">In ieder geval moge duidelijk zijn, zo volgt ook uit de memorie van toelichting, dat de Monumentenwet slechts een basis, zij
                     het een belangrijke, wordt voor de omgang met monumenten.<text:span text:style-name="superscript"><text:note-ref text:reference-format="text" text:ref-name="ID-106524-d28e407" text:note-class="footnote">13</text:note-ref></text:span> De regering voegt daar echter een «maar» aan toe: er moeten krachtiger en eenvoudiger regels komen. Deze leden vragen hoe
                     dit nu zit. Komt er buiten de wet om een geheel van regelgeving dat in de praktijk de wet te boven of te buiten gaat? Dat
                     zal toch niet de bedoeling zijn? Hoe moet dat «maar» dan begrepen worden?
                  </text:p>
      <text:p text:style-name="tussenkop"><text:span text:style-name="tussenkop_cur">Kwaliteit monumentenzorg</text:span></text:p>
      <text:p text:style-name="algemeen">Van belang bij bescherming van monumenten is zeker ook het beschikbare budget. Daarbij is te bedenken, dat voorgesteld wordt
                  de subsidiegrondslag in artikel 34 van de Monumentenwet uit te breiden. Genoemd worden onder andere de uitbreiding van de
                  mogelijkheid tot hergebruik van monumenten en het subsidiëren van niet beschermde monumenten. Hoe kan, zo vragen de leden
                  van de <text:span text:style-name="vet">ChristenUnie</text:span>- en de <text:span text:style-name="vet">SGP</text:span>-fractie, uitbreiding van subsidiemogelijkheden gepaard gaan met een gelijkblijvend budget? Dat leidt toch tot directe verdunning
                  van de financiële middelen voor de instandhouding van beschermde monumenten? Hoe denkt de regering de kwaliteit van de monumentenzorg
                  wel op peil te houden? Kan dat concreet worden ingevuld?
               </text:p>
      <text:h text:outline-level="2" text:style-name="divisiekop1">3. Kerkelijke monumenten
               </text:h>
      <text:p text:style-name="tussenkop"><text:span text:style-name="tussenkop_cur">Toepasselijke procedure</text:span></text:p>
      <text:p text:style-name="algemeen">De leden van de <text:span text:style-name="vet">CDA</text:span>-fractie hebben enkele vragen over met name de procedures rond kerkelijke monumenten. Bij de behandeling van de Wabo<text:note text:id="ID-106524-d28e639" text:note-class="footnote"><text:note-citation text:label="24">24</text:note-citation><text:note-body><text:p>
                  <text:span text:style-name="cur">Kamerstukken I</text:span> 2007/08, 30 844, nr. A.
               </text:p></text:note-body></text:note> in de Eerste Kamer is door de bewindslieden toegezegd dat voor kerkelijke monumenten de (kortere) reguliere voorbereidingsprocedure
                  zou worden gevolgd. Die toezegging lijkt in het voorliggend wetsontwerp niet te zijn overgenomen. Kan de regering dit toelichten?
               </text:p>
      <text:p text:style-name="tussenkop"><text:span text:style-name="tussenkop_cur">Wijzigingen interieur</text:span></text:p>
      <text:p text:style-name="algemeen">Bij de Invoeringswet Wabo<text:note text:id="ID-106524-d28e661" text:note-class="footnote"><text:note-citation text:label="25">25</text:note-citation><text:note-body><text:p>
                  <text:span text:style-name="cur">Kamerstukken I</text:span> 2008/09, 31 953, nr. A.
               </text:p></text:note-body></text:note> hebben de leden van de ChristenUnie- en SGP-fractie, mede namens de CDA-fractie, een relatie met artikel 18 van de Monumentenwet
                  aan de orde gesteld. Dat was en is voor de leden van de <text:span text:style-name="vet">ChristenUnie-</text:span> en de <text:span text:style-name="vet">SGP</text:span>-fractie een aangelegen punt. In het onderhavige wetsontwerp komt artikel 3.14 van de Wabo te vervallen en wordt artikel 3.2a
                  toegevoegd. Bij de behandeling van dit wetsontwerp tijdens het wetgevingsoverleg van 31 januari 2011 in de Tweede Kamer<text:note text:id="ID-106524-d28e680" text:note-class="footnote"><text:note-citation text:label="26">26</text:note-citation><text:note-body><text:p>
                  <text:span text:style-name="cur">Kamerstukken II</text:span> 2010/11, 32 433, nr. 17.
               </text:p></text:note-body></text:note> is dit punt ook aan de orde gesteld. De staatssecretaris stelde in dat debat dat het huidige wetsontwerp precies de mogelijkheden
                  geeft die de Eerste Kamer heeft gewenst. «In die zin komt het dus helemaal goed», stelde hij.<text:note text:id="ID-106524-d28e693" text:note-class="footnote"><text:note-citation text:label="27">27</text:note-citation><text:note-body><text:p>
                  <text:span text:style-name="cur">Kamerstukken II</text:span> 2010/11, 32 433, nr. 17, p. 18.
               </text:p></text:note-body></text:note> De leden van deze fracties namen met genoegen kennis van deze uitspraak. Deze leden interpreteren deze opmerking van de staatssecretaris
                  dan ook zo, dat als er sprake is van wijzigingen in het interieur van een religieus gebouw, welke wijzigingen nodig zijn voor
                  het belijden van godsdienst of levensovertuiging (terminologie uit het voorgestelde artikel 3.2.a van de WABO), het bevoegd
                  gezag geen beslissing kan nemen waarover geen overeenstemming is bereikt met de eigenaar. Wat dus per definitie in moet houden
                  dat de gevraagde wijziging wordt verleend. Dat moet dus feitelijk betekenen, dat genoemde wijzigingen altijd zullen moeten
                  worden aangemerkt als behorende tot de reguliere procedure, en niet onder het regime van de uniforme openbare voorbereidingsprocedure
                  (UOV) (zullen gaan) vallen. Deelt de regering de interpretatie van deze leden op dit punt?
               </text:p>
      <text:h text:outline-level="2" text:style-name="divisiekop1">4. Gemeentelijk beleid
               </text:h>
      <text:p text:style-name="tussenkop"><text:span text:style-name="tussenkop_cur">Aanvullend lokaal monumentenbeleid</text:span></text:p>
      <text:p text:style-name="algemeen">In het Besluit omgevingsrecht zijn enkele categorieën ingrepen gespecificeerd die niet (meer) vergunningsplichtig zijn. Een
                  aantal gemeenten en belangenorganisaties vreest hierbij mogelijke cultuurhistorische «kapitaalvernietiging» en zoekt naar
                  mogelijkheden om «in control» te blijven. De leden van de <text:span text:style-name="vet">VVD</text:span>-fractie vragen in hoeverre het gemeenten vrij staat om een aanvullend lokaal monumentenbeleid te formuleren?
               </text:p>
      <text:p text:style-name="tussenkop"><text:span text:style-name="tussenkop_cur">Beoordeling procedure door gemeenten</text:span></text:p>
      <text:p text:style-name="algemeen">Wat betreft de versnelling van de procedure voor vergunningverlening vinden de leden van de <text:span text:style-name="vet">PvdA</text:span>-fractie het tamelijk onbegrijpelijk en weinig consistent dat gemeenten niet zelf mogen uitmaken of zij een nader advies over
                  een mogelijke verstoring van de cultuurhistorische waarden willen inwinnen. Waarom wordt limitatief voorgeschreven op welk
                  type aanvragen de reguliere (8 weken) procedure van toepassing moet zijn en wanneer de uitgebreide procedure (met advies)
                  kan worden toegepast? Waarom laat de regering de beoordeling daarvan niet in belangrijke mate over aan de gemeenten? Is hier
                  geen sprake van een contradictie, omdat enerzijds gemeenten alle vrijheid gelaten wordt bij de eigen beoordeling van wat cultuurhistorische
                  waarden zijn en anderzijds zeer limitatief wordt voorgeschreven op welke aanvragen de korte en waarop de uitgebreide procedure
                  van toepassing is? Hoe verklaart de regering deze contradictie?
               </text:p>
      <text:p text:style-name="tussenkop"><text:span text:style-name="tussenkop_cur">Beleidsvrijheid gemeenten</text:span></text:p>
      <text:p text:style-name="alineagroep">Opvallend is dat de staatssecretaris via het in december 2010 voorgehangen Besluit<text:span text:style-name="superscript"><text:note-ref text:reference-format="text" text:ref-name="ID-106524-d28e187" text:note-class="footnote">4</text:note-ref></text:span> de gemeenten – die nu verantwoordelijk zijn voor het verlenen van een bouwvergunning bij de verbouwing van monumenten – de
                     bevoegdheid uit handen neemt om een vergunning te vragen bij kleinere verbouwingen in het interieur. Is de regering niet met
                     de leden van de <text:span text:style-name="vet">SP</text:span>-fractie van mening dat deze centrale beslissing in tegenspraak is met de in de brief d.d. 20 december 2010<text:span text:style-name="superscript"><text:note-ref text:reference-format="text" text:ref-name="ID-106524-d28e171" text:note-class="footnote">3</text:note-ref></text:span> beleden «beleidsvrijheid van de gemeenten»?
                  </text:p>
      <text:p text:style-name="alineagroep.end">Essentieel in de Monumentenwet 1988 is de afweging die door een gemeente gemaakt wordt tussen de belangen van de eigenaar
                     en die van het monument (artikel 2 van de wet). In grote monumentengemeenten heeft die afweging inmiddels geresulteerd in
                     een praktijk waarin een zekere vergunningvrijheid met gemeentelijk maatwerk is georganiseerd. Deze leden onderschrijven het
                     verwijt van de monumentenorganisaties dat de AMvB van december 2010 deze wettelijk vastgelegde verantwoordelijkheid van de
                     gemeente ondergraaft en verzoeken de regering uit te leggen hoe dat valt te rijmen met de decentralisatiegedachte van de Monumentenwet.
                  </text:p>
      <text:p text:style-name="algemeen">De leden van de <text:span text:style-name="vet">SP</text:span>-fractie vrezen dat er door de jongste regelgeving een situatie ontstaat, waarin gemeenten waarvoor het monumentenbeleid minder
                  belangrijk is, wel de beleidsvrijheid krijgen om monumenten te (laten) verwaarlozen, terwijl gemeenten die juist zorgvuldig
                  met hun rijksmonumenten wensen om te gaan, niet de beleidsvrijheid krijgen om voor verbouwingen een meldingsplicht in te stellen.
                  Is de regering het met deze leden eens dat dit gevaar kan worden afgewend indien zij wel aanbeveling tien overneemt van het
                  rapport van Andersson, Elffers en Felix<text:note text:id="ID-106524-d28e789" text:note-class="footnote"><text:note-citation text:label="30">30</text:note-citation><text:note-body><text:p>
                  <text:span text:style-name="cur">Kamerstukken I</text:span> 2010/11, 32 156, bijlage 1 bij nr. A.
               </text:p></text:note-body></text:note> «Zoek in de regelgeving naar mogelijkheden om in lijn met MoMo bescherming van cultuurhistorische waarden te regelen»? Deze
                  leden vragen de regering om haar afwijzende houding te laten varen. Indien zij daar niet toe bereid is, nodigen deze leden
                  haar uit de voornoemde vrees overtuigend te ontzenuwen.
               </text:p>
      <text:p text:style-name="tussenkop"><text:span text:style-name="tussenkop_cur">Plicht tot afwegen cultuurhistorische belangen</text:span></text:p>
      <text:p text:style-name="algemeen">In de memorie van toelichting<text:span text:style-name="superscript"><text:note-ref text:reference-format="text" text:ref-name="ID-106524-d28e317" text:note-class="footnote">10</text:note-ref></text:span> bij voorliggend wetsvoorstel wordt gesteld dat de voorgestelde wijzigingsvoorstellen van de Monumentenwet en de Wabo nodig
                  maar ook logisch zijn, omdat met de beoogde verandering bewerkstelligd wordt dat vanaf heden bij het opstellen van bestemmingsplannen
                  de cultuurhistorie meegewogen <text:span text:style-name="cur">dient</text:span> te worden. Ook in de handreiking valt meermalen te lezen dat gemeenten <text:span text:style-name="cur">verplicht</text:span> zijn om cultuurhistorische waarden uitdrukkelijk mee te wegen. Maar wat nu als gemeenten dat onvoldoende doen, zo vragen
                  de leden van de <text:span text:style-name="vet">PvdA</text:span>-fractie. De kans daarop is niet gering zo toont ook het onderzoek van Andersson, Elffers en Felix<text:span text:style-name="superscript"><text:note-ref text:reference-format="text" text:ref-name="ID-106524-d28e789" text:note-class="footnote">30</text:note-ref></text:span> aan, niet alleen omdat soms andere economische belangen zichtbaarder en met grote urgentie letterlijk ruimte claimen, maar
                  ook omdat de kennis bij een groot aantal gemeenten onvoldoende aanwezig is. Toch wijst de regering de in het onderzoeksrapport
                  gedane aanbeveling om in het Besluit ruimtelijke ordening expliciet aan te geven wat van gemeenten op dit punt verwacht wordt,
                  af met de opmerking dat invulling de eigen verantwoordelijkheid van de gemeenten is. Hoe draagt de regering er dan zorg voor
                  dat gemeenten aan de verplichting zullen gaan voldoen? En welke instrumenten zet de regering in als geconstateerd wordt dat
                  sommige gemeenten en sommige provincies de cultuurhistorie niet meenemen in de afweging? Vervalt dan niet de redengeving achter
                  de beleidswijziging, namelijk dat burgers en belangengroepen bij de verandering van sectoraal monumentenbeleid naar integrale
                  gebiedsontwikkeling, bij de voorbereiding van bestemmingsplannen invloed kunnen uitoefenen?
               </text:p>
      <text:h text:outline-level="2" text:style-name="divisiekop1">5. Juridische aspecten
               </text:h>
      <text:p text:style-name="tussenkop"><text:span text:style-name="tussenkop_cur">Reikwijdte</text:span></text:p>
      <text:p text:style-name="algemeen">Het voorliggende wetsontwerp maakt de uitvoering van monumentenzorg «moderne stijl» naar het oordeel van de leden van de <text:span text:style-name="vet">CDA</text:span>-fractie effectiever en transparanter. Zij constateren echter dat uit de memorie van toelichting niet altijd helder blijkt
                  in hoeverre de voorgestelde bepalingen betrekking hebben op Rijks- of gemeentelijke monumenten, of op beide categorieën. Kan
                  de regering een en ander verhelderen?
               </text:p>
      <text:p text:style-name="tussenkop"><text:span text:style-name="tussenkop_cur">Rechtssystematiek</text:span></text:p>
      <text:p text:style-name="algemeen">Het valt de leden van de <text:span text:style-name="vet">CDA</text:span>-fractie op dat de reguliere procedure een vergunningsverlening van rechtswege als sluitstuk kent, maar de uitgebreidere (UOV)
                  procedure niet. Volgens de regering past dat niet in de systematiek van de Wabo. Graag ontvangen deze leden op dit punt een
                  nadere toelichting.
               </text:p>
      <text:p text:style-name="tussenkop"><text:span text:style-name="tussenkop_cur">Begrippenkader</text:span></text:p>
      <text:p text:style-name="algemeen">De Handreiking Erfgoed en Ruimte<text:span text:style-name="superscript"><text:note-ref text:reference-format="text" text:ref-name="ID-106524-d28e359" text:note-class="footnote">11</text:note-ref></text:span> is bedoeld als leidraad en hulpmiddel voor het gemeentelijk uitvoeringsbeleid en dus niet als bindend voorschrift. Het begrippenkader
                  voor de categorieën vergunningvrije bouwactiviteiten lijkt de leden van de <text:span text:style-name="vet">VVD</text:span>-fractie echter nogal ruim en vrij te interpreteren. Begrippen als «onderdeel zonder waarde», «uitpandige veranderingen»,
                  « verstoring aanblik», et cetera, kunnen leiden tot veel discussie en daardoor weer tot de (lokale) behoefte tot duiding en
                  aanscherping. Is of wordt dit begrippenkader en/of een checklist opgenomen in de Handreiking?
               </text:p>
      <text:p text:style-name="tussenkop"><text:span text:style-name="tussenkop_cur">Definitie belanghebbende</text:span></text:p>
      <text:p text:style-name="algemeen">Een voor de leden van de <text:span text:style-name="vet">PvdA</text:span>-fractie relevante vraag in verband met het vergevorderde voornemen om tot invoering van een relativiteitsvereiste in het
                  ruimtelijke recht over te gaan, is of alle inwoners van een regio als belanghebbende beschouwd kunnen worden. Indien deze
                  voorgenomen beperking van het belanghebbendenbegrip zal worden ingevoerd, wie moeten dan als voldoende belanghebbend worden
                  aangemerkt om een zienswijze en beroep vanuit cultuurhistorisch perspectief te kunnen indienen? Zijn dat, zoals de regering
                  daar nu tegenaan kijkt, alleen de direct omwonenden, of zijn dat alle inwoners of regelmatige bezoekers van een gebied waar
                  zich cultuurhistorische waarden voordoen? Wiens belang wordt voldoende rechtstreeks geschaad, indien in de openbare ruimte
                  cultuurhistorische waarden dreigen te worden aangetast, of indien de monumentale binnenruimte van een Rijksmonument door functieverandering
                  onherstelbaar zal worden aangepast aan de nieuwe functie? Als dit alleen eigenaren zijn van aangrenzende panden of van het
                  pand zelf, dan vragen deze leden of dit verantwoordelijke burgers noodzaakt om in alle gemeenten plaatselijke monumentenverenigingen
                  op te richten, die zich richten op instandhouding van cultuurhistorische waarden. Zou het nog verschil kunnen maken of de
                  desbetreffende gemeente in het voortraject van de bestemmingsplanwijziging adequaat belanghebbenden dan wel belangstellenden
                  heeft betrokken? Stel dat een gemeente in de voorbereiding onvoldoende aandacht heeft besteed aan cultuurhistorische waarden
                  alsook burgers en organisaties onvoldoende in de voorbereiding heeft betrokken, kan dit dan tot een uitbreiding van de groep
                  van belanghebbenden leiden? Zo nee, waarom niet?
               </text:p>
      <text:p text:style-name="tussenkop"><text:span text:style-name="tussenkop_cur">Terminologie AMvB</text:span></text:p>
      <text:p text:style-name="algemeen">Ten aanzien van het vergunningvrij bouwen in beschermde stads- en dorps gezichten is reeds uitgebreid stilgestaan bij de behandeling
                  in de Tweede Kamer. Desalniettemin hebben de leden van de <text:span text:style-name="vet">PvdA</text:span>-fractie nog behoefte om daar een nadere vraag over te stellen. In de AMvB tot wijziging van het Besluit Omgevingsrecht<text:span text:style-name="superscript"><text:note-ref text:reference-format="text" text:ref-name="ID-106524-d28e187" text:note-class="footnote">4</text:note-ref></text:span> wordt het onder meer mogelijk gemaakt in beschermde stad- en dorpsgezichten vergunningvrije bijbehorende bouwwerken te realiseren.
                  De toelichting<text:note text:id="ID-106524-d28e936" text:note-class="footnote"><text:note-citation text:label="35">35</text:note-citation><text:note-body><text:p> Bijlage bij <text:span text:style-name="cur">Kamerstukken II</text:span> 2010/11, 32 156, nr. 25.
               </text:p></text:note-body></text:note> suggereert dat het bouwwerken betreft die niet zichtbaar zijn vanaf het openbaar toegankelijke gebied. De regeling zelf heeft
                  het echter over «erfdelen» die niet gekeerd zijn naar het openbaar toegankelijke gebied. Wat is bedoeld met het nieuwe, niet
                  nader toegelichte begrip «erfdelen»? Wordt op deze manier bijvoorbeeld uitgesloten dat de delen van het erf tussen twee villa’s
                  in een beschermde wijk dichtgezet worden met vergunningvrij gerealiseerde garages? In de nota van toelichting staat verder
                  het «erf aan de achterkant van een bouwwerk» respectievelijk het «erf aan de achterkant van een beschermd stad- of dorpsgezicht».<text:note text:id="ID-106524-d28e949" text:note-class="footnote"><text:note-citation text:label="36">36</text:note-citation><text:note-body><text:p> Bijlage bij <text:span text:style-name="cur">Kamerstukken II</text:span> 2010/11, 32 156, nr. 25, p. 18.
               </text:p></text:note-body></text:note> Is grafisch aan te geven waar het bedoelde erf zich precies bevindt? Ook worden vergunningvrije gevelwijzigingen en dakkapellen
                  mogelijk gemaakt aan de achterkant van een «gebouw». Wat is de reden dat hier geen aansluiting is gezocht bij de gangbare
                  terminologie in het Besluit omgevingsrecht dat het begrip «hoofdgebouw» hanteert?
               </text:p>
      <text:h text:outline-level="2" text:style-name="divisiekop1">6. Uitvoerbaarheid
               </text:h>
      <text:p text:style-name="tussenkop"><text:span text:style-name="tussenkop_cur">Verzoeken gemeenten service- en/of meldpunt</text:span></text:p>
      <text:p text:style-name="algemeen">De reacties, niet alleen van belangenorganisaties maar ook van een groot aantal gemeenten (over de 40 gemeenten van diverse
                  omvang en ligging), die ervaring hebben met het waarderen van cultuurhistorisch erfgoed, zijn positief over de richting waarin
                  de beleidsverandering zich begeeft. Zij zijn echter aanmerkelijk minder positief over de wijze waarop het beoogde doel wordt
                  uitgevoerd. In het bijzonder zijn de leden van de <text:span text:style-name="vet">PvdA</text:span>-fractie getroffen door de brieven<text:note text:id="ID-106524-d28e982" text:note-class="footnote"><text:note-citation text:label="37">37</text:note-citation><text:note-body><text:p> Ter inzage gelegd onder respectievelijke griffienummers 147937.03 en 147937.02.</text:p></text:note-body></text:note> met brede ondersteuning van de gemeenten Utrecht, Amsterdam en Utrechtse Heuvelrug. De gemeenten uiten hun twijfels over
                  de zorgvuldigheid van de voorliggende wetsvoorstellen. Zij doen zeer concrete wijzigingsvoorstellen, zoals het instellen van
                  een meldingsplicht als servicemoment. In het wetgevingsoverleg<text:span text:style-name="superscript"><text:note-ref text:reference-format="text" text:ref-name="ID-106524-d28e680" text:note-class="footnote">26</text:note-ref></text:span> met de Tweede Kamer zijn deze onderwerpen aan de orde geweest. Kan de regering aanvullend commentaar geven op deze wijzigingvoorstellen,
                  met als achtergrond de beleidsontwikkelingen in de ruimtelijke ordening, zoals uiteengezet aan het begin van dit betoog? Is
                  er, gelet op de vele onzekerheden en risico’s bij gebrek aan waarborgen in de huidige wettelijke ruimtelijke ordening met
                  betrekking tot de monumentenzorg, niet een reden het verzoek van de gemeenten om de gevraagde voorzieningen alsnog te overwegen?
                  Ook bij de bespreking van de Wabo wetgeving in de Eerste Kamer is stilgestaan bij nut en noodzaak van een meldpunt waar niet
                  alleen eigenaren, maar ook anderen, vragen over vergunningvrije bouwwerken kunnen stellen of een signaal door kunnen geven.
                  Bij die behandeling werd met name gedacht aan het voldoen aan (brand)veiligheidseisen, maar dezelfde vraag kan gesteld worden
                  voor een professionele inschatting van cultuurhistorische waarden. Deze leden hebben begrepen dat een wetswijziging nodig
                  is om aan de verplichting tot een meldpunt te voldoen. Wat is er tegen om dat traject in gang te zetten? En wat is er tegen
                  om in die tussentijd de gemeenten te adviseren alvast zo’n meld- of servicepunt in te richten?
               </text:p>
      <text:p text:style-name="algemeen">Naar aanleiding van het Besluit<text:span text:style-name="superscript"><text:note-ref text:reference-format="text" text:ref-name="ID-106524-d28e187" text:note-class="footnote">4</text:note-ref></text:span> van de staatssecretaris om «inpandige veranderingen van een onderdeel van het monument dat uit het oogpunt van monumentenzorg
                  geen waarde heeft» (artikel 3a, tweede lid) niet langer vergunningplichtig te doen zijn, vernemen de leden van de <text:span text:style-name="vet">SP</text:span>-fractie graag van hoeveel procent van de rijksmonumenten in Nederland het interieur is beschreven. Volgens het blad «Heemschut»
                  is er van de 8 863 monumentale panden in de binnenstad van Amsterdam slechts bij 500 (ofwel circa 6%) het interieur beschreven.<text:note text:id="ID-106524-d28e1027" text:note-class="footnote"><text:note-citation text:label="40">40</text:note-citation><text:note-body><text:p> D. Coumou, «Amsterdam op de bres voor historische interieurs», <text:span text:style-name="cur">Heemschut</text:span> december 2010, pp. 22.
               </text:p></text:note-body></text:note> Als deze cijfers kloppen en een landelijk beeld weergeven, hoe kan dan in 94% van de gevallen de eigenaar van een monumentenpand
                  weten of bij een interne verbouwing een monumentaal onderdeel is betrokken? En hoe weet de overheid wat wel of niet vergunningvrij
                  kan worden verbouwd in de panden waarvan het interieur niet is beschreven? Is het alleen daarom al niet zeer wenselijk dat
                  de gemeenten de beleidsruimte wordt geboden om een meldingsplicht bij een voorgenomen interne verbouwing in te stellen?
               </text:p>
      <text:p text:style-name="algemeen">In de memorie van toelichting wordt aangegeven dat ter voorbereiding op dit wetsontwerp geluisterd is naar onder andere gemeenten.<text:note text:id="ID-106524-d28e1045" text:note-class="footnote"><text:note-citation text:label="41">41</text:note-citation><text:note-body><text:p>
                  <text:span text:style-name="cur"> Kamerstukken II</text:span> 2009/10, 32 433, nr. 3, pp. 5–6.
               </text:p></text:note-body></text:note> Dat is uiteraard een goede zaak. De leden van de <text:span text:style-name="vet">ChristenUnie-</text:span> en de <text:span text:style-name="vet">SGP</text:span>-fractie willen daarom ook graag de reactie van de regering horen op de brief van 11 februari 2011 van de Federatie Grote
                  monumentengemeenten, met als bijlage de brief van 24 januari 2011, inclusief bijlagen, gestuurd door de gemeente Amsterdam
                  en ondersteund door de grote monumentengemeenten.<text:note text:id="ID-106524-d28e1063" text:note-class="footnote"><text:note-citation text:label="42">42</text:note-citation><text:note-body><text:p> Ter inzage gelegd onder griffienummer 147937.03.</text:p></text:note-body></text:note> Deze gemeenten zijn immers de kenners bij uitstek van het omgaan met monumenten. Is het dan niet voor de hand liggend hun
                  pleidooi voor het ondersteunen van eigenaren van monumenten via een servicepunt, als uiterst positief te omhelzen en een legitieme
                  plaats te geven?
               </text:p>
      <text:p text:style-name="tussenkop"><text:span text:style-name="tussenkop_cur">Participatie besluitvorming</text:span></text:p>
      <text:p text:style-name="alineagroep">Het participeren van burgers en belangengroepen aan de voorkant van de besluitvorming is bedoeld om achteraf bezwaar en beroep
                     te ondervangen. Is de volgorde wel juist om zonder garantie voor een daadwerkelijke participatie van burgers en groepen in
                     het beleidsvoorbereidingsproces, de bezwaar- en beroepmogelijkheden meteen maar te verminderen, zo vragen de leden van de
                     <text:span text:style-name="vet">PvdA</text:span>-fractie. Moet niet eerst worden afgewacht hoe deze beleidswijziging in de praktijk gaat werken? Welke garantie krijgen burgers
                     en belangenorganisaties dat zij vroegtijdig betrokken worden? Wat nu als een gemeente geen structuurvisie maakt? Volgens onderzoek
                     van Andersson, Elffers en Felix<text:span text:style-name="superscript"><text:note-ref text:reference-format="text" text:ref-name="ID-106524-d28e789" text:note-class="footnote">30</text:note-ref></text:span> wordt daar namelijk geen prioriteit aan gegeven. Wat nu als in alle bestaande bestemmingsplannen geen zichtbare afweging
                     van cultuurhistorische waarden te vinden is (wat in de meeste situaties het geval is)? Wat nu als er ook in de nieuwe bestemmingsplannen
                     weinig inhoudelijk terug te vinden is van deze afweging en geen vraag om betrokkenheid aan de samenleving is gesteld?
                  </text:p>
      <text:p text:style-name="alineagroep.end">Wat nu als vervolgens, op grond van een bestemmingsplan waarin geen cultuurhistorische paragraaf is terug te vinden, een bouwplan
                     wordt ontwikkeld waardoor naar het oordeel van burgers belangrijke cultuurhistorische waarden verloren dreigen te gaan? Hebben
                     deze burgers dan alsnog een mogelijkheid om naar de bestuursrechter te stappen? Wettelijk is weliswaar niet verankerd hoe
                     ze gehoord moeten worden en hoe de cultuurhistorische paragraaf eruit moet zien, maar de verplichting van de cultuurhistorische
                     paragraaf is wel in beleidsnota’s en toelichtingen van wetswijzigingen opgenomen.
                  </text:p>
      <text:p text:style-name="tussenkop"><text:span text:style-name="tussenkop_cur">Gemeenten «MoMo-proof»</text:span></text:p>
      <text:p text:style-name="alineagroep">De conclusies van het rapport van Andersson, Elffers en Felix<text:span text:style-name="superscript"><text:note-ref text:reference-format="text" text:ref-name="ID-106524-d28e789" text:note-class="footnote">30</text:note-ref></text:span> bevestigen wat in november 2008 tijdens het debat over de modernisering van de monumentenzorg<text:note text:id="ID-106524-d28e1122" text:note-class="footnote"><text:note-citation text:label="45">45</text:note-citation><text:note-body><text:p>
                  <text:span text:style-name="cur">Handelingen I</text:span> 2008/09, nr. 13, pp. 626–653 en nr. 15, p. 735.
               </text:p></text:note-body></text:note> in de Eerste Kamer is aangevoerd door de leden van de <text:span text:style-name="vet">SP</text:span>-fractie: te veel gemeenten zijn niet in staat om de zorg en het toezicht op de rijksmonumenten over te nemen. De Erfgoedinspectie
                     stelde destijds dat 35% van de gemeentelijke monumentencommissies zélf vond dat ze onvoldoende waren toegerust om hun taak
                     goed uit te kunnen voeren. Uit het in januari 2011 verschenen Monitorboek Erfgoedinspectie 2009–2010<text:note text:id="ID-106524-d28e1138" text:note-class="footnote"><text:note-citation text:label="46">46</text:note-citation><text:note-body><text:p> Monitorboek Erfgoedinspectie 2009–2010, november 2010.</text:p></text:note-body></text:note> blijkt dat die situatie sindsdien niet is verbeterd: slechts 58% van de gemeenten geeft aan dat hun toezichthouders deskundig
                     zijn op het gebied van restauratietechnieken, 53% op het gebied van bouwhistorie en slechts 34% op dat van cultuurhistorie.
                  </text:p>
      <text:p text:style-name="alineagroep.end">Het rapport van Andersson, Elffers en Felix stelt op basis van een steekproef bij twaalf gemeenten dat de grote gemeenten
                     binnen drie jaar «MoMo-proof» kunnen worden. In de middelgrote en zeker in de kleine gemeenten ontbreekt echter – zo stelt
                     ook dit rapport – voldoende kennis om deze taak naar behoren uit te kunnen voeren. Verwacht wordt dat die gemeenten over zeven
                     jaar «MoMo-proof» zouden kunnen worden. Maar dan moet het Rijk wel een aantal aanvullende maatregelen treffen. Het rapport
                     geeft daartoe zestien aanbevelingen. Een fors deel van die aanbevelingen wil de regering echter niet overnemen. Want (zo schrijft
                     de staatssecretaris in de brief d.d. 20 december 2010): «Beleidsvrijheid van gemeenten vind ik belangrijker dan in detail
                     voorschrijven wat er van gemeenten verwacht wordt».<text:note text:id="ID-106524-d28e1151" text:note-class="footnote"><text:note-citation text:label="47">47</text:note-citation><text:note-body><text:p>
                  <text:span text:style-name="cur">Kamerstukken</text:span>
                  <text:span text:style-name="cur">I</text:span> 2010/11, 32 156, nr. A, p. 6.
               </text:p></text:note-body></text:note> Als de regering niet alle aanbevelingen overneemt, ondergraaft zij logischerwijze de verwachting die in het rapport wordt
                     uitgesproken over het op termijn «MoMo-proof» worden van de gemeenten. Desalniettemin schetst zij het (haars inziens) «mooie
                     toekomstbeeld» dat binnen tien jaar alle gemeenten in staat zijn om de zorg over de rijksmonumenten adequaat uit te voeren.
                     Afgezien van de vraag of het zo’n mooi toekomstbeeld is, dat het komende decennium het toezicht niet op orde zal zijn, vernemen
                     deze leden graag op basis van welke feiten de regering tot haar «mooie toekomstbeeld» is gekomen.
                  </text:p>
      <text:p text:style-name="algemeen">
                  <text:span text:style-name="vet">De leden van de vaste commissies voor Onderwijs, Cultuur en Wetenschapsbeleid en voor Volkshuisvesting, Ruimtelijke Ordening
                     en Milieu/Wonen, Wijken en Integratie zien de antwoorden van de regering met belangstelling tegemoet.</text:span>
                  
               </text:p>
      <text:p text:style-name="ondertekening">De voorzitter van de vaste commissie voor Onderwijs, Cultuur en Wetenschapsbeleid,</text:p>
      <text:p text:style-name="ondertekening.end">Dölle </text:p>
      <text:p text:style-name="ondertekening">De voorzitter van de vaste commissie voor Volkshuisvesting, Ruimtelijke Ordening en Milieu/Wonen, Wijken en Integratie,</text:p>
      <text:p text:style-name="ondertekening.end">Meindertsma </text:p>
      <text:p text:style-name="ondertekening">De griffier voor dit verslag,</text:p>
      <text:p text:style-name="ondertekening.end">De Bo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33,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