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3
               </text:p>
          </table:table-cell>
          <table:table-cell office:value-type="string" table:number-columns-spanned="2" table:style-name="parlementair.kopcel3">
            <text:p text:style-name="headtable.dossiertitel"> Wijziging van de Monumentenwet 1988 en de Wet algemene bepalingen omgevingsrecht in verband met de modernisering van de monumentenzorg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1 februari 2011</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monumentenzorg te moderniseren en daarom onder meer de aanwijzingsmogelijkheden
                     van beschermde monumenten aan te passen, subsidieverstrekking in verband met herbestemming van onroerende monumenten mogelijk
                     te maken en bij eenvoudige ingrepen de vergunningverlening bij beschermde monumenten te vereenvoudi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Monumentenwet 1988 wordt als volgt gewijzigd:</text:p>
      <text:p text:style-name="lid"><text:span text:style-name="lidnr">A<text:tab/></text:span></text:p>
      <text:p text:style-name="wat">In artikel 1, onderdeel b, onder 1, vervalt de zinsnede «alle vóór tenminste vijftig jaar».</text:p>
      <text:p text:style-name="lid"><text:span text:style-name="lidnr">B<text:tab/></text:span></text:p>
      <text:p text:style-name="wat">Artikel 3 wordt als volgt gewijzigd:</text:p>
      <text:p text:style-name="wat-labeled">1. Het tweede lid vervalt.
                        </text:p>
      <text:p text:style-name="wat-labeled">2. Het derde tot en met zevende lid worden vernummerd tot tweede tot en met zesde lid.
                        </text:p>
      <text:p text:style-name="wat-labeled">3. In het derde lid (nieuw) en het vijfde lid (nieuw) wordt telkens «derde lid» vervangen door: tweede lid.
                        </text:p>
      <text:p text:style-name="wat-labeled">4. In het derde lid (nieuw) vervalt de zinsnede «, en, indien om aanwijzing is verzocht, aan de verzoeker».
                        </text:p>
      <text:p text:style-name="wat-labeled">5. In het zesde lid (nieuw) vervalt de zinsnede «, dan wel indien om aanwijzing is verzocht, binnen tien maanden na ontvangst
                           van dat verzoek».
                        </text:p>
      <text:p text:style-name="lid"><text:span text:style-name="lidnr">C<text:tab/></text:span></text:p>
      <text:p text:style-name="wat">In artikel 5, eerste lid, wordt «artikel 3, vierde lid,» vervangen door «artikel 3, derde lid,» en wordt «artikel 7, vierde
                        lid,» vervangen door: artikel 7, derde lid,.
                     </text:p>
      <text:p text:style-name="lid"><text:span text:style-name="lidnr">D<text:tab/></text:span></text:p>
      <text:p text:style-name="wat">Artikel 7 wordt als volgt gewijzigd:</text:p>
      <text:p text:style-name="wat-labeled">1. In het eerste lid wordt «artikel 3, derde tot en met zevende lid,» vervangen door: artikel 3, tweede tot en met zesde lid,.
                        </text:p>
      <text:p text:style-name="wat-labeled">2. Het derde lid vervalt.
                        </text:p>
      <text:p text:style-name="wat-labeled">3. Het vierde lid wordt vernummerd tot derde lid.
                        </text:p>
      <text:p text:style-name="lid"><text:span text:style-name="lidnr">E<text:tab/></text:span></text:p>
      <text:p text:style-name="wat">In artikel 12, eerste lid, wordt na «artikel 11, tweede lid» een komma geplaatst.</text:p>
      <text:p text:style-name="lid"><text:span text:style-name="lidnr">F<text:tab/></text:span></text:p>
      <text:p text:style-name="wat">In artikel 17, derde lid, wordt «Algemene wet bestuursrechtspraak» vervangen door: Algemene wet bestuursrecht.</text:p>
      <text:p text:style-name="lid"><text:span text:style-name="lidnr">G<text:tab/></text:span></text:p>
      <text:p text:style-name="wat">In artikel 22 wordt na «artikel 11, tweede lid» een komma geplaatst.</text:p>
      <text:p text:style-name="lid"><text:span text:style-name="lidnr">H<text:tab/></text:span></text:p>
      <text:p text:style-name="wat">Aan artikel 34 worden twee leden toegevoegd die luiden:</text:p>
      <text:section text:name="artikeltekst.d16234e300" text:style-name="wijziging.block">
        <text:list text:style-name="list-style-1">
          <text:list-item text:start-value="6">
            <text:p text:style-name="list.start"> Onze minister kan tevens subsidie verstrekken in verband met de herbestemming van onroerende monumenten.
                                 </text:p>
          </text:list-item>
          <text:list-item text:start-value="7">
            <text:p text:style-name="list.end"> Bij ministeriële regeling worden regels gesteld met betrekking tot het verstrekken van de subsidie, bedoeld in het zesde
                                    lid. De tweede volzin van het derde lid is van toepassing en het vierde lid is van overeenkomstige toepassing.
                                 </text:p>
          </text:list-item>
        </text:list>
      </text:section>
      <text:p text:style-name="lid"><text:span text:style-name="lidnr">I<text:tab/></text:span></text:p>
      <text:p text:style-name="wat">In artikel 36, tweede en derde lid, wordt telkens «de Onze Minister» vervangen door: Onze minister.</text:p>
      <text:p text:style-name="lid"><text:span text:style-name="lidnr">J<text:tab/></text:span></text:p>
      <text:p text:style-name="wat">In artikel 41a wordt na «41, eerste lid» een komma geplaatst.</text:p>
      <text:h text:outline-level="2" text:style-name="wijzig-artikel_kop">ARTIKEL II
                  </text:h>
      <text:p text:style-name="wat">De Wet algemene bepalingen omgevingsrecht wordt als volgt gewijzigd:</text:p>
      <text:p text:style-name="lid"><text:span text:style-name="lidnr">A<text:tab/></text:span></text:p>
      <text:p text:style-name="wat">Na artikel 3.2 wordt een artikel ingevoegd dat luidt:</text:p>
      <text:section text:name="artikel.d16234e363" text:style-name="wijziging.block">
        <text:h text:outline-level="3" text:style-name="artikel_kop">Artikel 3.2a
                           </text:h>
        <text:p text:style-name="artikel">Voor zover de aanvraag betrekking heeft op een activiteit als bedoeld in artikel 2.1, eerste lid, onder f, ter zake van een
                              kerkelijk monument als bedoeld in artikel 1, onder e, van de Monumentenwet 1988, neemt het bevoegd gezag geen beslissing dan
                              na overleg met de eigenaar. Voor zover het betreft een beslissing waarbij wezenlijke belangen van het belijden van de godsdienst
                              of levensovertuiging in dat monument in het geding zijn, neemt het bevoegd gezag geen beslissing dan in overeenstemming met
                              de eigenaar.
                           </text:p>
      </text:section>
      <text:p text:style-name="lid"><text:span text:style-name="lidnr">B<text:tab/></text:span></text:p>
      <text:p text:style-name="wat">Artikel 3.10, eerste lid, onder d, komt te luiden:</text:p>
      <text:section text:name="artikeltekst.d16234e386" text:style-name="wijziging.block">
        <text:list text:style-name="list-style-2">
          <text:list-item text:start-value="4">
            <text:p text:style-name="list.single">een activiteit als bedoeld in artikel 2.1, eerste lid, onder f, voor zover voor die activiteit krachtens artikel 2.26, derde
                                    lid, een adviseur is aangewezen;.
                                 </text:p>
          </text:list-item>
        </text:list>
      </text:section>
      <text:p text:style-name="lid"><text:span text:style-name="lidnr">C<text:tab/></text:span></text:p>
      <text:p text:style-name="wat">Artikel 3.14 vervalt.</text:p>
      <text:p text:style-name="lid"><text:span text:style-name="lidnr">D<text:tab/></text:span></text:p>
      <text:p text:style-name="wat">Artikel 4.2, eerste lid, wordt als volgt gewijzigd:</text:p>
      <text:p text:style-name="wat-labeled">1. De onderdelen a tot en met k worden geletterd c tot en met m.
                        </text:p>
      <text:p text:style-name="wat-labeled">2. Voor onderdeel c (nieuw) worden twee onderdelen ingevoegd, die luiden:
                        </text:p>
      <text:section text:name="artikeltekst.d16234e438" text:style-name="wijziging.block">
        <text:list text:style-name="list-style-3">
          <text:list-item text:start-value="1">
            <text:p text:style-name="list.start">artikel 2.1, eerste lid, onder a, b, c of h, voor zover daaraan in het belang van de archeologische monumentenzorg voorschriften
                                    zijn verbonden,
                                 </text:p>
          </text:list-item>
          <text:list-item text:start-value="2">
            <text:p text:style-name="list.end">artikel 2.1, eerste lid, onder b of c, voor zover daarbij de omgevingsvergunning in het belang van de archeologische monumentenzorg
                                    is geweigerd,.
                                 </text:p>
          </text:list-item>
        </text:list>
      </text:section>
      <text:p text:style-name="lid"><text:span text:style-name="lidnr">E<text:tab/></text:span></text:p>
      <text:p text:style-name="wat">In artikel 6.1, tweede lid, onder a, wordt «artikel 2.1, eerste lid, onder b, g of h,» vervangen door: artikel 2.1, eerste
                        lid, onder b, f, g of h,.
                     </text:p>
      <text:h text:outline-level="2" text:style-name="artikel_kop">ARTIKEL III
                     </text:h>
      <text:list text:style-name="list-style-4">
        <text:list-item text:start-value="1">
          <text:p text:style-name="list.start"> Aanvragen om een aanwijzing als bedoeld in artikel 3, tweede lid, van de Monumentenwet 1988, zoals dit luidde voor het tijdstip
                              van inwerkingtreding van deze wet, die zijn ingediend voor het tijdstip van inwerkingtreding van deze wet alsmede bezwaar-
                              en beroepschriften tegen een besluit op grond van deze aanvragen, worden afgehandeld overeenkomstig de Monumentenwet 1988,
                              zoals deze luidde voor het tijdstip van inwerkingtreding van deze wet.
                           </text:p>
        </text:list-item>
        <text:list-item text:start-value="2">
          <text:p text:style-name="list.end"> Aanvragen om een omgevingsvergunning die geheel of gedeeltelijk betrekking hebben op een activiteit als bedoeld in artikel
                              2.1, eerste lid, onder f, van de Wet algemene bepalingen omgevingsrecht die ingediend zijn voor het tijdstip van inwerkingtreding
                              van deze wet worden afgehandeld overeenkomstig de Wet algemene bepalingen omgevingsrecht, zoals deze luidde voor het tijdstip
                              van inwerkingtreding van deze wet.
                           </text:p>
        </text:list-item>
      </text:list>
      <text:h text:outline-level="2" text:style-name="wijzig-artikel_kop">ARTIKEL IV
                  </text:h>
      <text:p text:style-name="wat">De Wet kenbaarheid publiekrechtelijke beperkingen onroerende zaken wordt als volgt gewijzigd:</text:p>
      <text:p text:style-name="lid"><text:span text:style-name="lidnr">A<text:tab/></text:span></text:p>
      <text:p text:style-name="wat">In artikel 1, onderdeel b, onder 3, wordt «artikel 3, vierde lid,» vervangen door: artikel 3, derde lid,.</text:p>
      <text:p text:style-name="lid"><text:span text:style-name="lidnr">B<text:tab/></text:span></text:p>
      <text:p text:style-name="wat">In artikel 1, onderdeel b, onder 4, en artikel 15, tweede lid, onderdeel d, wordt telkens «artikel 7, vierde lid,» vervangen
                        door: artikel 7, derde lid,.
                     </text:p>
      <text:h text:outline-level="2" text:style-name="artikel_kop">ARTIKEL V
                     </text:h>
      <text:list text:style-name="list-style-5">
        <text:list-item text:start-value="1">
          <text:p text:style-name="list.start"> De artikelen van deze wet, met uitzondering van artikel II, onderdeel D, treden in werking op een bij koninklijk besluit
                              te bepalen tijdstip, dat voor de verschillende artikelen of onderdelen daarvan verschillend kan worden vastgesteld.
                           </text:p>
        </text:list-item>
        <text:list-item text:start-value="2">
          <text:p text:style-name="list.end"> Artikel II, onderdeel D, treedt in werking met ingang van de dag na de datum van uitgifte van het Staatsblad waarin deze
                              wet wordt geplaatst, en werkt terug tot en met 1 oktober 2010.
                           </text:p>
        </text:list-item>
      </text:list>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Onderwijs, Cultuur en Wetenschap,</text:p>
      <text:p text:style-name="ondertekening.end">De Minister van Infrastructuur en Milieu,</text:p>
      <text:p text:style-name="ondertekening.end">De Staatssecretaris van Onderwijs, Cultuur en Wetenschap,</text:p>
      <text:p text:style-name="ondertekening.end">De Minister van Infrastructuur en Milieu,</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433,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