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VERSLAG VAN EEN WETGEVINGSOVERLEG
            </text:p>
            <text:p text:style-name="headtable.datum">Vastgesteld 2 februari 2011</text:p>
          </table:table-cell>
          <table:covered-table-cell/>
        </table:table-row>
      </table:table>
      <text:p text:style-name="kamerstukdatum">Vastgesteld 
               
            </text:p>
      <text:p text:style-name="algemeen">De vaste commissie voor Onderwijs, Cultuur en Wetenschap<text:note text:id="ID-98604-d27e185" text:note-class="footnote"><text:note-citation text:label="1">1</text:note-citation><text:note-body><text:p>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De Boer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31 januari 2011 overleg gevoerd met staatssecretaris Zijlstra van Onderwijs, Cultuur en Wetenschap over <text:span text:style-name="vet">het wetsvoorstel Modernisering monumentenzorg (</text:span><text:span text:style-name="vet">32 433</text:span><text:span text:style-name="vet">)</text:span>.
               </text:p>
      <text:p text:style-name="algemeen">Van het overleg brengt de commissie bijgaand stenografisch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tussenkop"><text:span text:style-name="tussenkop_vet">Stenografisch verslag van een wetgevingsoverleg van de vaste commissie voor Onderwijs, Cultuur en Wetenschap
                     </text:span></text:p>
      <text:p text:style-name="alineagroep">Maandag 31 januari 2011</text:p>
      <text:p text:style-name="alineagroep.end">Aanvang 11.00 uur</text:p>
      <text:p text:style-name="algemeen"><text:span text:style-name="vet">Voorzitter: Van Bochove</text:span></text:p>
      <text:p text:style-name="algemeen">Aanwezig zijn 7 leden der Kamer, te weten:</text:p>
      <text:p text:style-name="algemeen">Van Bochove, Bosma, Jasper van Dijk, Van der Ham, Klijnsma, De Liefde en Van der Werf,</text:p>
      <text:p text:style-name="algemeen">en de heer Zijlstra, staatssecretaris van Onderwijs, Cultuur en Wetenschap.</text:p>
      <text:p text:style-name="algemeen">Aan de orde is de behandeling van:</text:p>
      <text:list text:style-name="list-style-1">
        <text:list-item>
          <text:p text:style-name="list.start"><text:span text:style-name="vet">het wetsvoorstel Wijziging van de Monumentenwet 1988 en de Wet algemene bepalingen omgevingsrecht in verband met de modernisering
                           van de monumentenzorg (</text:span><text:span text:style-name="vet">32 433</text:span><text:span text:style-name="vet">);</text:span></text:p>
        </text:list-item>
        <text:list-item>
          <text:p text:style-name="list.cont"><text:span text:style-name="vet">de brief van de staatssecretaris van Onderwijs, Cultuur en Wetenschap d.d. 26 januari 2011 met de toelichting op de AMvB Besluit
                           omgevingsrecht en Besluit ruimtelijke ordening (vergunningvrije activiteiten aan rijksmonumenten) (</text:span><text:span text:style-name="vet">32 156, nr. 27</text:span><text:span text:style-name="vet">);</text:span></text:p>
        </text:list-item>
        <text:list-item>
          <text:p text:style-name="list.cont"><text:span text:style-name="vet">de brief van de staatssecretaris van Onderwijs, Cultuur en Wetenschap d.d. 11 januari 2011 inzake het Jaarwerkprogramma 2011
                           Erfgoedinspectie (</text:span><text:span text:style-name="vet">32 500 VIII, nr. 136</text:span><text:span text:style-name="vet">);</text:span></text:p>
        </text:list-item>
        <text:list-item>
          <text:p text:style-name="list.end"><text:span text:style-name="vet">de brief van de staatssecretaris van Onderwijs, Cultuur en Wetenschap d.d. 20 december 2011 inzake diverse onderzoeken monumentenzorg
                           (</text:span><text:span text:style-name="vet">32 156, nr. 26</text:span><text:span text:style-name="vet">).</text:span></text:p>
        </text:list-item>
      </text:list>
      <text:p text:style-name="alineagroep">De <text:span text:style-name="vet">voorzitter</text:span>: Dames en heren. Behalve het wetsvoorstel tot modernisering van de monumentenzorg stelt de commissie de AMvB die onlangs
                     aan de orde was in een wetgevingsoverleg, met eventuele vragen daaromtrent, aan de orde. Ik heet de staatssecretaris van Onderwijs,
                     Cultuur en Wetenschap hartelijk welkom. Dat geldt uiteraard ook voor de medewerkers die hem vergezellen, ook voor de mensen
                     op de publieke tribune en voor al diegenen die via media met ons meekijken en -luisteren en uiteraard voor mijn collega’s.
                  </text:p>
      <text:p text:style-name="alineagroep">De leden weten dat zij bij een wetgevingsoverleg in tweede termijn nog moties kunnen indienen, maar daar komen wij straks
                     aan toe. Wij hebben afgesproken dat wij de spreektijd zorgvuldig laten lopen langs de lijnen van de commissie, waarbij ik
                     op enig moment wellicht een seintje geef als leden wel heel lang aan het woord zijn. Voor het overige bepalen de leden hun
                     eigen spreektijd.
                  </text:p>
      <text:p text:style-name="alineagroep.end">De heer Jasper van Dijk, vertegenwoordiger van de fractie van de SP, heeft laten weten dat hij iets later in ons midden zal
                     zijn. Hij heeft zich dus voor een paar minuten verontschuldigd.
                  </text:p>
      <text:p text:style-name="alineagroep">Mevrouw <text:span text:style-name="vet">Klijnsma</text:span> (PvdA): Voorzitter. Het is heel plezierig om van tijd tot tijd bij te praten over ons historisch erfgoed, dat wij allemaal
                     een warm hart toedragen. Als je, zoals ik gisteren, op een mooie winterse dag door het land rijdt, in mijn geval van Groningen
                     naar Alkmaar en dan door naar Den Haag, dan zie je natuurlijk heel veel juweeltjes, zoals kerken, mooie stads- en dorpsgezichten,
                     molens, boerderijen, fabrieken en natuurlijk ook woningen. Dan is het heel goed om te beseffen dat wij daar in dit land zorgvuldig
                     mee omgaan.
                  </text:p>
      <text:p text:style-name="alineagroep">De Monumentenwet heeft zijn vruchten afgeworpen en ik merk iedere keer opnieuw, zeker in de afgelopen tijd, dat velen op de
                     bres staan voor de monumenten. Dat geldt voor eigenaars, professionals en vrijwilligers. Het is goed dat wij als overheid
                     hen allen als partner bejegenen en dat wij die partners ook voor vol aanzien, want je moet er ook weer niet te naïef mee omspringen,
                     lijkt mij zo.
                  </text:p>
      <text:p text:style-name="alineagroep">Het zal niet verbazen dat de Partij van de Arbeid het erfgoed zeer koestert en tegelijkertijd best wil nadenken over hoe je
                     dingen kunt verbeteren en vervolmaken. Daarom zijn wij het er heel erg mee eens dat het kabinet heeft besloten om de regelgeving
                     verder up-to-date te maken. Het vorige kabinet is daarmee begonnen en het is heel goed dat dit wordt afgerond.
                  </text:p>
      <text:p text:style-name="alineagroep">Het gaat hierbij om vier onderdelen. Ik heb al gezegd dat de Partij van de Arbeid er in grote lijnen mee akkoord kan gaan.
                     Ik zal ze even staccato noemen. Het gaat om het schrappen van de mogelijkheid om op aanvraag een monument aan te wijzen als
                     beschermd monument; het laten vervallen van de grens van vijftig jaar voor monumenten; het uitbreiden van de subsidiegrondslag
                     om een plankostenregeling en een wind- en waterdichtregeling in verband met de herbestemming van monumenten mogelijk te maken;
                     en het versnellen en vereenvoudigen van de voorbereidingsprocedure voor de omgevingsvergunning voor eenvoudige ingrepen, waar
                     ik nog op terugkom.
                  </text:p>
      <text:p text:style-name="alineagroep">Er is een beetje commotie ontstaan over een AMvB die reeds bij de Raad van State bleek te liggen die toch wel het een en ander
                     in zich droeg. Wij hebben hierover een leuke bijeenkomst gehad met de medewerkers van OCW. Ik zei al dat het kabinet uitstraalt
                     zorgvuldig met eigenaren en medeoverheden te willen omgaan, maar het is dan wel heel wezenlijk om je goed te verplaatsen in
                     die partners, die eigenaren en medeoverheden, en in hun interactie, want zij moeten het tot volle wasdom brengen. Eigenaren
                     van monumentale panden krijgen op grond van die AMvB meer vrijheid, maar zij houden natuurlijk wel de behoefte aan informatie,
                     want als je in zo’n pand woont of als je zo’n pand bezit, weet je misschien niet helemaal precies hoe dat in elkaar zit, wat
                     je wel of niet met zo’n pand mag doen en hoe je zo’n pand kunt verfraaien zonder dat je heel belangrijke, essentiële dingen
                     kielhaalt. Ook op basis van alle inbrengen die ik de afgelopen dagen en weken van gemeenten, allerlei koepels en ook individuen
                     heb gezien, moet ik zeggen dat ik mij wel iets kan voorstellen bij zo’n servicepunt met meldingsplicht. Het is immers natuurlijk
                     heel fijn als je, nadat je zo’n pand hebt verworven, bij jouw gemeente terechtkunt en als de gemeente jou heel accuraat en
                     snel – dat moet dan wel; dat is erg belangrijk – kan vertellen of jouw plannen stroken met de filosofie van de Monumentenwet.
                     Dit is dus voor beide partijen heel plezierig, maar als je die meldingsplicht niet aan het servicepunt verbindt, is er sprake
                     van vrijblijvendheid. Dan zijn er, hoe verdrietig dat ook is, altijd eigenaren die denken: ik hoef niet meer zo nodig; let
                     it be. En hup, dan gaat iets wat wij allemaal vreselijk belangrijk vinden, naar de barrebiesjes.
                  </text:p>
      <text:p text:style-name="alineagroep">De gemeenten zijn overigens toch al doende om «MoMo-proof» te worden. Dat vind ik een mooi woord. Ik hoop dat iedereen begrijpt
                     wat het betekent. Het betekent dat je meegaat in de tijd en dat je de Monumentenwet vertaalt naar het heden. Dan is het goed
                     om niet ieder wissewasje vergunningplichtig te laten zijn. Dat moeten gemeenten dus niet doen, maar die melding is wel fijn.
                     Ook met betrekking tot de binnentuinen, de achtergevels en de tuinen van beschermde stads- en dorpsgebieden is het natuurlijk
                     essentieel dat in de bestemmingsplannen precies staat hoe daarmee moet worden omgegaan. Dat zullen gemeenten volgens mij meer
                     en meer gaan doen, maar het is essentieel om te beseffen dat zo’n AMvB en zeker de wet boven dat bestemmingsplan gaan. Een
                     gemeente kan in een bestemmingsplan nog zoveel verzinnen, maar als het Rijk vindt dat op bepaalde onderdelen eigenlijk niets
                     meer afgestemd hoeft te worden, hoeft dat ook niet meer opgenomen te worden in het bestemmingsplan. Dat heeft dan immers toch
                     geen zin. Daar zou ik dus nog even heel goed over willen nadenken.
                  </text:p>
      <text:p text:style-name="alineagroep">Iedere zichzelf respecterende gemeente heeft natuurlijk ook een structuurplan. Ik ben het met het kabinet eens dat je niet
                     hoeft te verordonneren dat daar een cultuurhistorische paragraaf in wordt opgenomen, maar ik zou het wel fijn vinden als het
                     kabinet de gemeenten erop wijst dat het – en dan druk ik mij eufemistisch uit – absoluut niet verkeerd is om zo’n paragraaf
                     wel op te nemen. Het hoeft wat mij betreft echter geen wet van Meden en Perzen te zijn.
                  </text:p>
      <text:p text:style-name="alineagroep.end">Nog een aantal aanvullende punten. Wij hebben een brandbrief gekregen van de corporaties en van Behouden Huis, de paraplu
                     boven alle stadsherstelstichtingen. Zij vragen ons of zij in ieder geval voor de taak van het herbestemmen van monumenten
                     – dan tovert een corporatie bijvoorbeeld een klooster of een mooie kerk om tot appartementen – diensten van algemeen economisch
                     belang mogen blijven. Dan kunnen zij namelijk op goede voorwaarden lenen. Ik vraag de staatssecretaris of dat mogelijk is.
                  </text:p>
      <text:p text:style-name="algemeen">De <text:span text:style-name="vet">voorzitter</text:span>: Voordat u over de corporaties sprak, had u het over een structuurvisie. Bedoelt u de structuurvisie die de provincie in
                  het kader van het ruimtelijk beleid maakt?
               </text:p>
      <text:p text:style-name="alineagroep">Mevrouw <text:span text:style-name="vet">Klijnsma</text:span> (PvdA): Ja. Gemeenten, zeker grotere gemeenten, hebben ook structuurvisies. Ook daar staat dit soort paragrafen in. Dat weet
                     ik uit ervaring vanuit een grote gemeente in dit land.
                  </text:p>
      <text:p text:style-name="alineagroep">Het is fijn dat gemeenten bij de voorbereiding en de uitvoering van het beleid worden ondersteund. Ik roep de gemeenten en
                     de VNG ertoe op om meer intergemeentelijke afdelingen monumentenzorg op te richten en om de samenwerking met «welstand» te
                     vervolmaken. Via internet kun je inderdaad ook hulpmiddelen bieden. Dan hoeft iedereen in ieder geval niet het wiel opnieuw
                     uit te vinden. Ik vraag de staatssecretaris dus om de gemeenten daarbij ruggensteun te verlenen. Ik heb natuurlijk ook het
                     stuk van de Erfgoedinspectie gelezen. Ik merk dat die er ook al mee doende is. Het zou echter fijn zijn als het nog een stapje
                     enthousiaster zou kunnen.
                  </text:p>
      <text:p text:style-name="alineagroep">Dan de financiële middelen. Ik wil een heel goed overzicht van het kabinet hebben van hoeveel er nu beschikbaar is, ook voor
                     de komende jaarschijven. Er komen immers, als ik het goed heb, bezuinigingen aan van 2% en 5%. De herbestemming van 2,4 mln.
                     gaat er ook nog eens af. Voor de historische buitenplaatsen en het groen moeten er ook natuurlijk ook middelen beschikbaar
                     zijn. Bovendien moeten eigenaren van monumenten op een moment suprême acte de présence geven. Dat was, als ik het goed heb,
                     15 januari. Iedereen moest daarbij first thing in the morning proberen om nog wat geld binnen te slepen. Ik vind dat een rare
                     gang van zaken. Tussen negen en tien uur waren er al 400 aanvragen binnen. Aan het einde van de dag waren het er 2000. Een
                     aanvraag kost soms hartstikke veel geld in de voorbereiding. Ik wil dan ook heel graag eens erover nadenken of deze manier
                     van subsidie verstrekken de meest voor de hand liggende is.
                  </text:p>
      <text:p text:style-name="alineagroep">Een punt van aandacht blijven de woonschepen. Mijn voorganger, John Leerdam, heeft daarover een motie ingediend. Ik heb daar
                     nooit meer iets van gehoord. Ik ben benieuwd hoe het daarmee zit. Het gaat er blijkbaar om of een woonschip drijft of vaart.
                     Er is niks aan de hand als een woonschip kan varen. De meeste woonschepen liggen echter alleen maar en zijn daarmee onroerend.
                     Het ligt heel ingewikkeld. Nederland heeft een aantal juweeltjes van woonschepen. Ik kan mij er best iets bij voorstellen
                     dat die de monumentenstatus krijgen. Ik vraag aan de staatssecretaris hoe hij denkt dit op te lossen.
                  </text:p>
      <text:p text:style-name="alineagroep">Nederland heeft de Conventie van Granada op 8 juni 1992 ondertekend. Ik vraag of Nederland met de huidige aanpassing van de
                     Monumentenwet aan al de voorschriften van deze Conventie voldoet. Ik vind het overigens fijn dat het Jaarwerkprogramma Erfgoedinspectie
                     2011 ook aandacht besteedt aan wateroverlast. Dat is meer en meer aan de orde. Het is goed dat men daar ook op let.
                  </text:p>
      <text:p text:style-name="alineagroep.end">Ik sluit ermee af dat onze voorvaderen en «voormoederen» ons hartstikke veel moois nagelaten hebben. Wij moeten daar met zijn
                     allen zeer zorgvuldig mee omgaan. Wij kunnen al dat moois maar één keer slopen. Daarna zijn wij het voorgoed kwijt. Beleid
                     moderniseren kan prima zijn, maar moderniseer niet om het moderniseren. Het is juist zo plezierig als eigenaren en overheid
                     elkaar steeds beter weten te vinden in hun liefde voor het erfgoed. Dat meen ik serieus. Laten wij ons erfgoed koesteren,
                     opdat tot in lengte van eeuwen van al dat moois genoten kan worden en het ook naar hedendaagse maatstaven zo veel mogelijk
                     benut kan worden.
                  </text:p>
      <text:p text:style-name="algemeen">De <text:span text:style-name="vet">voorzitter</text:span>: Het is nu de beurt aan de heer Van der Ham, die net binnenkomt. Of is hij ermee gediend als ik eerst het woord aan de heer
                  Bosma geef?
               </text:p>
      <text:p text:style-name="algemeen">De heer <text:span text:style-name="vet">Van der Ham</text:span> (D66): Ik kan gewoon beginnen, maar ik wil de heer Bosma deze kans niet ontnemen.
               </text:p>
      <text:p text:style-name="algemeen">De heer <text:span text:style-name="vet">Bosma</text:span> (PVV): Ik luister graag naar de heer Van der Ham. Het is een oppositiefeestje, dus let’s go!
               </text:p>
      <text:p text:style-name="alineagroep">De heer <text:span text:style-name="vet">Van der Ham</text:span> (D66): Ik moest een gastles geven. Daarom ben ik iets later. Ik begin echter heel graag met mijn betoog.
                  </text:p>
      <text:p text:style-name="alineagroep">Voorzitter. De monumenten moeten beschermd worden. Daarover zijn wij het allen eens. Wij moeten echter geen hek om Nederland
                     en de monumenten plaatsen. Het mooie aan de Nederlandse monumenten is juist dat wij er daadwerkelijk in wonen en leven. Dat
                     moeten wij ook zo houden. Waarom zijn Amsterdam, Leiden, Utrecht, Groningen en Maastricht zo mooi? Omdat op die mooie plekken
                     daadwerkelijk geleefd wordt. Het zijn geen musea. Ik ben er een zeer groot voorstander van om die levendigheid in de monumentenzorg
                     te houden. D66 is er natuurlijk ook een groot voorstander van als bureaucratie wordt geslecht. Wie kan daar nou op tegen zijn?
                  </text:p>
      <text:p text:style-name="alineagroep">Daarom zijn we blij dat een aantal zaken wordt geschrapt. Er zal bijvoorbeeld goed worden gekeken naar moderne monumenten.
                     Dat is zeer belangrijk, want juist bij dergelijke gebouwen wordt vaak gezegd dat ze geen waarde hebben omdat ze er niet uitzien
                     als een grachtenpandje en besluit men om ze te slopen. Deze gebouwen kunnen echter juist van waarde zijn. Als we ze snel slopen,
                     zouden we ze later wel eens kunnen gaan missen.
                  </text:p>
      <text:p text:style-name="alineagroep">Het is ook goed dat wordt bekeken hoe alles kan worden gestroomlijnd. We gaan het komende halfjaar aan de slag met bezuinigingen
                     in de culturele sector. Ik ben benieuwd hoe de staatssecretaris die wil laten neerdalen op het erfgoed. In verschillende antwoorden
                     in de nota naar aanleiding van het verslag schrijft de staatssecretaris dat via subsidie wordt gestimuleerd om mooie dingen
                     in stand te houden. Welk vangnet wil de staatssecretaris hiervoor bewaren als straks een deel van de subsidie wegvalt? Ik
                     neem aan dat het doel, mooie dingen behouden, overeind moet blijven. Hoe wil de staatssecretaris dat organiseren? Kan hij
                     ons in dezen al een klein doorkijkje geven? Voor een aantal elementen in dit wetsvoorstel is het van belang om te weten welke
                     achtervang we hebben. Bij de behandeling van de cultuurbegroting heeft mijn fractie erop aangedrongen om uitdrukkelijk te
                     bezien of er op een goede manier kan worden bezuinigd op musea en erfgoed, opdat andere sectoren minder zwaar worden belast.
                     Wellicht moeten we dan wel een achtervang in technisch andere vormen organiseren. Nogmaals, kan de staatssecretaris ons een
                     doorkijkje geven?
                  </text:p>
      <text:p text:style-name="alineagroep">Waar zijn we nog niet tevreden over? We zijn voor een snellere besluitvorming, maar de staatssecretaris wil het aandragen
                     van monumenten nu in zijn geheel bij de overheid leggen. Suggesties van burgers zullen ambtshalve worden behandeld. Dat roept
                     bij ons toch vragen op. We zijn blij dat gemotiveerd zal worden aangegeven waarom een suggestie vanuit de bevolking al dan
                     niet wordt gehonoreerd, maar een verzoek zal niet worden behandeld als een aanvraag in de zin van de Algemene wet bestuursrecht.
                     Is dat voldoende? Hoe uitgebreid moet die motivatie van de overheid zijn? Kan worden volstaan met een simpel «bedankt en goedemiddag»?
                     Zo gaat het namelijk vaak. Er wordt heel oppervlakkig naar een aanvraag gekeken en oprechte aanmeldingen worden volgens burgers
                     niet voldoende serieus genomen. Het is dus van belang om te weten hoe uitgebreid de motivatie is.
                  </text:p>
      <text:p text:style-name="alineagroep">Ik heb gevraagd of de procedure voor gebouwen van voor 1940 goed werkt. In de nota naar aanleiding van het verslag geeft de
                     staatssecretaris daar eigenlijk geen antwoord op. Hij zegt niet of er een evaluatie is geweest. Daarom wil ik deze vraag graag
                     alsnog beantwoord zien. Is er een evaluatie geweest of is zijn antwoord gebaseerd op een eigen constatering? Verder stelt
                     de staatssecretaris dat er in het overgrote deel van de gevallen die onder de huidige, af te schaffen regeling vallen, is
                     gekomen tot een afwijzing van de voorstellen. Dat geloof ik graag. Heel vaak zal men reeds bestaande gevallen ophoesten en
                     proberen alsnog gelijk te krijgen. Ik begrijp dat we in dezen een versnelling willen.
                  </text:p>
      <text:p text:style-name="alineagroep">Ik zou echter wel graag weten in welke enkele gevallen de voorstellen van burgers wel nuttig waren. Het maakt me niet eens
                     uit hoeveel het er zijn. Ik zie de staatssecretaris al gebaren, maar al waren het er slechts drie, waarom zijn die drie er
                     dan doorheen gegleden? Was dat toeval? Waren deze gevallen op een andere manier te ondervangen geweest? Het kan zijn dat die
                     drie monumenten juist van grote waarde zijn. Dan zie je dus de meerwaarde van burgers die zich hierbij betrokken voelen. Om
                     welke gebouwen ging het? Waarom waren die niet eerder opgemerkt? Dat is een relevante vraag.
                  </text:p>
      <text:p text:style-name="alineagroep">D66 ziet graag dat er meer tempo wordt gemaakt. Mensen moeten niet eindeloos in processen blijven hangen. Bij andere debatten
                     over de lussen en de inspraak hebben we het daar ook over gehad. We zijn allemaal groot voorstander van een tandje minder.
                     We overwegen echter wel om een voetje in de wet over te houden als laatste redmiddel. Wat mij betreft mag het slechts om een
                     maand gaan, een echt korte termijn waarin iemand nog een laatste mogelijkheid krijgt. Ik ben het met de staatssecretaris eens
                     dat het overgrote deel van de aangedragen monumenten al eens behandeld zal zijn en dus snel kan worden afgehandeld, maar juist
                     om die laatste drie gevallen te ondervangen, wil ik zo’n mogelijkheid in de wet houden. Graag zou ik daar met de staatssecretaris
                     over nadenken. Ik heb hierover eventueel een amendement klaarliggen, maar ik hoor graag de argumenten van de staatssecretaris
                     voor het al dan niet inlassen van zo’n voorbehoud in de wet. Hoe wil de staatssecretaris de extra check garanderen? Dat vind
                     ik van groot belang.
                  </text:p>
      <text:p text:style-name="alineagroep">Over de snellere procedure en de sloopvergunning hebben wij ongelooflijk veel post gekregen uit heel Nederland: kan er zomaar
                     gesloopt worden? Ik heb uit de latere brieven van de staatssecretaris begrepen dat dit niet het geval is. De meeste handelingen
                     blijven vergunningplichtig. Een aanvraag kan, zo wordt betoogd, belangrijk zijn om contact te hebben met de eigenaar van een
                     monument. Met de staatssecretaris ben ik het eens dat de meeste monumenthouders goed met hun spullen omgaan; zij hebben er
                     alleen maar voordeel van dat het goed blijft in verband met de waarde van de woning. De vraag is wel of alle eigenaren er
                     voldoende verstand van hebben. Hun intenties zijn waarschijnlijk goed, maar zijn ze wel voldoende op de hoogte om de juiste
                     aanpassingen te doen? Misschien slopen ze iets eruit omdat ze denken: dat kan geen kwaad. Later kan blijken dat het juist
                     van grote waarde was. Hoe gaat de staatssecretaris de voorlichting organiseren?
                  </text:p>
      <text:p text:style-name="alineagroep">Vanuit «het veld» is ook gesteld dat veel zaken achter de gevel – die niet goed te zien zijn – behouden moeten worden, zoals
                     schuurtjes. Grachtenhuizen hebben vaak prachtige aanpandige elementen. Een vergunning kan van belang zijn om met eigenaren
                     in contact te blijven en hen te informeren over de beschermwaardigheid hiervan. Het kan bovendien interessant zijn voor de
                     waarde van hun huis. Eigenaren zouden zich in de eigen vingers kunnen snijden. Er zijn ook klachten gekomen – onder andere
                     een brief uit Leiden – over bijvoorbeeld de toevoeging van dakterrassen. Zoiets kan ontzettend ontsierend zijn. Wij willen
                     daar graag een soort regie op houden. Wellicht kan het vaak wel in een bepaalde vorm, maar regie is belangrijk. Hoe reageert
                     de staatssecretaris op al deze klachten?
                  </text:p>
      <text:p text:style-name="alineagroep.end">Ik ben niet geneigd om zomaar mee te gaan in alle klachten uit de steden. De brieven heb ik goed gelezen en daaruit begrijp
                     ik dat best veel dingen nog wel vergunningplichtig zijn. Het verzoek van een aantal gemeenten om in contact te blijven, begrijp
                     ik echter ook. Een suggestie die in dat verband wordt gedaan, is om een meldingsplicht te introduceren. Op het moment dat
                     mensen melden dat zij iets gaan doen, is er dan een contactmoment om hen goed te informeren. Ondanks dat dit is geadviseerd,
                     heeft de staatssecretaris het niet in het wetsvoorstel opgenomen. Ik wil graag zijn nadere argumentatie daarvoor horen, want
                     het lijkt mij heel logisch. Mensen die in een monument zitten, krijgen meer vrijheid. Als zij een meldingsplicht krijgen,
                     komt er een moment om te overleggen over wat zij gaan doen en kunnen ze geïnformeerd worden. De staatssecretaris vraagt zich
                     waarschijnlijk af: introduceer je daarmee geen nieuwe bureaucratie? Juist vanuit de gedachte dat veel mensen die in een monument
                     zitten, er iets goeds mee willen doen, is zo’n meldingsplicht in mijn ogen heel servicegericht.
                  </text:p>
      <text:p text:style-name="algemeen">Mevrouw <text:span text:style-name="vet">Klijnsma </text:span>(PvdA): De heer Van der Ham kwam iets later binnen. Zojuist heb ik, kort samengevat, gepleit voor servicepunten in gemeenten
                  met veel monumenten, gecombineerd met een meldingsplicht. Is de heer Van der Ham er ook voor dat er plekken komen in de gemeenten
                  waar je als eigenaar van een pand naartoe kunt, zodat men met je mee kan tobben over wat je wel of niet moet doen?
               </text:p>
      <text:p text:style-name="algemeen">De heer <text:span text:style-name="vet">Van der Ham </text:span>(D66): Het lijkt me geen goed idee om van rijkswege gemeenten te verplichten om nieuwe kantoren daarvoor op te richten. Als
                  er een meldingsplicht komt, kunnen eigenaren gewoon naar dezelfde plek gaan als nu. Daar liggen dan foldertjes en andere informatie
                  van mensen die er verstand van hebben. Daarmee bestaat zo’n plek al. Als eigenaar hoef je dan niet allerlei papieren in te
                  vullen en weken te wachten voordat je informatie krijgt. Als het fout gaat, is het vaak moeilijk te herstellen. Daarom is
                  zo’n tussenvorm, zeker voor de komende jaren, een mooie overgang. Mocht het blijken te werken, dan hebben we iets moois in
                  handen. Mocht het niet blijken te werken en te veel bureaucratie opleveren, dan kun je er altijd nog verder in gaan. Vanuit
                  het voorzorgbeginsel is het dus verstandig om te doen. Bovendien doe je zo ook niets af aan de wens, ook van mijn fractie,
                  om de hoeveelheid bureaucratie ernstig terug te dringen.
               </text:p>
      <text:p text:style-name="algemeen">De <text:span text:style-name="vet">voorzitter</text:span>: U rondt uw betoog af?
               </text:p>
      <text:p text:style-name="alineagroep">De heer <text:span text:style-name="vet">Van der Ham </text:span>(D66): Ik heb nog een paar punten.
                  </text:p>
      <text:p text:style-name="alineagroep">Hoe zit het nu precies zit met gevelreinigingen, vallen die er nu wel of niet onder? Daarover hebben wij veel vragen gekregen
                     uit het land. Welnu, dat is dus gebonden aan een vergunning, dus dan heb ik direct het antwoord daarop.
                  </text:p>
      <text:p text:style-name="alineagroep">Van woningcorporaties hebben wij een aantal vragen gekregen. Juist door de manier waarop het nu Europeesrechtelijk georganiseerd
                     is, zijn zij heel moeilijk in staat om monumenten aan te kopen, om ze te herbestemmen. Dat is jammer, juist omdat je daarmee
                     toch weer nieuw leven kunt geven aan dat soort monumenten.
                  </text:p>
      <text:p text:style-name="alineagroep">Dan kom ik op mijn laatste punt, maar wel een belangrijk punt. In de monumentenzorg hebben heel veel mensen grote zorg voor
                     hun monument, maar er zijn ook een aantal destructieve, calculerende eigenaars. Overheden doen soms ook moeilijk, maar meestal
                     niet opzettelijk. Er is echter een aantal eigenaars die panden laten vervallen en verloederen, om zo onder zorgvuldige sloopprocedures
                     uit te komen. Door gebrek aan onderhoud kan een pand zo in verval raken dat het van ellende instort, waardoor een gezichtsbepalend
                     gebouw vernietigd wordt. Wij vinden dat niet goed. Wij zien dat burgers en overheden soms met de handen in het haar zitten
                     en zich afvragen: wat kunnen wij daaraan doen? Het is privaat bezit, tegelijkertijd is het een monument; soms is het ook onderdeel
                     van een stadsgezicht of een dorpsgezicht. De staatssecretaris erkent dat ook en zegt dat er in de wet inderdaad geen bepaling
                     staat over een onderhoudsplicht. Hij zegt dat via subsidies goed gedrag bevorderd kan worden. Wij hebben echter geen stok
                     achter de deur.
                  </text:p>
      <text:p text:style-name="alineagroep">Volgens de huidige Monumentenwet is het wel verboden om schade toe te brengen aan een gebouw of het te vernielen. Maar laten
                     wij eerlijk zijn: schade toebrengen en vernielen kan een heel geleidelijk proces zijn. Als het onderhoud feitelijk achterwege
                     wordt gelaten, is er sprake van geleidelijke vernieling en sluipenderwijs toebrengen van schade. Alleen, de wet dekt dat nu
                     niet, althans niet in de praktijk. Overheden en burgers hebben bij zo’n handelswijze geen poot om op te staan. Daarom wil
                     ik graag een amendement indienen – dat wordt een dezer minuten rondgedeeld – om een onderhoudsplicht in de wet in te voeren.
                     Dat is een lastige vorm, want het kan behoorlijk ingrijpen. Daarom hebben wij in de toelichting geschreven dat het een zorgplicht
                     is van de gemeenten. De overheid moet dus toezien dat dit wordt gehandhaafd, net zoals nu ook al bij schade toebrengen en
                     vernieling het geval is. Ik zeg er wel bij dat in het hieraan gelinkte artikel 68 de zorgplicht is geregeld. Het is dus een
                     kan-bepaling; de overheid kan dat toepassen, maar hoeft dat niet altijd te doen. De hoeveelheid tanden die daarna getoond
                     kan worden, is echter beperkt. Ik hoop van de staatssecretaris te horen wat nu de escalatieladder is waarop geklommen kan
                     worden, zodra je echt ziet dat iemand moedwillig een pand om zeep aan het helpen is om onder sloopvergunningen uit te komen
                     en om op een andere manier te speculeren.
                  </text:p>
      <text:p text:style-name="alineagroep.end">Mijn intentie hierbij is niet om de overheid overal naar het onderhoud te laten kijken. Over het algemeen kun je Gods water
                     over Gods akker laten lopen, maar soms moet je ingrijpen bij dat soort panden waarbij je echt ziet dat zij waardevol zijn
                     en waarbij je ziet dat daarbij calculerend en destructief gedrag vertoond wordt. Dan moet je iets kunnen doen, ultimo. Ik
                     wil vandaag samen met de staatssecretaris onderzoeken hoe dat op een goede en ordentelijke manier ingericht kan worden, hoe
                     maatwerk geleverd kan worden, dus met een kan-bepaling erin. Het gaat erom dat burgers en de politiek, als ze echt willen
                     en gemotiveerd zijn om ergens in te grijpen, ze ook daadwerkelijk iets kunnen doen. Hopelijk kunnen wij daar met de staatssecretaris
                     vandaag iets verder mee komen. Ik heb een eerste amendement ingediend, maar het staat zeker aan de staatssecretaris vrij om
                     dat verder aan te scherpen of te verbeteren.
                  </text:p>
      <text:p text:style-name="algemeen">De heer <text:span text:style-name="vet">Bosma </text:span>(PVV): Voorzitter. Wellicht verlaat ik deze vergadering wat eerder, omdat ik iets moet doen ten aanzien van de lijst voor
                  de Eerste Kamer. Ook dat is immers een vorm van monumentenzorg, dus het zal mij vergeven worden.
               </text:p>
      <text:p text:style-name="algemeen">De heer <text:span text:style-name="vet">Van der Ham </text:span>(D66): Wordt u senator?
               </text:p>
      <text:p text:style-name="algemeen">De heer <text:span text:style-name="vet">Bosma </text:span>(PVV): Dat kan ik in dit stadium bevestigen noch ontkennen.
               </text:p>
      <text:p text:style-name="algemeen">De heer <text:span text:style-name="vet">Van der Ham </text:span>(D66): Ja dus.
               </text:p>
      <text:p text:style-name="algemeen">De heer <text:span text:style-name="vet">Bosma </text:span>(PVV): Nee, helaas. Betekent dit dat u op mij zou stemmen?
               </text:p>
      <text:p text:style-name="algemeen">De heer <text:span text:style-name="vet">Van der Ham </text:span>(D66): Dat zou ik dan bijna willen doen.
               </text:p>
      <text:p text:style-name="algemeen">De <text:span text:style-name="vet">voorzitter</text:span>: Ik stel voor dat u aan uw eerste termijn begint, mijnheer Bosma.
               </text:p>
      <text:p text:style-name="algemeen">De heer <text:span text:style-name="vet">Bosma </text:span>(PVV): Wij hebben in allerlei gremia en op allerlei manieren gesproken over monumentenzorg. De Kamer draagt die zeer terecht
                  een warm hart toe. De voorafgaande sprekers hebben dat in mooie bewoordingen gedaan. Mijn fractie ondersteunt de drie pijlers
                  en de vier maatregelen, die de essentie vormen van de aanpassing van de onderhavige wet. Ik heb de voorganger op dit dossier,
                  de heer Plasterk, ooit bedankt voor het feit dat hij mijn leven heeft verrijkt met de «Brim» en de «Brom», of iets dergelijks.
                  Ik mag de staatssecretaris bedanken voor het feit dat hij mijn leven verrijkt met de MoMo. Wellicht is dat geënt op het kinderboek
                  Momo en de tijdspaarders, een klassieker, geschreven door Michael Ende. Dat boek gaat over de strijd tegen grijze bureaucraten
                  die totalitaire macht nastreven. Er is dus een raakvlak.
               </text:p>
      <text:p text:style-name="algemeen">De heer <text:span text:style-name="vet">Van der Ham</text:span> (D66): Nou moet u niet direct over de PvdA beginnen.
               </text:p>
      <text:p text:style-name="alineagroep">De heer <text:span text:style-name="vet">Bosma </text:span>(PVV): Dat is te gemakkelijk.
                  </text:p>
      <text:p text:style-name="alineagroep">Eerdere sprekers hebben het gehad over het belang van monumentenzorg. Misschien mag ik daar nog een element aan toevoegen.
                     Ook economisch heeft monumentenzorg een grote waarde. Ze leidt tot herbestemming en via de aannemerij stroomt geld het bedrijfsleven
                     in. Dit mag niet vergeten worden.
                  </text:p>
      <text:p text:style-name="alineagroep">Er wordt aan alle kanten bezuinigd. Grosso modo blijft ons nationaal erfgoed buiten schot. Ik verzoek de staatssecretaris
                     om te schetsen hoe het verder gaat in de tijd. Ook zou ik wel eens willen weten of we kunnen verwachten dat de uitgaven aan
                     monumenten in de komende jaren fors zullen stijgen. Of zullen ze beperkt zijn? Ik ben benieuwd of we te maken hebben met iets
                     dat in de toekomst veel meer geld gaat kosten, of juist niet.
                  </text:p>
      <text:p text:style-name="alineagroep">Collega Van der Ham heeft het al even gehad over de motivatie die de overheid terugstuurt als je een aanvraag doet voor de
                     status van monument voor je pand. Ik wil van de staatssecretaris weten hoe serieus dit is. Krijgen mensen een briefje, of
                     bij wijze van spreken een sms’je, met de tekst «bekijk het maar» of wordt dit begeleid door een grondige rapportage? Hoe werkt
                     dit in de praktijk?
                  </text:p>
      <text:p text:style-name="alineagroep">We zijn bedolven onder alarmerende teksten van diverse clubs en organisaties. In NRC Handelsblad staat een verhaal van de
                     heer Steehouwer. Dit verhaal behelst dat alleen de voorgevels nog in de prijzen mogen vallen, als ik het even populistisch
                     mag uitdrukken. Over populisme gesproken: deze meneer Steehouwer waarschuwt ons in de laatste alinea van zijn stuk dat de
                     staatssecretaris dit alles doet vanwege een populistisch effect. Als mijn fractie het woord «populisme» hoort, staan wij op
                     de barricaden omdat daartegen moet worden opgetreden. Ik wil graag weten wat het waarheidsgehalte van het hele verhaal is.
                     We hebben ook ingezonden brieven gelezen, onder andere van de heer De Jong van het ministerie zelf, waarin staat dat een vergunning
                     nog steeds nodig is, waardoor er dus geen sprake is van zomaar doorbreken van muren.
                  </text:p>
      <text:p text:style-name="alineagroep.end">De naam Granada viel al even bij mevrouw Klijnsma. Ik was totaal niet bekend met het verdrag van Granada, maar ik begrijp
                     dat Nederland slechts een gedeelte van dat verdrag heeft overgenomen. Kan de staatssecretaris vertellen wat de implicaties
                     van dit verdrag zijn voor het beleid? Helpt ons dat of staat het ons in de weg?
                  </text:p>
      <text:p text:style-name="algemeen">De heer <text:span text:style-name="vet">Jasper van Dijk </text:span>(SP): De heer Bosma noemt terecht het grote aantal brieven dat ons heeft bereikt. Hij legt de vraag die in die brieven aan
                  de orde wordt gesteld, vervolgens neer bij de staatssecretaris. Kan de PVV al aangeven of zij sympathiek staat tegenover de
                  eis van een meldingsplicht rond interieur en stadsgezichten, waar veel mensen om vragen?
               </text:p>
      <text:p text:style-name="algemeen">De heer <text:span text:style-name="vet">Bosma </text:span>(PVV): De gemeente Sint-Michielsgestel heeft ons dat bijvoorbeeld gevraagd. Als je afstapt van een vergunning en komt aanzetten
                  met een meldingsplicht, hoor ik toch weer het woord «bureaucratie» rondgalmen. Dan denk ik toch weer aan Momo en de tijdspaarders.
                  Bureaucratie moeten we juist zien te voorkomen. Ik ben er niet een-twee-drie voorstander van om een heel gebouw, letterlijk
                  of figuurlijk, op te tuigen met allerlei mensen en rapportagestromen. Ik hoor graag van de staatssecretaris hoe hij daarin
                  staat. Als er bijvoorbeeld een manier gevonden zou kunnen worden om bureaucratie te minimaliseren, heb ik daar wat meer oren
                  naar dan naar andere vormen.
               </text:p>
      <text:p text:style-name="algemeen">De heer <text:span text:style-name="vet">Jasper van Dijk </text:span>(SP): Dat is volgens mij ook wat heel veel mensen terecht aangeven. Een meldingsplicht hoeft helemaal niet bureaucratisch
                  te zijn. Het zou snel en efficiënt gedaan kunnen worden, binnen enkele weken. In die zin is een meldingsplicht niet te vergelijken
                  met een vergunningsplicht. Je voorkomt hiermee ook dat er nieuwe bureaucratie wordt opgetuigd, die zou ontstaan als alles
                  in bestemmingsplannen moet worden vastgelegd. Het voorstel is kortom buitengewoon aantrekkelijk.
               </text:p>
      <text:p text:style-name="alineagroep">De heer <text:span text:style-name="vet">Bosma </text:span>(PVV): Ik hoor graag van de staatssecretaris hoe hij ertegenover staat. Er wordt altijd geschermd met de belofte dat de volgende
                     maatregel geen bureaucratie oplevert. In de praktijk wil het nog wel eens tegenvallen. Als het mogelijk is zonder papierwerk,
                     klinkt dat op zich interessant, maar ik hoor graag wat het in de praktijk betekent. Ik sta dus met net zoveel belangstelling
                     in deze zaak als u, mijnheer Van Dijk.
                  </text:p>
      <text:p text:style-name="alineagroep">Allerlei andere punten zijn al gemaakt door de vorige sprekers. Zij hebben bijvoorbeeld het drijvend erfgoed en het belang
                     van de woningcorporaties op het terrein van de herbestemming al even genoemd. Ik sluit mij kortheidshalve bij hen aan.
                  </text:p>
      <text:p text:style-name="alineagroep">Dan nog even de 50-jarengrens: wat betekent die in de praktijk? Gaan we een enorme nieuwe markt aanboren? Gaat het om een
                     paar gebouwen? Welke repercussies heeft die grens? Om welke waardevolle zaken gaat het precies?
                  </text:p>
      <text:p text:style-name="alineagroep">Over het herbestemmen heb ik een vraag in de sfeer van de aannemerij. Hoe zorgt de staatssecretaris ervoor dat bij de herbestemming
                     vooral gespecialiseerde en deskundige bedrijven zich op de markt begeven? Het gaat om kwetsbare gebouwen, dus Beun de Haas
                     zien we daar liever niet in rondlopen.
                  </text:p>
      <text:p text:style-name="alineagroep.end">Voorzitter, dank u wel.</text:p>
      <text:p text:style-name="alineagroep">De <text:span text:style-name="vet">voorzitter</text:span>: Dat waren 30 boeiende seconden.
                  </text:p>
      <text:p text:style-name="alineagroep.end">Het woord is aan de heer De Liefde van de fractie van de VVD.</text:p>
      <text:p text:style-name="alineagroep">De heer <text:span text:style-name="vet">De Liefde </text:span>(VVD): Voorzitter. Je merkt al aan dit debat dat niet alleen mensen in het land of ambtenaren moeite hebben met het loslaten
                     van dingen en nieuwe dingen creëren, maar dat ook politici daar moeite mee hebben. Ik heb partijen horen zeggen dat minder
                     bureaucratie goed is, maar ze stapelen vervolgens allerlei andere dingen ervoor in de plaats of voegen er nog wat zaken aan
                     toe. Dan komt de kern eigenlijk direct boven: wantrouwen of vertrouwen?
                  </text:p>
      <text:p text:style-name="alineagroep.end">Diverse gemeentebestuurders hebben hun zorgen kenbaar gemaakt. Allerlei bouwhistorici, federaties en stichtingen hebben hun
                     zorgen geuit, al dan niet in populistische teksten, in kranten en brieven. Nederland gaat naar de knoppen als we deze wet-
                     en regelgeving invoeren; dat was de teneur van de brieven. Het stond er soms wat netter, maar daar kwam het op neer. Een duidelijker
                     blijk van wantrouwen jegens eigenaren van monumenten is niet mogelijk. De maakbaarheid van de samenleving vervat in één klein
                     beleidsterrein: u mag niets met uw pand doen, zonder dat wij er toestemming voor geven of er in ieder geval van weten, en
                     o wee als u toch iets doet. Een Haagse papieren werkelijkheid, maar dan geschreven op perkament of, wellicht nog beter, gebeiteld
                     in stenen tabletten.
                  </text:p>
      <text:p text:style-name="algemeen">De heer <text:span text:style-name="vet">Van der Ham </text:span>(D66): Ik constateer iets heel anders. Links en rechts, alle partijen door elkaar, willen minder bureaucratie, want als je
                  daar wel eens mee te maken hebt gehad, weet je dat die enorm is en dat het soms volstrekt onterecht is waar je allemaal niet
                  een vergunning voor moet aanvragen. Én we willen houden wat mooi is. Waar we naar op zoek zijn – althans, laat ik voor mijzelf
                  spreken; ik heb dit verhaal van mijn buurvrouw niet gehoord – is hoe je ervoor kunt zorgen dat je bijvoorbeeld de achterkant
                  van een pand, waar ook iets monumentaals kan staan, meldingsplichtig maakt. Maar mijn fractie is er geen voorstander van om
                  dat voor elk kozijn apart te doen. Ik hoop dus dat u, mijnheer De Liefde, er geen karikatuur van maakt en zegt: iedereen die
                  vraagtekens zet bij het voorliggende wetsvoorstel, is een bureaucraat. Nee, integendeel, we willen geen gestold wantrouwen
                  hebben in de wet; we zijn tegenwoordig meer liberaal dan de VVD op dat punt. Hoe kun je er dus voor zorgen dat je een aantal
                  elementen waar mensen zich misschien wel terecht zorgen over maken, kunt ondervangen door hier en daar iets kleins in stand
                  te houden?
               </text:p>
      <text:p text:style-name="algemeen">De <text:span text:style-name="vet">voorzitter</text:span>: En de vraag is?
               </text:p>
      <text:p text:style-name="algemeen">De heer <text:span text:style-name="vet">Van der Ham </text:span>(D66): De vraag is: ziet de heer De Liefde dat ook?
               </text:p>
      <text:p text:style-name="algemeen">De heer <text:span text:style-name="vet">De Liefde </text:span>(VVD): Ik zie dat anders, maar ik zie dat ook.
               </text:p>
      <text:p text:style-name="algemeen">Mevrouw <text:span text:style-name="vet">Klijnsma </text:span>(PvdA): Het is goed dat wij dingen anders zien zoals wij hier achter de tafel zitten, want anders zou het erg saai worden.
                  Daar hoort echter een dikke «maar» bij, want het betoog van de heer De Liefde tot nu toe is wel erg stereotiep. Heel sec over
                  wantrouwen of vertrouwen: het is toch niet verkeerd om mensen die een pand bezitten en in wie je natuurlijk vertrouwen hebt
                  van meet af aan – tenzij bewezen wordt dat dit vertrouwen geschonden wordt, maar je gaat uit van goeder trouw, althans, zo
                  zit ik in elkaar – een handreiking te doen als het gaat om kennis en kunde? Er zijn namelijk ook mensen die uit onwetendheid,
                  helemaal niet te kwader trouw, een en ander doen met hun pand wat misschien niet zo handig is gelet op het stof der eeuwen,
                  perkament en tabletten. Overigens zou ik die tabletten en perkamenten ook heel graag willen bewaren.
               </text:p>
      <text:p text:style-name="alineagroep">De heer <text:span text:style-name="vet">De Liefde </text:span>(VVD): Sommige ambtelijke brieven zijn wel de moeite waard om te bewaren voor later. Maar ik kom verderop in mijn betoog terug
                     op de vraag van mevrouw Klijnsma.
                  </text:p>
      <text:p text:style-name="alineagroep.end">Gemeenten klagen dat er te weinig capaciteit beschikbaar is om de straat op te gaan en dat daardoor vergunningen of op zijn
                     minst de meldingsplicht noodzakelijk blijft. Anders bestaat geen beeld meer van wat mensen allemaal met hun monumenten doen.
                     Maar als er nu al te weinig capaciteit is om te handhaven, waarom willen gemeenten dan dat alles bij het oude blijft? Ik snap
                     dat niet, want zo blijven de kwaadwillenden en de onwetenden de dans ontspringen en lijdt 99% van de goeden onder de papieren
                     tijger die gericht is tegen die 1% kwaden. Dit wetsvoorstel biedt gemeenten juist ontzettend veel mogelijkheden. Dit wetsvoorstel
                     zorgt er namelijk voor dat 20% minder vergunningen behandeld hoeven te worden, misschien zelfs nog minder. Die tijd komt allemaal
                     beschikbaar voor de ambtenaren, van wie de gemeenten zeggen dat ze er te weinig van hebben. Die kunnen dan de straat op. Die
                     kunnen daadwerkelijk naar de panden toe om te kijken wat er gebeurt. Die kunnen service gaan verlenen, zeg ik even tegen mevrouw
                     Klijnsma.
                  </text:p>
      <text:p text:style-name="algemeen">De <text:span text:style-name="vet">voorzitter</text:span>: Voordat u verdergaat, is het woord aan mevrouw Klijnsma, want u doet aan uitlokking.
               </text:p>
      <text:p text:style-name="alineagroep">Mevrouw <text:span text:style-name="vet">Klijnsma </text:span>(PvdA): Daar moet ik natuurlijk wel even op reageren.
                  </text:p>
      <text:p text:style-name="alineagroep.end">Het is natuurlijk heel plezierig als gemeenteambtenaren meer aan service zouden kunnen gaan doen. Daar ben ik ook erg voor
                     te porren. Daarom heb ik er ook voor gepleit dat niet alles vergunningsplichtig wordt, want dat betekent een enorme bureaucratische
                     rompslomp. Dat ben ik met iedereen hier achter de tafel eens. Ik heb ervoor gepleit dat dat servicepunt juist verder gestalte
                     wordt gegeven en dat het met de meldingsplicht samen wordt verankerd. Ik kan met de beste wil van de wereld niet begrijpen
                     wat daar mis mee is. Overigens wil ik ook graag van de heer De Liefde weten waarom hij uit al die bijdragen van gemeenten
                     en derden uit het land opmaakt dat men wil dat alles bij het oude blijft. Dat is helemaal niet waar.
                  </text:p>
      <text:p text:style-name="algemeen">De heer <text:span text:style-name="vet">De Liefde </text:span>(VVD): Ik leid dat er wel uit af omdat ik veel overeenkomsten zie tussen een meldingsplicht en een vergunningsplicht. Die
                  dragen niet bij aan het verminderen van de bureaucratie en de lastendruk zowel voor gemeenten als voor de eigenaren van monumenten.
                  Maar ik kom straks nog terug op dat servicegerichte.
               </text:p>
      <text:p text:style-name="algemeen">De heer <text:span text:style-name="vet">Van der Ham </text:span>(D66): Ik hoop toch echt dat de heer De Liefde de brieven goed gelezen heeft. Hij is meer bezig om een soort karikatuur te
                  maken van gemeentes en mensen hier aan tafel die nog wel een paar vragen hebben, als hij stelt: dat zijn allemaal bureaucraten.
                  Dat is echt totale onzin. Laat ik voor mijn fractie spreken, want ik weet niet precies wat andere fracties hiervoor hebben
                  gezegd. Mijn fractie gaat het erom dat bepaalde handelingen op een soort grensvlak liggen, waarbij meldingsplicht zou kunnen
                  betekenen dat je mensen kunt informeren over dingen die aan de buitenkant en aan de achterkant van het pand gebeuren. Daar
                  is heel uitdrukkelijk op gewezen. Als je zaken daartoe zou beperken, dan heb je al behoorlijk wat gewonnen. Dan kun je dat
                  tackelen. Daar is helemaal niks mis mee. Je hoeft namelijk niet weken lang te wachten op een antwoord, want je meldt het.
                  That’s it. Dat is een enorme besparing. Er hoeft dus geen dag, geen week gewacht te worden. Ik vraag de heer De Liefde om
                  dat serieus te nemen en ook naar dat soort geluiden te luisteren.
               </text:p>
      <text:p text:style-name="algemeen">De heer <text:span text:style-name="vet">De Liefde </text:span>(VVD): De heer Van der Ham koppelt een meldingsplicht aan meer serviceverlening door gemeenten. Ik zie die koppeling niet
                  zo. Gemeenten, bouwhistorische verenigingen, stichtingen en wat dies meer zij, kunnen prima service verlenen aan de eigenaren
                  van die ruim 61 000 rijksmonumenten zonder dat er sprake is van een meldingsplicht. Daarin verschillen wij van visie. Daar
                  hebben wij een andere kijk op. Ik geloof werkelijk niet dat een meldingsplicht bijdraagt aan een betere monumentenzorg.
               </text:p>
      <text:p text:style-name="algemeen">De heer <text:span text:style-name="vet">Van der Ham </text:span>(D66): Als we 61 000 mensen moeten opzoeken van wie we niet precies weten wat ze van plan zijn met hun woning, om maar een
                  beetje blind informatie te geven, is dat een vrij inefficiënte manier van communiceren. Je kunt beter zeggen: als je iets
                  doet aan de achterkant van je monument, dan moet je dat melden en dan hebben we pasklare informatie. Efficiënter kun je het
                  niet inrichten. Anders moet je 61 000 keer informatie verstrekken, ook aan mensen die daar misschien helemaal niet op zitten
                  te wachten omdat ze helemaal niets van plan zijn. Het is een kwestie van een beetje liberaal-zakelijk willen denken.
               </text:p>
      <text:p text:style-name="algemeen">De heer <text:span text:style-name="vet">De Liefde </text:span>(VVD): We hebben al decennialang een monumentenzorg en een Monumentenwet waarin allerlei dingen worden geregeld. We hebben
                  heel veel fanatieke clubs die monumenten in kaart brengen en er bestaat al ontzettend veel informatie over al die monumenten.
                  De heer Van der Ham wekt de suggestie dat de gemeenten en al die verenigingen en clubs geen enkel idee hebben hoe die monumenten
                  eraan toe zijn. Ik ben ervan overtuigd dat dit bij een aantal duizenden gevallen het geval is, maar dat men van verreweg de
                  meeste panden exact weet hoe ze er vanbinnen en vanbuiten aan toe zijn en wat de monumentale waarde ervan is. De heer Van
                  der Ham schetst nu het beeld dat het, als we de meldingsplicht niet invoeren en deze wet wel, sodom en gomorra wordt op het
                  gebied van de Monumentenwet. Dat is ver bezijden de waarheid.
               </text:p>
      <text:p text:style-name="algemeen">De heer <text:span text:style-name="vet">Jasper van Dijk </text:span>(SP): Ik heb twee vragen aan de heer De Liefde. Ten eerste neemt hij klakkeloos de getallen over van de staatssecretaris over
                  de vermindering van het aantal aanvragen. Maar waar zijn die getallen op gebaseerd? Die zijn helemaal niet representatief.
                  Het is gewoon een prognose. Ten tweede doet hij de aanname dat er met een meldingsplicht bureaucratie zou ontstaan. Dat is
                  volstrekt niet het geval, zoals uit de brieven blijkt. Maar laat ik meegaan met de heer De Liefde. Hij zegt: waarom zouden
                  we het moeten optuigen voor de misschien 1% kwaadwillenden? Laat ik daarin meegaan. Neemt hij dan op de koop toe dat die 1%
                  de monumenten gaat aantasten en beschadigen? Dat neemt de heer De Liefde dan voor zijn rekening.
               </text:p>
      <text:p text:style-name="algemeen">De heer <text:span text:style-name="vet">De Liefde </text:span>(VVD): Nee, dat is geenszins het geval, maar ik zal daarop antwoorden. Dat scheelt weer in mijn inbreng. Ik denk dat er meer
                  aandacht zou moeten komen voor handhaving, in plaats van voor het beoordelen van vergunningen vanachter een bureau. De kwaadwillenden
                  dienen geen vergunningaanvraag in. Die zullen niet melden. Je hebt gewoon mensen op straat nodig om daadwerkelijk te bekijken
                  wat er gebeurt bij een pand. Die heb je nodig, anders is een meldingsplicht een papieren tijger, net als een vergunning. Dat
                  is wat er moet gebeuren als je daadwerkelijk die 1% kwaadwillenden wilt opsporen en wilt voorkomen dat gebouwen met monumentale
                  waarde verloren gaan. En dan is er nog de groep onwetenden. Daarvoor zou je meer service moeten verlenen, en dat kan worden
                  gedaan door zowel gemeenten als door de vele vrijwillige en minder vrijwillige clubs die zich in ons land bezighouden met
                  monumenten. Er is ontzettend veel informatie beschikbaar. Er zijn ontzettend veel mensen die deze informatie willen delen
                  met de eigenaren van monumenten. Zorg daarvoor, in plaats van angstvallig vast te houden aan een soort controlerende functie
                  van de overheid, want we hebben in de afgelopen decennia gezien dat die ook niet goed werkt. De heer Van Dijk blijft daaraan
                  vasthouden; de VVD niet.
               </text:p>
      <text:p text:style-name="algemeen">De heer <text:span text:style-name="vet">Jasper van Dijk </text:span>(SP): De heer De Liefde houdt zelf ook de mogelijkheid open dat er mensen zijn met een gebrek aan kennis, en ook kwaadwillenden,
                  die nu de vrije ruimte krijgen om monumenten aan te tasten, wat wij allemaal niet willen. En daarbij veroorzaak je met dit
                  beleid weer nieuwe bureaucratie, omdat gemeenten alles in bestemmingsplannen moeten vastleggen. Dat moet de VVD toch niet
                  aanstaan? Hoe gaat de heer De Liefde daarmee om?
               </text:p>
      <text:p text:style-name="algemeen">De heer <text:span text:style-name="vet">De Liefde </text:span>(VVD): Ik weet niet wat het stemgedrag van de SP-fractie precies is geweest bij de behandeling van de Wabo, maar volgens mij
                  hebben we dit daarin afgesproken. Daarnaar wil ik graag terugverwijzen.
               </text:p>
      <text:p text:style-name="algemeen">De heer <text:span text:style-name="vet">Jasper van Dijk </text:span>(SP): Voorzitter, dit is geen antwoord op mijn vraag. Het gaat om de voorliggende maatregel.
               </text:p>
      <text:p text:style-name="algemeen">De <text:span text:style-name="vet">voorzitter</text:span>: U bent niet tevreden met het antwoord, maar het was wel een antwoord.
               </text:p>
      <text:p text:style-name="algemeen">De heer <text:span text:style-name="vet">Jasper van Dijk </text:span>(SP): Wat vindt de heer De Liefde van het feit dat het voorgelegde beleid voor nieuwe bureaucratie kan zorgen, omdat de taak
                  wordt neergelegd bij gemeenten om in bestemmingsplannen vast te leggen wat monumenten zijn, omdat deze taak vanuit de overheid
                  wordt vrijgegeven?
               </text:p>
      <text:p text:style-name="alineagroep">De heer <text:span text:style-name="vet">De Liefde </text:span>(VVD): Ik verwijs toch weer naar de Wabo, waarin we een aantal zaken hebben vastgelegd. Ik denk dat het heel verstandig is
                     dat ons ruimtelijkeordeningsbeleid, met de beelden die we op papier zetten van onze steden, wijken en dorpen, goed is geïntegreerd.
                     Daarvan maken monumenten een onderdeel uit. Die staan er niet los van. Dat die integraliteit wordt bezien in de bestemmingsplannen,
                     in de structuurvisies en in de masterplannen, is heel verstandig.
                  </text:p>
      <text:p text:style-name="alineagroep">Een aantal zaken uit mijn inbreng heb ik in het beantwoorden van de vragen al meegenomen, daarom kom ik nu op serviceverlening
                     door gemeenten. Gemeenten weten prima wie de eigenaar van een pand is, welke panden monumenten zijn en wie er in de panden
                     wonen. Als gemeenten dat niet weten, hebben zij hun GBA niet op orde en hebben zij geen goed contact met het Kadaster. Als
                     dat het geval is, is het de zaak van de gemeenten om dat op orde te krijgen. Gemeenten kunnen dus prima service verlenen aan
                     eigenaren van monumenten, als zij dat willen. Wat vindt de staatssecretaris van het idee dat gemeenten meer servicegericht
                     gaan werken in plaats van controlerend vanachter hun bureau? Ziet hij mogelijkheden om gemeenten hiertoe te stimuleren in
                     geldelijke of andere zin? Ik hoor hem graag daarover.
                  </text:p>
      <text:p text:style-name="alineagroep">De VVD-fractie heeft de brief van de staatssecretaris van 26 januari jongstleden goed bestudeerd. Zij heeft er vertrouwen
                     in dat het wetsvoorstel en de bijbehorende AMvB voldoende waarborgen bieden bij het in stand houden van de monumentale waarde
                     van onze rijksmonumenten en dat zij gelijktijdig de lastendruk voor eigenaren en gemeenten verlagen. Ik heb nog wel enkele
                     vragen en opmerkingen.
                  </text:p>
      <text:p text:style-name="alineagroep">De VVD-fractie vindt het goed dat de 50-jarengrens wordt afgeschaft. De afschrijvingstermijn van regulier onroerend goed is
                     de afgelopen decennia teruggelopen tot ongeveer 25 tot 30 jaar. De huidige 50-jarengrens kan er dus toe leiden dat potentiële
                     monumenten worden gesloopt vanwege de afschrijvingssystematiek. Dat is natuurlijk niet de bedoeling en daarom staat in dit
                     wetsvoorstel dat de 50-jarengrens vervalt. De VVD-fractie zet wel vraagtekens bij volledige afschaffing. Dat vergroot namelijk
                     de kans dat de waan van de dag wordt gevolgd. Wat in een bepaalde periode behoudenswaardig wordt gevonden, kan tien jaar later
                     weer heel anders liggen. Ik betwijfel of een terughoudend aanwijzingsbeleid uitgevoerd door ambtenaren en experts en uiteindelijk
                     vastgelegd in een ministerieel besluit, voldoende waarborgen biedt tegen de waan van de dag. Kan de staatssecretaris daarop
                     ingaan?
                  </text:p>
      <text:p text:style-name="alineagroep">Vannacht had ik daar een redelijk enge droom over. Een socialistische minister van cultuur in een SP/PvdA-minderheidskabinet
                     gedoogd door D66 wijst in 2020 het net opgeleverde minister-president Jan Marijnissen Museum in Arnhem tot monument aan. Dat
                     was een heel enge droom, voorzitter. We weten hoe het in de praktijk met monumenten gaat. Zij verliezen hun status alleen
                     door brand of sloop en dat moeten we nu ook weer niet willen. Hoe trotseren we de waan van de dag bij het aanwijzen van monumenten?
                     Ik heb gehoord dat zo’n aanwijzingsproces ongeveer negen maanden duurt. Dan is het dus theoretisch mogelijk dat een opvolger
                     een monument aanwijst nog voordat het pand zijn eerste verjaardag viert. Dat lijkt ons niet de bedoeling. Wat is er tegen
                     een leeftijdsgrens die aansluit bij de afschrijvingstermijn van ongeveer 25 jaar? Dat houdt de waan van de dag wat op afstand
                     en bijt niet met de inzet van de Monumentenwet en de monumentenzorg, namelijk het behouden van wat bijzonder, mooi en behoudenswaardig
                     is.
                  </text:p>
      <text:p text:style-name="alineagroep">Mevrouw Klijnsma refereerde al aan de aanvraagprocedure van de Brim-subsidie. Ik heb gehoord dat op zaterdag 15 januari het
                     gebouw van de Rijksdienst voor het Cultureel Erfgoed in Amersfoort bestormd is. Honderden mensen hebben namens allerlei organisaties
                     uren in lange rijen doorgebracht om maar een aanvraag in te mogen dienen. Dit nota bene op advies van de Rijksdienst voor
                     het Cultureel Erfgoed zelf omdat het persoonlijk inleveren de beste garantie zou bieden dat het op de eerste dag geregistreerd
                     zou worden. Dat moet in deze eeuw en tijd toch anders kunnen, iets klantvriendelijker op zijn minst? Ik weet dat de RCE over
                     erfgoed gaat, maar tegenwoordig is er het internet. Daar kun je prachtige dingen mee doen. Wellicht kan de staatssecretaris
                     ervoor zorgen dat de aanvraagprocedure in de toekomst klantvriendelijker wordt.
                  </text:p>
      <text:p text:style-name="alineagroep.end">Eigenaren kunnen hun eigen pand straks niet meer aanmelden om tot monument verklaard te worden. Ik heb echter nergens kunnen
                     lezen hoe eigenaren kunnen voorkomen dat hun pand monument wordt. De overheid gaat nu bepalen dat hun pand een monument wordt.
                     Ik hoop dat er nog mogelijkheden zijn voor de eigenaren om hiertegen bezwaar en beroep aan te tekenen. Wat de eigenaar, tegen
                     de wens van de overheid in, niet wil, moet ook worden gerespecteerd.
                  </text:p>
      <text:p text:style-name="alineagroep">De heer <text:span text:style-name="vet">Van der Ham </text:span>(D66): De heer De Liefde maakt een terecht punt, namelijk dat een eigenaar moet kunnen zeggen dat hij helemaal niet wil dat
                     zijn pand door de overheid als monument wordt aangewezen; dat moet ook een mogelijkheid zijn.
                  </text:p>
      <text:p text:style-name="alineagroep.end">Lokaal zijn veel VVD’ers actief in de monumentenzorg en dat is hartstikke goed. Soms zijn de lokale mensen heel goed op de
                     hoogte van wat er speelt, terwijl de overheden ergens overheen kijken. Het is nu helemaal uit de wet gehaald dat er nog een
                     moment is om een laatste poging te kunnen doen om iets te redden. Mijn voorstel is om na te gaan of hiervoor toch een mogelijkheidje
                     kan blijven, een soort noodprocedure, die dan wel ernstig bekort moet worden, want nu is de procedure veel te lang; daarmee
                     kun je echt obstructie plegen. Is de heer De Liefde bereid om te bezien of wij daarvoor een praktische oplossing kunnen vinden?
                     De drie panden waar het dan misschien om gaat, kunnen net die panden zijn waarvan zijn achterban en de mijne kunnen zeggen:
                     die hebben wij toch gered, hoewel overheden er in hun machinaties gewoon overheen hadden gekeken.
                  </text:p>
      <text:p text:style-name="algemeen">De heer <text:span text:style-name="vet">De Liefde </text:span>(VVD): Spreekt de heer Van der Ham nu over panden die al monument zijn of die nog geen monument zijn?
               </text:p>
      <text:p text:style-name="algemeen">De heer <text:span text:style-name="vet">Van der Ham </text:span>(D66): Ik bedoel panden die nog geen monument zijn waarvan overheden hebben gezegd: nee, dat is niets. Er is nu geen enkel
                  moment meer om, als dat is vastgelegd, daarop terug te komen. Dat is uit de wet gehaald. Breng die termijn dan terug tot een
                  maand, heel kort; dan kun je in ieder geval nog iets opvoeren.
               </text:p>
      <text:p text:style-name="algemeen">De heer <text:span text:style-name="vet">De Liefde </text:span>(VVD): Bedoelt de heer Van der Ham het opschorten van de sloopvergunning met een maand?
               </text:p>
      <text:p text:style-name="algemeen">De heer <text:span text:style-name="vet">Van der Ham </text:span>(D66): Ja.
               </text:p>
      <text:p text:style-name="algemeen">De heer <text:span text:style-name="vet">De Liefde </text:span>(VVD): Als zowel de rijksoverheid als de gemeentelijke overheid als alle politici en controlerende krachten daar niet toe
                  in staat blijken of daar niet toe bereid zijn, heb ik er voldoende vertrouwen in dat de democratie haar werk heeft gedaan.
                  Ik zie zo een-twee-drie geen nuttig instrument voor mij dat doet wat de heer Van der Ham beoogt en dat tot een ander resultaat
                  zal leiden. Mijn antwoord is dus: nee.
               </text:p>
      <text:p text:style-name="alineagroep">Mevrouw <text:span text:style-name="vet">Van der Werf </text:span>(CDA): Voorzitter. Wij spreken vandaag over het wetsvoorstel voor modernisering van de monumentenzorg. Tot nu toe blijkt uit
                     alle bijdragen dat wij monumenten een warm hart toedragen. Dat geldt ook voor de CDA-fractie. Dat gevoel delen de woordvoerders
                     achter de tafel met de mensen die op de publieke tribune aanwezig zijn en – dat is volgens mij de essentie van deze modernisering
                     – met de gebruikers, beheerders en eigenaren van monumenten. Zij zijn trots op hun monument en willen dat met zorg in stand
                     houden. Deze wet legt de verantwoordelijkheid voor het onderhoud, voor kleinschalige ingrepen, neer bij de mensen die er zelf
                     blij mee zijn en die er zelf de voordelen van zien om het monument goed te onderhouden.
                  </text:p>
      <text:p text:style-name="alineagroep">Wij waarderen de modernisering. De grote lijn die wij hierin zien, is dat monumenten makkelijker onderhouden worden, terwijl
                     ook herbestemming wordt gestimuleerd door de planvorming te subsidiëren en geld uit te trekken voor onderhoud tijdens de planvorming.
                     Monumenten tonen het verhaal van onze geschiedenis, niet als dode stenen maar bij voorkeur als bouwwerken met een levendige
                     functie in de samenleving: een kerk die een verzorgingstehuis wordt, een watertoren die onderdak biedt aan kantoren, een boerderij
                     als conferentieoord of een klooster waarin appartementen worden gerealiseerd. Dat maakt dat monumenten een functie en een
                     belang houden in de samenleving. Een te strakke wetgeving kan die functie in gevaar brengen. Het vergunningenstelsel onder
                     de bestaande wet is volgens ons soms te dwingend. In een kerk die men ook wil gebruiken als debat- of muziekruimte, moeten
                     toiletten en een garderobe kunnen worden gebouwd. De eigenaar van een monumentaal pand moet snel kunnen handelen in geval
                     van eenvoudig onderhoud. Als hij een vraag heeft, moet hij met plezier iemand van monumentenzorg uitnodigen, zonder het gevoel
                     te hebben onder strikte regels gecontroleerd te worden.
                  </text:p>
      <text:p text:style-name="alineagroep">Laten wij steeds voor ogen hebben dat de term «vergunningvrij», die tot heel veel commotie en onrust heeft geleid, van toepassing
                     is op beperkte kleinschalige ingrepen. De meeste ingrepen blijven wel vergunningplichtig. Ongetwijfeld net als de staatssecretaris
                     hebben de leden van het CDA geconstateerd dat zijn voornemens bij een aantal monumentenliefhebbers tot zorg leiden. Met name
                     de vergunningvrije activiteiten in beschermde stadsgezichten leiden tot onrust. Op dit punt zijn wij blij met de brief van
                     de staatssecretaris van 26 januari waarin de vergunningvrije activiteiten nader zijn toegelicht. Toch heb ik straks nog een
                     aanvullende vraag.
                  </text:p>
      <text:p text:style-name="alineagroep">De koppeling aan het ruimtelijkeordeningsbeleid die deze wet regelt, zien wij als een stap vooruit in de borging van zowel
                     objecten als stedelijke structuren. Aandacht voor cultuurhistorische waarden vooraf in het planproces maakt sectorale regelgeving
                     achteraf overbodig. Dit is opnieuw een voorbeeld van afnemende regeldruk. Wij zijn echter ook blij dat de toenmalige staatssecretaris
                     in de richting van het CDA heeft bevestigd dat, als cultuurhistorische belangen bij bestemmingsplannen over het hoofd zijn
                     gezien, burgers en belangengroepen deze achteraf nog onder de aandacht kunnen brengen. Ook zijn wij blij met de bevestiging
                     dat bodemverstoringen op huis-tuin-en-keukenniveau buiten de wettelijke reikwijdte van de Wet op de archeologische monumentenzorg
                     blijven.
                  </text:p>
      <text:p text:style-name="alineagroep">Ik kom bij onze vragen. De criteria ten aanzien van vergunningvrij onderhoud en activiteiten in beschermde stadsgezichten
                     zijn zodanig gespecificeerd dat ze in principe niet leiden tot het ongebreideld bouwen van dakkapellen, serres en schuren
                     of tot het verwijderen van historische plafonds. Punt is echter: is het moeilijk om achteraf vast te stellen wat de beginsituatie
                     was en heeft de eigenaar-beheerder goed inzicht in de criteria? Die zorg horen wij voortdurend uitgesproken.
                  </text:p>
      <text:p text:style-name="alineagroep.end">Er is gesproken over een servicepunt. Ik denk inderdaad dat gemeenten goede service moeten bieden aan eigenaren, gebruikers
                     en beheerders van monumenten. Ze moeten zich opstellen als partner van en als vraagbaak voor de monumenteigenaren en -beheerders,
                     meer dan als strenge controleur. Een meldingsplicht vinden wij daarbij indruisen tegen de essentie van deze wet, die nu juist
                     de verantwoordelijkheid bij die eigenaren legt. Het is aan de gemeenten om een servicepunt zodanig in te richten, welke vorm
                     zij daarvoor ook kiezen, dat er een goede dialoog kan ontstaan tussen de monumenteigenaar en de gemeente. Het rapport van
                     AEF doet aanbevelingen op dit punt onder de noemer «MoMo-proof» maken. Maar gezien de zorgen die aan gemeentezijde leven met
                     betrekking tot de invoering van de wet – er wordt gesproken van een cultuuromslag – is wat ons betreft de urgentie toegenomen
                     ten opzichte van de brief van de staatssecretaris van 20 december waarin hij reageert op dit rapport. Concreet vraag ik –
                     ik denk dat het naar aanleiding van alle vragen sowieso aan de orde is – wat de staatssecretaris doet om de zorgen bij de
                     gemeenten weg te nemen. Kan de staatssecretaris aangeven welke concrete maatregelen hij neemt ten aanzien van het MoMo-proof
                     maken van de gemeenten? En – dat vinden wij heel belangrijk – is de staatssecretaris bereid om de effecten van de modernisering,
                     die wij in principe toejuichen, in kaart te brengen en te rapporteren aan de Kamer?
                  </text:p>
      <text:p text:style-name="algemeen">De heer <text:span text:style-name="vet">Jasper van Dijk </text:span>(SP): Mevrouw Van der Werf vraagt wat de staatssecretaris doet om de zorgen bij gemeenten weg te nemen. Mijn vraag is: wat
                  doet het CDA om de zorgen bij gemeenten weg te nemen? Een meldingsplicht gaat mevrouw Van der Werf te ver, ondanks de enorme
                  zorg die hierover wordt uitgesproken. Om het toch maar even politiek te maken: als ik zo beluister, ligt het een beetje in
                  de handen van het CDA. De PVV heeft nog geen standpunt opgemaakt en de VVD vindt het allemaal geweldig wat de staatssecretaris
                  doet. Is het CDA bereid om te luisteren naar de grote zorg die bij gemeenten en anderen leeft, als er geen meldingsplicht
                  komt?
               </text:p>
      <text:p text:style-name="algemeen">Mevrouw <text:span text:style-name="vet">Van der Werf </text:span>(CDA): Ik denk dat het niet alleen in de handen van het CDA ligt, als een andere partij haar mening nog niet heeft opgemaakt.
                  Wat doet het CDA? Het CDA heeft heel goed naar dit voorstel gekeken en deelt hierin niet de angst van gemeenten dat het nu
                  in een keer vogelvrij is. Wij vinden wel dat de gemeenten ondersteund moeten worden in de cultuuromslag die dit ook voor hen
                  meebrengt. Heel veel gemeenten hebben al een dialoog met gebruikers en beheerders aan het begin van het proces. Zet dat voort,
                  maar vanuit service en niet vanuit plicht. Zorg dat het aantrekkelijk wordt voor de bewoners-eigenaren om naar zo’n punt te
                  komen: wat kan ik doen? Ik vind het dan verder niet aan het CDA om dat uit te dragen naar de samenleving, maar vraag aan de
                  staatssecretaris hoe hij gemeenten gaat ondersteunen om die rol te vervullen.
               </text:p>
      <text:p text:style-name="algemeen">De heer <text:span text:style-name="vet">Jasper van Dijk </text:span>(SP): Ik bespeur een afkeer van alleen al het woord «meldingsplicht» bij CDA en VVD. Als mevrouw Van der Werf de brieven goed
                  leest, ziet zij dat het heel erg bedoeld is als service. Juist bij eigenaren die kennis ontberen, verdient het aanbeveling
                  om het op deze manier te doen. Als mevrouw Van der Werf de stukken goed heeft gelezen, ziet zij dat het helemaal niet bureaucratisch
                  en ingewikkeld hoeft te zijn. Het kan juist zeer efficiënt gedaan worden.
               </text:p>
      <text:p text:style-name="algemeen">Mevrouw <text:span text:style-name="vet">Van der Werf </text:span>(CDA): U zegt dat het juist een service is aan mensen die informatie willen. Die service is aanwezig zonder meldingsplicht.
                  Als mensen weten dat er ergens een goed servicepunt is waar zij niet direct op de nek worden gezeten en met regels om de oren
                  worden geslagen, gaan zij er gewoon naartoe. Een meldingsplicht druist in tegen de essentie van deze modernisering, die de
                  verantwoordelijkheid voor het eenvoudig onderhoud bij de eigenaar-beheerders legt.
               </text:p>
      <text:p text:style-name="algemeen">Mevrouw <text:span text:style-name="vet">Klijnsma </text:span>(PvdA): Met name de gemeenten wijzen ons erop dat zij al heel veel interactie hebben met eigenaren van monumenten. Gemeenten
                  en andere ondersteuners van monumentenzorg in de brede zin van het woord, vinden het daarom juist zo wezenlijk om die «overall»-blik
                  op het bestand aan monumenten up-to-date te houden. Dat snap ik heel goed. Ik vraag mevrouw Van der Werf of zij dat ook kan
                  meemaken vanuit die gemeenten. Als je de meldingsplicht niet aan het servicepunt verbindt, heb je een enorme lacune als het
                  gaat om kennis over het monumentenbestand in een gemeente.
               </text:p>
      <text:p text:style-name="algemeen">Mevrouw <text:span text:style-name="vet">Van der Werf </text:span>(CDA): Mevrouw Klijnsma heeft een punt. Het is prettig voor de gemeente om het exact te weten. De meldingsplicht vind ik echter
                  een beetje een oneigenlijk instrument om achter de voordeur te kunnen kijken. Dat vind ik echt de verantwoordelijkheid van
                  de eigenaar, die het moet willen dat de gemeente met hem meekijkt. Het is een uitdaging voor de gemeenten om het contact en
                  de service zo aantrekkelijk te maken, dat gemeenten en gebruikers-eigenaren er als partners in staan, zonder meldingsplicht.
                  Hoe gaat de staatssecretaris de gemeenten daarin ondersteunen?
               </text:p>
      <text:p text:style-name="algemeen">Mevrouw <text:span text:style-name="vet">Klijnsma </text:span>(PvdA): Ik ben mijn bijdrage begonnen met de opmerking dat je vertrouwen moet hebben in de eigenaren, maar dat je daarin niet
                  te naïef moet zijn. Het kan zijn dat eigenaren allerlei dingen aan hun pand omvormen waar wij met zijn allen niet zo blij
                  mee zijn. En dan is het voor een gemeente weer heel belangrijk dat men een titel heeft om op te kunnen acteren. Hoe ziet mevrouw
                  Van der Werf die beoogde titel als er geen meldingsplicht wordt ingevoerd?
               </text:p>
      <text:p text:style-name="alineagroep">Mevrouw <text:span text:style-name="vet">Van der Werf </text:span>(CDA): Kwaadwillenden gaan op een andere manier met hun pand om dan met kleinschalige ingrepen. Een meldingsplicht maakt daar
                     niet zoveel voor uit. Ik heb niet het idee dat kwaadwillenden het dan wél gaan melden. Wij hebben het hier over kleinschalige
                     ingrepen, die wat ons betreft zonder meldingsplicht ten uitvoer kunnen worden gebracht.
                  </text:p>
      <text:p text:style-name="alineagroep">De regering schrijft dat iedere verstoorder een schadevergoeding kan vragen indien de financiële gevolgen onevenredig zijn.
                     Welke criteria worden hiervoor gehanteerd? Hanteren Rijk, provincie en gemeente hiervoor eenduidige regels?
                  </text:p>
      <text:p text:style-name="alineagroep">Hoe wordt voorkomen dat op dezelfde plek twee keer archeologisch onderzoek plaatsvindt nu in het Centraal archeologisch informatiesysteem
                     alleen achteraf, binnen twee jaar na afloop van het onderzoek, gegevens moeten worden opgenomen? Particulieren hebben hier
                     geen toegang toe en professionals slechts na het volgen van een cursus.
                  </text:p>
      <text:p text:style-name="alineagroep">Hoe zit het met de uitvoering van de motie-Snijder-Hazelhoff/Koopmans, waarin de regering wordt verzocht te komen met voorstellen
                     die leiden tot een forse reductie van de kosten voor archeologisch onderzoek door de nationale kop te verwijderen? De kosten
                     drukken nu nogal zwaar op agrariërs, niet alleen vanwege de kosten, maar ook vanwege het feit dat vergunningaanvragen nu eenmaal
                     enige tijd vergen en het zaai- of oogstseizoen dan alweer voorbij is en er nog meer schade kan zijn.
                  </text:p>
      <text:p text:style-name="alineagroep">Dan hebben we nog een aantal vragen naar aanleiding van de stukken die op de agenda staan. Onze fractie maakt zich zorgen
                     over de gevolgen van de overtekening van subsidiebudgetten voor rijksbeschermde monumenten, waaronder veel kerken. Onder rechthebbenden
                     wordt geloot. Over de procedure zijn al vragen gesteld en we zijn erg benieuwd naar het antwoord. We hebben ook een vraag
                     over de systematiek. Uitgelote partijen schuiven achteraan de rij aan en maken het jaar daarna even veel of weinig kans op
                     budget. Aangezien het hier gaat om onderhoud en restauratie van kwetsbaar erfgoed, is langjarig uitstel een slechte optie.
                     Het is in principe mogelijk dat een gebouw tien jaar lang buiten de boot valt. De CDA-fractie vraagt de staatssecretaris daarom
                     bij dezen of hij met ons van mening is dat de mogelijkheid van uitloting in opeenvolgende jaren kan leiden tot onherstelbare
                     schade aan kwetsbare gebouwen en of hij wil onderzoeken of het mogelijk is de mate van achterstallig onderhoud en de invloed
                     hiervan op de staat van het monument te betrekken bij de toekenning van subsidie aan rijksmonumenten. Mede afhankelijk van
                     het antwoord van de staatssecretaris hebben wij hierover een motie in voorbereiding.
                  </text:p>
      <text:p text:style-name="alineagroep">Dan kom ik op een punt dat ik mede namens de ChristenUnie inbreng. Het betreft kerkelijk erfgoed. Wijzigingen in een religieus
                     gebouw vragen om een zorgvuldige procedure. Het is vrij ingewikkelde materie, dus ik moet er heel goed over nadenken. Ik hoop
                     dat de staatssecretaris daar ook goed van doordrongen is. Het verwijderen van een aantal banken die onder bescherming vallen
                     of andere ingrepen in een gebouw vielen tot nu toe onder de korte procedure, waarvoor geen adviesplicht van de minister nodig
                     was. Dat betekent dat het kerkgenootschap in overleg met de gemeente kan bepalen hoe een wijziging bij een liturgisch gebouw
                     tot stand komt. In de memorie van toelichting lijkt het erop, maar daarover bestaat onduidelijkheid bij de deskundigen, dat
                     de uitgebreide procedure onder de nieuwe wet ook geldt voor eenvoudige wijzigingen, dus met adviesplicht van de minister,
                     eindigend in een vergunning van rechtswege. Gezien de scheiding van kerk en staat, of om de heer Van der Ham aan te halen:
                     Gods water over Gods akker, lijkt het mij dat het besluit uiteindelijk aan het kerkgenootschap is.
                  </text:p>
      <text:p text:style-name="alineagroep.end">In de brief van 20 december komt ook het mobiel erfgoed aan de orde. Hierin staat dat het veld aan OCW kan melden wanneer
                     het belemmerende wet- en regelgeving ervaart. Mijn vraag is: waar valt het varend erfgoed onder? Wat te doen met de monumentale
                     schepen die Nederland telt?
                  </text:p>
      <text:p text:style-name="algemeen">De heer <text:span text:style-name="vet">Jasper van Dijk </text:span>(SP): Voorzitter. We spreken over twee zaken: het wetsvoorstel tot modernisering van de monumentenzorg en de daaraan gerelateerde
                  AMvB. In tegenstelling tot de heer De Liefde, die een kabinet-Marijnissen als een nachtmerrie afspiegelde, zie ik dat als
                  een wenkend perspectief ...
               </text:p>
      <text:p text:style-name="algemeen">De heer <text:span text:style-name="vet">Van der Ham </text:span>(D66): Ik zie dat ook als een nachtmerrie.
               </text:p>
      <text:p text:style-name="algemeen">De heer <text:span text:style-name="vet">Jasper van Dijk </text:span>(SP): Dat buitengewoon goed zou zijn voor de monumentenzorg.
               </text:p>
      <text:p text:style-name="algemeen">Mevrouw <text:span text:style-name="vet">Klijnsma </text:span>(PvdA): Het ging om het museum-Marijnissen.
               </text:p>
      <text:p text:style-name="algemeen">De heer <text:span text:style-name="vet">Van der Ham </text:span>(D66): Dat lijkt mij prachtig.
               </text:p>
      <text:p text:style-name="algemeen">De <text:span text:style-name="vet">voorzitter</text:span>: Ik vraag de leden om hun interventies via de voorzitter te plegen. Dat is voor de verslaglegging van belang, maar ook om
                  hier op een adequate manier met elkaar te debatteren. De heer Jasper van Dijk vervolgt zijn betoog en als iemand het woord
                  wil, kan hij dat aan de voorzitter vragen.
               </text:p>
      <text:p text:style-name="algemeen">De heer <text:span text:style-name="vet">Jasper van Dijk </text:span>(SP): Ik snap dat zulke mooie bespiegelingen wat losmaken. Ik herinner de heer De Liefde eraan dat ook de VVD een groot voorstander
                  was van een nationaal historisch museum. De heer Nicolaï weet daar alles van, dus vraag het maar aan hem. Dat museum komt
                  er nog wel.
               </text:p>
      <text:p text:style-name="algemeen">De heer <text:span text:style-name="vet">De Liefde </text:span>(VVD): Voorzitter. Ik vond het interessant dat de heer Van Dijk direct de koppeling legde tussen het voorbeeld dat ik gebruikte,
                  het minister-president Jan Marijnissen-museum en het nationaal historisch museum. Dat zegt wel het een en ander over de intenties
                  van de SP ten aanzien van het nationaal historisch museum.
               </text:p>
      <text:p text:style-name="alineagroep">De heer <text:span text:style-name="vet">Jasper van Dijk </text:span>(SP): Reken maar. Houd ons goed in de gaten, dat is altijd gezond.
                  </text:p>
      <text:p text:style-name="alineagroep">Voorzitter. Dan zal ik nu beginnen. Excuus voor deze inleiding. Bij eerdere debatten over de modernisering van de monumentenzorg
                     was de SP kritisch maar niet onwelwillend. Veel van de voorstellen van de toenmalige minister Plasterk waren een verbetering,
                     maar we waren kritisch over de mate van deregulering. In het notaoverleg van 16 november 2009 zei mijn collega Paulus Jansen
                     dat het beleid op het terrein van de ruimtelijke ordening en het bouwrecht een grote invloed heeft op de bescherming dan wel
                     de verslonzing van onze monumenten. Toen al sprak hij over de eerdere voorstellen van oud-minister Cramer voor het uitbreiden
                     van vergunningvrij bouwen. De minister zou destijds met een aangepast voorstel komen, maar in plaats daarvan is het plan meteen
                     bij de Eerste Kamer terechtgekomen. Dat vonden wij geen goede zaak, want daar zouden wij veel last mee kunnen krijgen. Niet
                     voor niets heeft de SP later aangedrongen op een zogenaamde voorhang bij de vandaag voorliggende wet. Die voorhang is er gekomen.
                     Helaas hebben de nieuwe commissieleden, onder wie ikzelf, verzuimd om deze kwestie te agenderen in december jongstleden, maar
                     gelukkig hebben wij dit met elkaar, mede met hulp van de griffier – dank daarvoor – kunnen oplossen middels dit debat.
                  </text:p>
      <text:p text:style-name="alineagroep">Ik zie de staatssecretaris al gesticuleren: een kernvraag is wat vandaag precies de mogelijkheden zijn. Is er ruimte om de
                     AMvB alsnog te wijzigen? Ik weet dat de AMvB bij de Raad van State ligt en terugkomt bij de staatssecretaris, maar ik heb
                     bij alle partijen enige zorgen vernomen. Bij de ene partij was dat inderdaad in meerdere en bij de andere in mindere mate,
                     maar het kernpunt is natuurlijk of wij vandaag nog iets kunnen wijzigen. Of zitten wij hier voor spek en bonen? Daarop krijg
                     ik graag een reactie.
                  </text:p>
      <text:p text:style-name="alineagroep">Toen de risico’s van de voorliggende maatregelen eenmaal duidelijk waren, hebben deskundigen uit het hele land brieven naar
                     de Kamer gestuurd. Dank daarvoor; die brieven zijn zeer verhelderend. Het voorliggende voorstel slaat door in regulering.
                     Veel wordt naar de gemeenten overgeheveld en veel wordt overgelaten aan de welwillendheid van de huizenbezitter. De dagelijkse
                     praktijk leert ons dat, zoals ook door anderen wordt gezegd, onkunde, onwetendheid en soms zelfs kwade bedoelingen een bedreiging
                     kunnen vormen voor onze monumenten. De staatssecretaris stelt dat een en ander dan maar moet landen in bestemmingsplannen.
                     Dat klinkt leuk, maar biedt onvoldoende bescherming. Mevrouw Klijnsma vroeg al of het juist is dat de AMvB sowieso boven die
                     bestemmingsplannen gaat. Ook daarop krijg ik graag een reactie.
                  </text:p>
      <text:p text:style-name="alineagroep">Het voorstel voor vergunningvrij bouwen heeft een aantal ernstige tekortkomingen. Het zou te gek zijn als wij de zaken onder
                     de grond straks beter hebben geregeld dan de monumenten in de huizen die boven de grond staan. De gevels blijven beschermd,
                     maar wat daarachter zit, is het geheim van de eigenaar. De eigenaar gaat nu bepalen of de monumentwaarde wordt aangetast.
                     Dat heeft twee al eerder gememoreerde risico’s: een gebrek aan kennis over de monumenten en een doelbewust belang om monumenten
                     te wijzigen; denk daarbij ook aan winkeliers en grotere winkelketens. Bij veel eigenaren zal dit goed gaan, maar het gaat
                     natuurlijk om de groep waarbij dit niet goed gaat. Daarom stel ik voor om voorafgaand aan de verbouwing een meldingsplicht
                     in te voeren. Dat hoeft niet bureaucratisch te zijn en hoeft ook niet wekenlang te duren, maar wij voorkomen daarmee wel dat
                     monumenten onherstelbare schade wordt toegebracht.
                  </text:p>
      <text:p text:style-name="alineagroep">Hetzelfde geldt voor vergunningvrij bouwen in beschermde stads- en dorpsgezichten. De opmerking dat dit aan de achterkant
                     geschiedt, buiten het zicht, maakt een monumentaal pand niet minder kostbaar. Wij willen toch ook niet dat vergunningvrij
                     bij wijze van spreken een rijtje openbare toiletten aan de achterkant van het Paleis op de Dam gebouwd kan worden? Ook daarvoor
                     zal dus een meldingsplicht moeten bestaan. Die meldingsplicht wordt door talloze organisaties bepleit, bijvoorbeeld door de
                     gemeente Amsterdam namens 30 andere gemeenten. Zij spreken dan van «een servicemoment». Zij wijzen ook op de paradox dat het
                     bestaan van minder regels vanuit de landelijke overheid leidt tot meer regels en meer prikkels bij gemeenten om gebouwen als
                     monument aan te wijzen. Het gevolg kan dus zijn: meer regels en meer werk. Ik kijk op dit punt met name naar de VVD-fractie.
                     De Federatie Welstand heeft terecht gevraagd of een dergelijke ingrijpende wijziging überhaupt via een algemene maatregel
                     van bestuur kan. Zou dit niet via een wettelijke regeling moeten gebeuren?
                  </text:p>
      <text:p text:style-name="alineagroep">Voor het tijdig betrekken van de cultuurhistorie bij bestemmingsplannen zullen analyses gemaakt moeten worden. Dat zal enkele
                     jaren in beslag nemen, waardoor een bestemmingsplanprocedure niet in werking kan treden of waardoor, zoals nu veelal gebeurt,
                     met stoom en kokend water een bestemmingsplan tot stand komt dat in ieder geval de gevels van monumenten benoemt maar niet
                     het interieur. Hierdoor wordt voorzien dat ons cultureel erfgoed in de tussenliggende periode, van circa vijf tot tien jaar,
                     onbeschermd is. DOCOMOMO Nederland wijst hier ook op. Is het daarom geen goed idee om binnen korte tijd, zeg zes maanden,
                     te komen met een beschermd regime voor ons erfgoed? Graag een reactie.
                  </text:p>
      <text:p text:style-name="alineagroep">De stichting DOCOMOMO Nederland en veel anderen hebben al aangegeven dat Nederland met deze nieuwe voorstellen in strijd handelt
                     met het Europese verdrag van Granada. De SP zou de staatssecretaris de kans willen geven om dit te herstellen. Dat kan hij
                     doen door de voorliggende wet terug te nemen. Hij kan met de gemeenten en met deskundigen proberen om binnen een halfjaar
                     met een beter voorstel te komen. In ieder geval hoor ik graag een reactie op de kritiek dat het beleid in strijd is met het
                     Verdrag.
                  </text:p>
      <text:p text:style-name="alineagroep.end">Monumentale waarde is het werkterrein van erfgoedspecialisten die met hun ervaring en kennis een afgewogen beoordeling geven
                     van de cultuurhistorische waarde. Uit onderzoek van de Erfgoedinspectie is gebleken dat er gemeenten zijn met wel 150 rijksmonumenten
                     terwijl die slechts iemand voor één middag per week in dienst hebben voor monumentenvergunningen. Daarom zou een oplossing
                     kunnen zijn dat gemeenten met meerdere monumenten een commissie voor stedelijke kwaliteit oprichten. Als de bestaande welstandscommissies
                     hierin opgaan, en een en ander aangevuld wordt met een extra lid met cultuurhistorische kennis, kom je tot een deskundige
                     jury met slagkracht. Mijn voorganger, Hans van Leeuwen, heeft dit ook al eens bepleit. Kleinere gemeenten zouden uiteraard
                     kunnen samenwerken bij de samenstelling van een commissie.
                  </text:p>
      <text:p text:style-name="algemeen">De heer <text:span text:style-name="vet">De Liefde</text:span> (VVD): Ziet de SP ook voor zich dat deze commissieleden de straat opgaan om te bekijken wat er bij de monumenten gebeurt
                  en om eventuele heterdaadjes vast te stellen? Of is het weer een papieren werkelijkheid?
               </text:p>
      <text:p text:style-name="alineagroep">De heer <text:span text:style-name="vet">Jasper van Dijk </text:span>(SP): Ja, dat zou heel goed kunnen.
                  </text:p>
      <text:p text:style-name="alineagroep">Mevrouw Klijnsma heeft ook al gesproken over de woonboten. Een groot aantal monumentwaardige woonschepen lijkt, volgens een
                     voorlopige inventarisatie van de Landelijke Woonboten Organisatie, bedreigd te worden met sloop. Mogelijke erkenning door
                     bescherming via de Monumentenwet is dringend gewenst. Aansluiting kan worden gezocht bij het Waardenstellend kader mobiel
                     erfgoed, zoals opgesteld in opdracht van destijds staatssecretaris Medy van der Laan. Ik heb daarover een amendement in de
                     maak dat aan de discussie over de inhoud voorbijgaat, maar een eventuele monumentale status voor woonschepen mogelijk maakt.
                     Over de invulling kan het ministerie zich dan buigen.
                  </text:p>
      <text:p text:style-name="alineagroep">Ik sluit mij aan bij de opmerkingen over de bezuinigingen. Bezuinigen is in dit verband onverstandig. Ik sluit mij ook aan
                     bij de vragen over MoMo en de grens van 50 jaar.
                  </text:p>
      <text:p text:style-name="alineagroep.end">Ik begon mijn betoog met een kritiek op een teveel aan deregulering. Natuurlijk moeten wij overbodige regels uit de weg ruimen.
                     Vergunningenprocedures verkorten kan, mits het bedachtzaam gebeurt. De staatssecretaris eindigt een brief met de zinsnede
                     «de eigenaar verdient meer vertrouwen». Ik besluit met de zinsnede «de monumentenzorg verdient meer vertrouwen».
                  </text:p>
      <text:p text:style-name="algemeen">De <text:span text:style-name="vet">voorzitter</text:span>: Hiermee zijn wij gekomen aan het einde van de eerste termijn van de Kamer. Voordat wij beginnen aan het antwoord van de
                  staatssecretaris schors ik het debat tot precies kwart over een. Dan wordt ook de staatssecretaris geacht om te hebben geluncht!
               </text:p>
      <text:p text:style-name="algemeen">De vergadering wordt van 12.30 uur tot 13.15 uur geschorst.</text:p>
      <text:p text:style-name="alineagroep">Staatssecretaris <text:span text:style-name="vet">Zijlstra</text:span>: Voorzitter. Ik heb de afgelopen maanden beslissingen moeten nemen over een aantal interessante onderwerpen, onder andere
                     op het gebied van cultuur en hoger onderwijs. Steeds was daar het nodige om te doen. Toen ik deze wetswijziging zag aankomen,
                     dacht ik bij mezelf: leuk onderwerp, mooie dingen en veel enthousiaste mensen; eindelijk iets wat redelijk soepel moet gaan
                     verlopen! Toen ik wat ingezonden stukken in de krant las, viel dat echter tegen. Ik duid alle ingezonden artikelen, mails
                     en andere berichten, soms met grote felheid geschreven, als een uitdrukking van de grote liefde van de schrijvers voor ons
                     cultuurhistorisch erfgoed. Dat is heel goed.
                  </text:p>
      <text:p text:style-name="alineagroep">Ik proef die liefde ook uit de inbreng in eerste termijn van alle partijen. Ons cultuurhistorisch erfgoed is van enorme waarde.
                     Zoals de heer Van der Ham zo mooi aangaf, is het ook levend erfgoed. We leven, wonen en werken erin. Dat maakt het mede goed.
                     Een leegstaand gebouw brengt toch minder gevoel met zich. Sterker nog, daar vindt soms de verpaupering plaats waar de heer
                     Van der Ham en anderen op hebben gewezen. We mogen dus trots zijn op de manier waarop we het cultuurhistorisch erfgoed in
                     Nederland hebben vormgegeven. Alle vrijwilligers en professionals die op dit terrein werkzaam zijn, verdienen dan ook echt
                     hulde voor hetgeen zij dagelijks tot stand brengen.
                  </text:p>
      <text:p text:style-name="alineagroep">Ik ga langzaam de diverse bijdragen af. Een voornaam onderwerp in de eerste termijn was de meldingsplicht. Ik kom zo nog terug
                     op de AMvB die voorhing en inmiddels is gepasseerd en op een aantal inhoudelijke zaken rondom de eigenlijk voorliggende wetswijziging.
                     Ik begin met de aanwijzingsbevoegdheid waarover het in de wetswijziging gaat. We willen de aanwijzingsbevoegdheid op verzoek
                     voor monumenten na 1940 stopzetten. De aanwijzingsbevoegdheid op verzoek voor monumenten voor 1940 was al verdwenen. We hebben
                     ons afgevraagd of we dat niet breder moeten trekken. We willen de bestaande aanwijzingsbevoegdheid invullen op een manier
                     die past bij de hedendaagse vormgeving van ons monumentenbeleid.
                  </text:p>
      <text:p text:style-name="alineagroep">De aanwijzingsbevoegdheid is namelijk ook een enorme hindermacht geweest. Dat moeten we niet vergeten. Als er sprake was van
                     ruimtelijke ontwikkelingen, werd juist dit instrument ingezet om de hele boel stop te zetten. Dat leidde soms tot jaren vertraging.
                     Die vertraging bracht enorme kosten met zich voor gemeenten, eigenaren en andere betrokkenen. Dat is niet de essentie van
                     hetgeen wij willen bereiken met de aanwijzingsbevoegdheid. Ik begreep dat de Kamer dergelijk misbruik van de aanwijzingsbevoegdheid
                     evenmin toejuicht.
                  </text:p>
      <text:p text:style-name="alineagroep.end">De heer Van der Ham heeft gevraagd of er een gaatje in de wetgeving is dat toch nog iets mogelijk maakt. Hij vindt namelijk
                     dat niet alles alleen maar van de overheid moet komen. Dat ben ik met de heer Van der Ham eens. Sterker nog, dat is ook zo.
                     We hebben niet voor niets de mogelijkheid van de zogenaamde tip bij de Rijksdienst voor het Cultureel Erfgoed (RCE). Daarbij
                     kan iedereen, ook de gewone burger, panden of andere objecten aandragen die naar zijn mening monumentale waarde hebben. Als
                     sloop dreigt, kan de RCE de aanvraag heel snel in behandeling nemen. Zodra de aanvraag in behandeling wordt genomen, ligt
                     alles stil. Dan mag men niet met de sloophamer komen voorrijden en snel alles slopen voor er een uitspraak is. Deze mogelijkheid
                     bestaat dus. Daarom zie ik niet de noodzaak om een extra voetje in te bouwen in de wet. Deze procedure maakt het namelijk
                     al heel goed mogelijk dat de burger iets aandraagt.
                  </text:p>
      <text:p text:style-name="algemeen">De heer <text:span text:style-name="vet">Van der Ham </text:span>(D66): Kan dat gedurende het hele proces? Stelt dat er iets echt onontdekts is. Dat zijn die drie voorbeelden waarnaar ik
                  vroeg. Is er dan door dommigheid of onkunde overheen gekeken? In dit soort uitzonderingen komt men er op het laatste moment
                  achter. Kan de staatssecretaris die voorbeelden noemen? Kan dit ook nog gebeuren vlak voordat de sloophamer erin gaat?
               </text:p>
      <text:p text:style-name="alineagroep">Staatssecretaris <text:span text:style-name="vet">Zijlstra</text:span>: Het kan op elk willekeurig moment nadat een tip is binnengekomen. Als bij zo’n tip wordt aangegeven dat het om een belangrijk
                     historisch object gaat dat op het punt staat om te worden gesloopt, zal men heel snel moeten toetsen of daarvan sprake is
                     en de behandeling gestart kan worden. In principe kan dat in een dag. Als heel Nederland dit gaat doen, wordt het natuurlijk
                     een beetje moeilijk. Indien er duidelijk sprake is van zo’n situatie, dan kan dat dus.
                  </text:p>
      <text:p text:style-name="alineagroep">Ik blader even naar de voorbeelden. We hebben de afgelopen twee jaar 60 tips binnengekregen. Drie daarvan zijn in behandeling
                     genomen: een hooiberg – ik kan het ook niet helpen – in de gemeente Buren, een dieselgemaal in de gemeente Steenbergen en
                     het St. Ignatiusgymnasium in Amsterdam. Bij het dieselgemaal ging het om het interieur. Er kwam toevallig iemand binnen die
                     het zag. Daarvan hebben we gezegd: het is zo mooi dat we het in behandeling nemen. De hooiberg stond – het zal geen verrassing
                     zijn – achter een boerderij; die zag je in principe niet. Zo’n pareltje kom je bij toeval tegen, en dat pakken we dan op.
                     Dit zal ook nog wel blijven gebeuren. Grosso modo is het bestand van voor de oorlog wel inzichtelijk. De bekende panden en
                     objecten zijn natuurlijk al de revue gepasseerd en beoordeeld. Grotendeels weten we wat er is, maar dit soort pareltjes wordt
                     soms gevonden doordat iemand er toevallig langskomt of doordat een ander pand wegvalt waardoor het bloot komt te liggen. Zoiets
                     gebeurt natuurlijk niet elke dag, wat ook blijkt uit het feit dat er geen enorme lijst is met zaken die in behandeling zijn.
                     Bij de tips is heel vaak sprake van eerder gedane aanvragen die zijn afgewezen.
                  </text:p>
      <text:p text:style-name="alineagroep">Ik ga er nu een beetje kriskras doorheen, maar het lijkt me goed om gewoon de sprekers af te gaan. Dan komen wij vanzelf alle
                     onderwerpen tegen. De meeste sprekers hebben toch in vergelijkbare woorden gesproken. Zo drijf ik mijzelf ook niet tot wanhoop
                     in de volgorde van zaken.
                  </text:p>
      <text:p text:style-name="alineagroep">Mevrouw Klijnsma zei het heel mooi: er moet sprake zijn van een servicepunt. Op het tweede deel van haar zin, «met meldingsplicht»,
                     kom ik zo nog. Zij noemde wel de essentie waar het om gaat; meerdere sprekers hebben dit aangegeven. We willen natuurlijk
                     dat de gemeenten en de monumentenorganisaties servicegericht gaan werken. Zij moeten zaken aandragen bij eigenaren van monumentale
                     panden en interieurs. Als je gaat restaureren en onderhouden, let dan hierop en doe dan dat. Doe het nou op deze manier, want
                     dan gaat het beter.
                  </text:p>
      <text:p text:style-name="alineagroep">Ook mevrouw Van der Werf zei het heel mooi: je moet met plezier iemand van monumentzorg uitnodigen. Daarmee kom ik op het
                     heikele punt in alle bijdragen: de meldingsplicht. Leidt die ertoe dat mensen met plezier monumentzorg uitnodigen? Ik zie
                     daar wel een spanning. Een aantal sprekers zegt: als er geen meldingsplicht is, weten wij niet wat er gebeurt en kunnen gemeenten
                     niet acteren. Dat is waar, in die zin dat je moeilijk iets kunt doen als je niet weet wat er is. De vraag is echter of je
                     wel weet wat er gebeurt als je een meldingsplicht instelt. Op dit moment krijgen zo’n 8000 mensen of instellingen een fiscale
                     vergoeding voor onderhoud en restauratie van monumenten. Zo’n 6000 daarvan hebben geen vergunning aangevraagd. Dan heb je
                     al een lead om te kunnen gaan controleren. Dat gebeurt overigens weinig. Dat geeft wel aan dat het geen vanzelfsprekendheid
                     is om een vergunning aan te vragen. In concreto kan men zich natuurlijk ook afvragen in hoeverre deze mensen zich dan straks
                     wel gaan melden. Ik ben het onmiddellijk eens met de Kamer als zij aangeeft dat ik dan moet gaan handhaven, omdat dat een
                     plicht van de overheid is. Wij hebben echter ook te maken met de capaciteit van gemeenten en van het toezicht. De vraag is
                     of mensen straks gaan melden. Stel dat zij het zouden gaan doen, dan krijgen wij duizenden extra meldingen binnen. Het wordt
                     een hele kluif voor de gemeenten om dat te gaan doen.
                  </text:p>
      <text:p text:style-name="alineagroep">De heer De Liefde gaf al mooi in de kern aan wat wij teweeg willen brengen. Waar ga je op letten? Ga je letten op de vergunningaanvraag
                     en meldingsplicht of ga je bekijken wat er in de praktijk gebeurt? Waarom staan die containers in het weekend langs de grachten,
                     op vrijdagmiddag neergezet en op maandagochtend weggereden? Zij staan daar niet om er niets in te gooien. Meestal staan zij
                     daar op dat moment omdat het toezicht weekend viert. In dat soort zaken moet je dus verbetering aanbrengen.
                  </text:p>
      <text:p text:style-name="alineagroep">Is zo’n meldingsplicht weinig bureaucratisch in te richten? Een meldingsplicht heeft in feite tot doel gemeenten de mogelijkheid
                     te geven om te beoordelen of er wel of geen vergunning nodig is. Dat betekent dat de papieren die moeten worden ingeleverd
                     in het geval van een meldingsplicht, zo ongeveer identiek moeten zijn aan de vergunningsaanvraag. Anders kun je niet beoordelen
                     of er wel of geen vergunning aangevraagd moet worden. Daarvoor moet je dus al diezelfde gegevens aanleveren; dat is best veel.
                     Vervolgens moet die aanvraag door een ambtenaar beoordeeld worden. Als die ambtenaar zegt dat er sprake is van vergunningplichtige
                     activiteiten, moet daartegen bezwaar en beroep mogelijk zijn. Dat hoort nu eenmaal bij de wijze waarop overheidsbesluiten
                     zijn georganiseerd. Daarvoor moet dan ook weer een systematiek worden opgezet. Als er daarna een vergunning verstrekt moet
                     worden, moet dezelfde eigenaar nog het vergunningstraject in. In concreto duurt het dus langer, want je zet er een traject
                     voor. Wordt dat traject gevolgd? Als het gevolgd wordt, kan het langer duren en als het ingesteld wordt, levert het bureaucratische
                     rompslomp op. Volgens ons vang je daarmee, zo is onze inschatting, echter geen enorm probleem af. De kwaadwillende gaat het
                     namelijk niet melden. Die komt nu niet aanzetten met een vergunningaanvraag en die gaat zich straks ook niet melden. Je kunt
                     zo iemand alleen maar pakken door minder bezig te zijn met dit soort, naar onze mening, enigszins onnodige vergunningaanvragen.
                     De capaciteit die daarmee vrijkomt, kun je gebruiken om op de fiets of lopend – als het slecht weer is mag het ook met de
                     auto, maar liever op de fiets – door de stad, het dorp, de gemeente te gaan en te bekijken wat er gebeurt.
                  </text:p>
      <text:p text:style-name="alineagroep">Vorige week was ik op bezoek bij de restauratie van het prachtige landgoed Vredenoord in Rijswijk. Dat is een enorme restauratie.
                     Een particulier bekostigt het grotendeels zelf, deels met subsidie, en heeft er een vergunning voor gekregen. Complete interieuren
                     moeten worden gesloopt en opnieuw worden opgebouwd. Mijn inschatting is dat het prachtig wordt. Er is echter nog nooit iemand
                     komen controleren of daar wel gebeurt wat de vergunning aangeeft, terwijl men daar al heel wat maanden bezig is. Als daar
                     nu iets misgaat, is men in ieder geval te laat. Dat toont wel de betrekkelijkheid aan van zo’n meldingsplicht en van de controles
                     daaromheen.
                  </text:p>
      <text:p text:style-name="alineagroep.end">Je moet dus kunnen handhaven en kunnen bekijken of het op een goede manier wordt vormgegeven. Met alle respect: als iemand
                     zijn kozijnen wil schilderen met dezelfde pot verf die er nog staat van de vorige schilderbeurt, moeten wij toch geen vergunningstraject
                     in willen gaan? Dat soort capaciteit moeten wij vrijmaken om restauratielocaties te bezoeken en ter plekke te controleren
                     of de goede dingen gebeuren.
                  </text:p>
      <text:p text:style-name="algemeen">De heer <text:span text:style-name="vet">Van der Ham </text:span>(D66): Met het laatste ben ik het volstrekt eens. Daarover bestaat dus helemaal geen discussie. Mijn grootste zorgen betreffen
                  de zaken die weliswaar aan de buitenkant gebeuren, maar niet aan de voorkant. Deze zaken zijn ook misschien nog wel het beste
                  te handhaven. In het schrijven van de staatssecretaris gaat het over onder andere een schuur in de achtertuin. Dat soort zaken
                  valt er niet onder. Mensen maken zich daarover zorgen, omdat ze ten koste gaan van monumentale zaken, die zich ook aan de
                  achterkant van een gebouw kunnen bevinden. In dit opzicht verschil ik misschien wel een beetje van mening met mevrouw Klijnsma
                  en met de SP-fractie. Ik pleit ervoor dat het verscherpte regime, in de vorm van een meldingsplicht of een vergunningsplicht,
                  wel geldt voor de achterkant van dit soort panden. Ik ben het met de staatssecretaris eens dat het wel heel moeilijk wordt
                  om ook aan de binnenkant te handhaven. Dat kun je eigenlijk niet goed doen. De achterkant buiten is wat meer met het oog waarneembaar.
                  Deze kant is ook eenvoudiger te handhaven. Verbouwingen daar zijn ook ingrijpender.
               </text:p>
      <text:p text:style-name="algemeen">Staatssecretaris <text:span text:style-name="vet">Zijlstra</text:span>: Ingrepen aan de buitenkant blijven allemaal vergunningsplichtig, los van zaken als materiaal vervangen en verven in dezelfde
                  kleur en het ontroesten van ijzeren sierhekwerk. Ook bij beschermde dorps- en stadsgezichten moet wat betreft de achterkant
                  een onderscheid worden gemaakt tussen de monumenten en de niet-monumenten in het beschermde dorps- of stadsgezicht. Het samenspel van de bebouwing is beschermd. Dat is het beeld. Als daar een
                  monument of meerdere monumenten tussen staan, geldt daarvoor hetzelfde regime. Dan mag je niet aan de achterkant zo even een
                  dakkapel op een monument klussen. Die dakkapel mag alleen vergunningvrij worden geplaatst op de niet-monumenten in een beschermd
                  dorps- en stadsgezicht. Voor monumenten blijft voor dit soort zaken gewoon de vergunningsplicht gelden die ook voor losse
                  monumenten geldt. Ik merk dat hierover vaker verwarring bestaat. Als een beschermd stads- of dorpsgezicht geheel uit monumenten
                  zou bestaan, kan niemand daar zonder vergunning een zonnepaneel op leggen of een dakkapel op aanbrengen. Je wilt voorkomen
                  dat iemand de voorkant van een niet-monumentaal pand knalroze schildert, maar als iemand op zo’n niet-monumentaal pand, uit
                  het zicht, een dakkapel of een zonnepaneel wil aanbrengen, dan zeggen wij dat je daarmee het beschermde stads- of dorpsgezicht
                  naar onze mening geen geweld aandoet. Ook daarvoor geldt de normale vrijstelling, die gemeenten voor alle panden handhaven.
               </text:p>
      <text:p text:style-name="alineagroep">De heer <text:span text:style-name="vet">Van der Ham </text:span>(D66): Ik wil het even scherp krijgen. Er zijn veel stads- of dorpsgezichten in Nederland die voor een deel uit monumenten
                     bestaan en voor een deel niet. De monumenten zijn wat betreft de achterkant vergunningsplichtig, maar het pand dat er net
                     naast staat, is wat betreft de achterkant niet vergunningsplichtig, zolang het gaat over zaken die zich buiten aan het zicht
                     onttrekken.
                  </text:p>
      <text:p text:style-name="alineagroep.end">De grens wordt natuurlijk opgerekt. Gemeenten vragen om meer mogelijkheden om het zo te regisseren dat de grenzen niet te
                     veel worden opgezocht. Daarom vind ik een meldingsplicht, wat geen vergunningsplicht is, een goede stok achter de deur om
                     de mensen een beetje scherp te houden, zeker als het gaat om de buitenkant. Die afbakening kies ik wel, anders dan de Partij
                     van de Arbeid en de SP. Ik vraag mij af wat het probleem is, zeker als het gaat over dit soort herkenbare gezichten, om mensen
                     een beetje op hun verantwoordelijkheid te wijzen.
                  </text:p>
      <text:p text:style-name="algemeen">Staatssecretaris <text:span text:style-name="vet">Zijlstra</text:span>: Gemeenten kunnen al het nodige regelen via de systematiek van het bestemmingsplan. Dat willen wij ook verscherpen. Maar
                  als het de lopende praktijk is dat deze zaken generiek zijn vrijgesteld, is het de vraag waarom je zou werken met hetzij vergunningen,
                  hetzij meldingsplicht. Als je dan iets doet, zou ik het maar gewoon onder de vergunningen laten vallen. Anders gaan we een
                  heel nieuwe systematiek optuigen. Een monument is immers een monument. Daar mag men gewoon niets aan doen. Hetzelfde geldt
                  voor het geval dat men een schuurtje wil bouwen in de achtertuin van een beschermd stadsgezicht. De gemeente heeft de vrijheid
                  om daarop heel strikte eisen te leggen. Wij geven die vrijheid aan de gemeente. Wij vinden het ook de taak van de gemeente
                  om dat goed in te vullen. De heer Van der Ham spreekt over een glijdende schaal. Ik zie een glijdende schaal de andere kant
                  op. Als je hiervoor een vergunning of melding verplicht zou stellen, wat is daarvoor dan de objectieve reden? Op een gegeven
                  moment ga je andere zaken toch ook maar weer vergunningsplichtig maken. Als de overheid en de politiek minder regels willen,
                  mensen minder met papieren en procedures willen opstapelen en minder ambtenaren willen, of dit nu bij het Rijk is of bij gemeenten,
                  dan moeten ze ook het vertrouwen dat daarbij hoort, durven te geven. Je moet dan heldere procedures maken en daar waar die
                  niet nodig zijn, en ik ben van mening dat ze hierbij niet nodig zijn, omdat de monumenten vergunningsplichtig zijn, moet je
                  het durven loslaten.
               </text:p>
      <text:p text:style-name="algemeen">De heer <text:span text:style-name="vet">Van der Ham </text:span>(D66): U doet net alsof heel Nederland een beschermd dorps- of stadsgezicht is. Dat is natuurlijk niet het geval. We hebben
                  het hier echt over de binnensteden. Daarbuiten, waar de meeste mensen wonen, gelden dit soort regels niet.
               </text:p>
      <text:p text:style-name="algemeen">Staatssecretaris <text:span text:style-name="vet">Zijlstra</text:span>: Het zijn er zo’n 400. Maar al waren het er 4000 of 40, dat vind ik niet van belang. Het gaat erom dat we de monumenten en
                  de stads- of dorpsgezichten waar het om gaat, beschermen. Dat zijn namelijk bepaalde aangezichten. Soms gaat het om de achterkant.
                  Je hebt ook hofjes en prachtige tuinencomplexen, onder meer in Amsterdam, die beschermd zijn vanwege de vormgeving van de
                  betreffende binnenplaatsen. Dan mag daar dus ook niets, want dan zijn ze beschermd met monumentenwetgeving. Maar daar waar
                  dat niet het geval is en er geen sprake is van aangezicht, dus waar geen dorps- of stadsgezicht is, is onze vraag: moet je
                  daar een vergunning op zetten? Dan zeggen wij: nee. Dan moet je dat als overheid ook durven loslaten. Dat is wat wij voorstellen.
               </text:p>
      <text:p text:style-name="algemeen">Mevrouw <text:span text:style-name="vet">Klijnsma </text:span>(PvdA): Het zal niemand verbazen als ik daar het volgende tegenover zet. Als we met z’n allen vinden dat zaken de moeite waard
                  zijn om te behouden voor het nageslacht, is het ook belangrijk dat we inzicht houden in hoe die zaken ervoor staan en welke
                  veranderingen in die zaken aan de orde kunnen worden gesteld. Ik vind het dan helemaal niet zo gek dat je niet meer alles
                  vergunningsplichtig maakt. Dat snap ik best, want dat gaat gepaard met een behoorlijke rompslomp en ook leges trouwens, dus
                  je jaagt mensen ook nog eens op kosten. Maar juist in het samenspel tussen overheid en monumentenbezitter moet je wel goede
                  regels afspreken. Dat kan in een blijmoedigheid waar je u tegen zegt, want dat hoeft helemaal niet alleen kommer en kwel op
                  te leveren. Juist niet, zou ik bijna zeggen. Als je zo’n servicemoment aanbiedt aan de monumentenhouder, is dat heel plezierig
                  voor die man of die vrouw. Het is dan wel wezenlijk dat je tegen iedereen die een monument bezit, zegt: als je gaat sleutelen
                  aan je pand, doe ons dan een lol en geef dat inzicht even. Kan de staatssecretaris dat met mij meemaken?
               </text:p>
      <text:p text:style-name="alineagroep">Staatssecretaris <text:span text:style-name="vet">Zijlstra</text:span>: Dat was ook het punt waar ik mee begon en wat mij zo aansprak in de vraag van mevrouw Klijnsma. Dat servicemoment is nu
                     eigenlijk waar we naartoe willen. Het is niet allemaal wiskundig te bemeten. Ik stel een tegenvraag aan mevrouw Klijnsma en
                     daarna geef ik mijn eigen invulling. Denkt mevrouw Klijnsma dat de kans groter is dat een eigenaar naar een gemeente toe gaat
                     om kennis en kunde op te halen als daar als een soort zwaard van Damocles boven hangt dat je toch een vergunning moet aanvragen
                     met alles daaromheen, of als dat er voor de simpele dingen niet is? De staande praktijk is dat de overheid zegt: dit mag niet,
                     dat mag niet, dit moet niet en dit moet niet. Dat moet stoppen. De overheid moet een organisatie worden die zegt: joh, doe
                     dat nu even anders, want dat is beter en dat is goed voor de uitstraling van het pand. Dat is een enorme mentaliteitsomslag.
                     Dat is dus niet meer op basis van regeltjes als overheid – laat ik maar even heel krachtig zeggen – de macht hebben om iets
                     af te dwingen, maar op basis van argumenten en deskundigheid mensen ervan overtuigen dat hetgeen jij adviseert het beste is
                     voor hen. Ik geloof in dat laatste. Ik proef dat ook bij mevrouw Klijnsma.
                  </text:p>
      <text:p text:style-name="alineagroep">Ik denk dat een meldingsplicht daar dwars doorheen loopt, omdat die ervoor zorgt dat mensen die nu geen vergunning aanvragen
                     – om obvious redenen: ze willen de kosten niet maken, de hassle niet hebben – dat wel zullen doen als geen sprake is dat zwaard
                     van Damocles. Dan krijgen mensen ook de afweging: wat doe ik met dat prachtige ornamentenplafond? Dan gaan mensen de instanties
                     daar ook over raadplegen en dat willen wij. Uiteindelijk willen wij niet meer met hen praten over de vraag of ze hetzelfde
                     potje verf mogen gebruiken. Wij willen daardoor binnenkomen om te praten over die prachtige zaken die in die panden aanwezig
                     zijn die de eigenaren ook fantastisch vinden.
                  </text:p>
      <text:p text:style-name="alineagroep.end">Sorry voor het lange antwoord, voorzitter, maar ik raak nu een beetje bevlogen.</text:p>
      <text:p text:style-name="algemeen">De <text:span text:style-name="vet">voorzitter</text:span>: Ik zat net te denken: u raakt helemaal in orbit.
               </text:p>
      <text:p text:style-name="algemeen">Staatssecretaris <text:span text:style-name="vet">Zijlstra</text:span>: Nou moet ik geen reclame maken, maar op een bepaalde makelaarswebsite die iedereen kent, zie je op een prachtige manier
                  woningen voorbijkomen. Je kunt ook kijken op jaartallen en monumenten. En waar maken eigenaren reclame mee? Dat zijn al die
                  prachtige monumentale waarden, want de eigenaar is daar trots op maar dat geeft ook waarde aan het huis, om maar even heel
                  plat economisch te redeneren. De huiseigenaar zou dus ook wel gekke Henkie zijn als hij daar even met de sloophamer doorheen
                  gaat. Het vertrouwen dat er naar mijn mening moet zijn in de eigenaren, is niet alleen gebaseerd op vertrouwen maar ook op
                  rationeel economisch denken.
               </text:p>
      <text:p text:style-name="algemeen">De <text:span text:style-name="vet">voorzitter</text:span>: Wij proberen weer naar de korte antwoorden te gaan.
               </text:p>
      <text:p text:style-name="alineagroep">Mevrouw <text:span text:style-name="vet">Klijnsma </text:span>(PvdA): Ik doe mijn uiterste best, voorzitter. Dat was ook een heel korte inleiding van de staatssecretaris.
                  </text:p>
      <text:p text:style-name="alineagroep.end">Wij hebben dezelfde passie en bevlogenheid op dit punt, alleen hebben wij net een andere invalshoek in het inschatten van
                     de reactie van een eigenaar. Ik denk dat een eigenaar het juist heel plezierig vindt om voor vol aangezien te worden. Als
                     hij een monument bezit, en met hem misschien een hele straat aangezien monumenten vaak bij elkaar gebouwd zijn, en als er
                     iets verandert bij de buren in die straat, dan moet hij er zeker van kunnen zijn dat hij daar op de hoogte van wordt gesteld.
                     Het is voor ons allemaal als samenleving heel plezierig dat wij weten in welke staat onze monumenten verkeren. Ik vind het
                     dan ook helemaal niet zo raar, ook als ik zelf in een monument zou wonen, om verplicht te worden even aan te geven wat ik
                     voornemens ben te veranderen met de geste van de overheid dat dan ook met mij wordt meegedacht over hoe dat het beste kan
                     qua service. Daar spinnen wij allemaal garen bij.
                  </text:p>
      <text:p text:style-name="algemeen">Staatssecretaris <text:span text:style-name="vet">Zijlstra</text:span>: Het punt is dat «even melden», want dat is het niet. Een meldingsplicht is volledig in strijd met de achtergrond van de
                  Wabo, waarbij wij streven naar één omgevingsvergunning. Daar hebben allerlei organisaties alsook de lokale politiek om geschreeuwd.
                  Wij moesten immers af van al die verschillende vergunningstrajecten. Nu gaan wij weer iets doen wat daarmee in strijd is.
                  Als de overheid zoiets doet, moet zij het altijd netjes doen. Wij kunnen niet een soort ad-hocproceduretje neerzetten. Dat wordt dus een volledige aanvraag, want wij moeten kunnen beoordelen of iets vergunningsplichtig
                  is. Dat is een enorme papieren rompslomp, namelijk dezelfde papieren rompslomp als een vergunningsaanvraag. Daar moeten wij
                  een bezwaar- en beroepsprocedure op zetten. Dat kan niet anders binnen de wijze waarop wij binnen de overheid onze procedures
                  hebben geregeld. Wij moeten die te allen tijde op een fatsoenlijke, objectieve manier vormgeven. Iemand kan niet even opbellen,
                  sms’en of een briefje sturen met de mededeling «ik ga iets doen» en that’s it. Dat kan niet.
               </text:p>
      <text:p text:style-name="alineagroep">De heer <text:span text:style-name="vet">Jasper van Dijk </text:span>(SP): Dit is een mooie klassieke discussie tussen vertrouwen en controle. Ik weet van welke politieke stroming de staatssecretaris
                     afkomstig is, maar hij is ook staatssecretaris van Cultuur en van monumenten. In die zin mogen wij van hem verwachten dat
                     hij ook staat voor die monumenten.
                  </text:p>
      <text:p text:style-name="alineagroep.end">Maar hoe gaat hij het probleem oplossen van de eigenaar die met liefde om zou willen gaan met zijn eigendom maar die niet
                     weet of wat hij doet of wil doen, schadelijk is? In die zin ga ik wel mee in de redenering dat ook de meldingsplicht gezien
                     moet worden als een service. Hoe ondervangt de staatssecretaris het probleem dat veel mensen door zijn voorstel denken: ik
                     hoef niet te melden, dus ik ga mijn gang? Dan zullen we over een aantal jaren zien dat er schade is aangericht. Wat gaat de
                     staatssecretaris dan doen?
                  </text:p>
      <text:p text:style-name="alineagroep">Staatssecretaris <text:span text:style-name="vet">Zijlstra</text:span>: Dan ga je er al van uit dat de mensen allemaal gaan melden. Ik onderschrijf heel erg de gedachte – dat is precies wat je
                     teweeg wilt brengen – dat de overheid een soort servicegerichte organisatie wordt die mensen helpt, vooral de mensen die het
                     niet zelf weten, het goede te doen voor de monumentale waarde van hun pand, of het nu binnen of buiten is. Het zal vooral
                     om de binnenkant gaan, want buiten is er niet zo veel vergunningvrij. Ik ben er als staatssecretaris – ik zit hier als dienaar
                     van de Kroon en niet als dienaar van een partij – echter van overtuigd dat, als je een meldingsplicht koppelt aan een service-instelling,
                     de hoofddrijfveer toch zal zijn het vaststellen van wat wel en vooral wat niet mag. Daar hebben heel veel eigenaren moeite
                     mee. Daarover zijn prachtige stukken te lezen in verschillende kranten. Want waar zit de pijn van veel monumenteneigenaren?
                     Die pijn zit erin dat zij vooral te horen krijgen wat niet mag, maar nooit wat wel mag. En dat laatste wil je teweeg brengen.
                     De goede gemeenten doen dat. Er zijn al gemeenten met servicepunten die het op die manier inrichten, en daar is ook geen noodzaak
                     tot een meldplicht. Daar gaan de burgers namelijk, vanuit de intrinsieke gedrevenheid voor het monument, vanzelf naartoe.
                     En waarom gaat een burger er niet naartoe? Waarom gaan 6000 mensen die wel een fiscale tegemoetkoming krijgen, geen vergunning
                     aanvragen? Omdat ze de hele rompslomp eromheen niet willen.
                  </text:p>
      <text:p text:style-name="alineagroep.end">Ik heb daarvan een prachtig voorbeeld. De heer Wiggers, directeur van NV Stadsgoed, wordt door de gemeente Amsterdam en het
                     ministerie van VROM verzocht om drie panden bij het Damrak aan te kopen. Hij doet dat. Het kost hem € 65 000 per maand om
                     die drie panden zo te houden. Hij is nu meer dan een jaar verder en heeft nog steeds geen vergunning. Waarom? Hij heeft gedaan
                     wat de gemeente vroeg. Een ander voorbeeld. NV Stadsgoed koopt een pand aan dat in 30 jaar langzaam in verval is geraakt.
                     Er heeft nooit iemand naar omgekeken. NV Stadsgoed wil ermee aan de slag, maar kan dat niet, omdat de gemeente niet komt met
                     de vergunningen en de wijze waarop het moet gebeuren. De gemeente zegt alleen: dit mag niet, dat mag niet, dat mag niet en
                     dat mag niet. Zo kom je er dus niet. We zullen een omslag moeten maken, en dat doen we niet door de gemeenten in dit soort
                     simpele zaken te laten zeggen wat er niet mag. Nee, de gemeenten en de monumentenzorg moeten de omslag maken door heel uitnodigend
                     te staan ten opzichte van dit soort instellingen en personen, waardoor zij zullen komen. Dat doe je niet door het zwaard van
                     Damocles erboven te houden. Het is inderdaad een bijna ideologische strijd; dat durf ik ronduit te zeggen.
                  </text:p>
      <text:p text:style-name="algemeen">De heer <text:span text:style-name="vet">Jasper van Dijk </text:span>(SP): De staatssecretaris geeft geen antwoord op mijn vraag wat hij doet als we na verloop van tijd moeten vaststellen dat
                  veel monumenten zijn aangetast door dit beleid.
               </text:p>
      <text:p text:style-name="algemeen">Staatssecretaris <text:span text:style-name="vet">Zijlstra</text:span>: Wij monitoren sowieso altijd hoe beleid uitvalt. Daar is ook door mevrouw Van der Werf en anderen naar gevraagd. We moeten
                  ook standaard na vijf jaar de Monumentenwet evalueren. We zitten nu op twee jaar, geloof ik.
               </text:p>
      <text:p text:style-name="algemeen">De heer <text:span text:style-name="vet">Jasper van Dijk </text:span>(SP): Dan zijn we in heel veel gevallen te laat. Dat risico wil de staatssecretaris nemen en ik niet. Dat is ons meningsverschil.
               </text:p>
      <text:p text:style-name="algemeen">Staatssecretaris <text:span text:style-name="vet">Zijlstra</text:span>: Daar wil ik toch op reageren. Als we met het idee van de heer Van Dijk met 100% zekerheid zouden kunnen zeggen dat er geen
                  monumentale waarde verloren zou gaan, dan zouden we er een diepgaande discussie over kunnen voeren. De huidige praktijk toont
                  echter twee dingen aan. Ten eerste gaat het heel goed. Als je sommige stukken leest, krijg je de indruk dat het echt vreselijk
                  gaat op dit moment, maar de monumenten in Nederland hebben er nog nooit zo goed voor gestaan als nu. Laten we dat ook eens
                  vaststellen. Ten tweede blijkt op dit moment op plekken waar een nog zwaarder vehikel is ingesteld, namelijk een vergunningsplicht,
                  dat we kwaadwillendheid niet kunnen ondervangen met papieren procedures. Je zult het toezicht veel sterker buiten de deur
                  moeten brengen. Je moet gewoon gaan rondfietsen en bekijken wat er gebeurt in plaats van vergunningsaanvragen en meldingsplichtzaken
                  verwerken. Daar willen we naartoe. Ik geloof dat we juist met wat we nu doen de capaciteit vrijmaken om die controle mogelijk
                  te maken. Daardoor houden we meer overeind dan we nu doen. Nu is er soms iets weg omdat het niet gecontroleerd is of worden
                  dingen binnenin het pand gedaan omdat niemand daar wat van ziet. Dat willen we graag voorkomen.
               </text:p>
      <text:p text:style-name="algemeen">De <text:span text:style-name="vet">voorzitter</text:span>: We hebben nu een belangrijk deel van de vragen behandeld. De staatssecretaris vervolgt zijn betoog. Ik bewaak namelijk ook
                  de tijd.
               </text:p>
      <text:p text:style-name="alineagroep">Staatssecretaris <text:span text:style-name="vet">Zijlstra</text:span>: Over dit punt was ook het meeste te doen. Ik denk dat we nu vlot verder kunnen.
                  </text:p>
      <text:p text:style-name="alineagroep">Mevrouw Klijnsma vroeg naar de structuurvisie. Ik begreep haar vraag zo dat zij daar een cultuurhistorische paragraaf in wil.
                     Wij zijn continu in gesprek met de provincies. Wij vragen of zij dergelijke zaken in structuurvisies willen opnemen omdat
                     wij dit in de bestemmingsplannen willen hebben in het kader van de ruimtelijke ordening. De structuurvisie is een soort overkoepelend
                     provinciaal plan op dat gebied. Het is echter ook een zelfstandig document waar de rijksoverheid geen zeggenschap over heeft.
                     Ik kan niets afdwingen. Het ligt dus primair bij de gemeenten. Zij moeten het in het bestemmingsplan opnemen. Daarmee maken
                     we de move, of beter gezegd de beweging – laat ik proberen zo veel mogelijk Nederlands te spreken, ook als lid van het Comité
                     van Ministers van de Nederlandse Taalunie – naar het vooraf in plaats van achteraf vormgeven van procedures. Zo weet iedereen
                     waar hij aan toe is. Nu worden zaken vaak stilgezet, wat leidt tot vertraging en kosten. Juist archeologisch en cultuurhistorisch
                     monumentaal erfgoed wordt een soort hindermacht en dat komt de liefde van de bevolking soms niet ten goede. Die beweging naar
                     voren is dus heel goed. We zijn in gesprek met het IPO om de structuurvisie ook daar te laten vormgeven, maar het is hun eigenstandige
                     bevoegdheid om het wel of niet te doen. Wij zouden het in ieder geval toejuichen.
                  </text:p>
      <text:p text:style-name="alineagroep">Mevrouw Klijnsma en de heer Van der Ham vroegen wat er mogelijk is voor corporaties. Zij noemden bijvoorbeeld goedkoop lenen.
                     Europa is daar buitengewoon helder over geweest: dat kan niet. Wij verkennen nu wat er wel mogelijk is, zeker ook op het gebied
                     van monumenten. We zullen de Kamer daarover berichten als de evaluatie af is. Dat zal ongeveer na het zomerreces zijn. We
                     zijn dus aan het verkennen of er binnen de Europese regels mogelijkheden zijn om specifieke dingen voor monumenten te doen
                     via corporaties. Ik kan alvast zeggen dat dit buitengewoon moeizaam is.
                  </text:p>
      <text:p text:style-name="alineagroep">Mevrouw Klijnsma en mevrouw Van der Werf vroegen hoe we gemeenten op dit complexe beleidsterrein helpen bij het vormgeven
                     en borgen van zaken. We gaan in ieder geval dingen monitoren, maar we doen meer. Er komt een digitale handreiking voor de
                     gemeenten. Volgens mij gaat die vandaag live. Ze krijgen informatie over allerlei zaken. Ze krijgen noodzakelijke documentatie
                     aangereikt, bijvoorbeeld concepten van verordeningen. Inhoudelijk kunnen zij daar veel mee.
                  </text:p>
      <text:p text:style-name="alineagroep">Ik wil trouwens ook even ingaan op de bouwmarkt. Daar zijn wij best verontrust over. Voor het behoud van monumenten middels
                     restauraties is het belangrijk dat werkzaamheden op een juiste en kundige manier worden uitgevoerd. De bouwmarkt staat er
                     niet goed voor. Je ziet nu dat bouwbedrijven met een twijfelachtige kennis van restauratie van monumenten zich op deze markt
                     storten met offertes die ver beneden die van de erkende bedrijven liggen. Dat vinden wij een probleem. Wij helpen daarom alle
                     beroepsgroepen om te komen tot erkende normen inzake de wijze waarop werkzaamheden uitgevoerd moeten worden. Architecten,
                     stukadoors, leidekkers en metselaars hebben ze al. We willen dat breder hebben. Dat geeft gemeenten veel meer handvatten voor
                     de wijze waarop werk gedaan en vergund moet worden. Mijn doel is dat we, als die normen er zijn, de subsidieverstrekking aan
                     deze normen gaan verbinden. Als je een subsidie verstrekt krijgt, ben je verplicht om het via de betreffende norm uit te voeren.
                     Doe je dat niet – dat vereist weer een stukje handhaving – dan kunnen we ook de subsidie terugvorderen. Als je onkundig een
                     monumentaal pand zandstraalt, kun je in een kwartier tijd 500 jaar aan historie letterlijk wegblazen. Dit is een heel essentieel
                     punt. Wij merken vanuit de sector dat daar veel behoefte aan is. Daar helpen we hem dus ook bij.
                  </text:p>
      <text:p text:style-name="alineagroep">Er is gevraagd hoe we zo’n servicepuntachtige constructie kunnen inrichten. In de brief aan de Kamer heb ik al geschreven
                     dat we een pool van deskundigen gaan inrichten. Daarnaast hebben we financiële middelen vrijgemaakt, overigens niet heel veel,
                     om gemeenten over die drempel heen te helpen. We helpen ze om een en ander vorm te geven richting het veld: hoe moet je dat
                     doen?
                  </text:p>
      <text:p text:style-name="alineagroep">Als sprake is van een notariële overdracht van een monument, wanneer er dus een nieuwe eigenaar komt, zorgen wij dat er een
                     informatiepakket komt dat de nieuwe eigenaar bij de overdracht krijgt waarin precies staat wat vergunningvrij is, wat wel
                     en niet gedaan moet worden en tot wie men zich kan wenden. Het is een heel informatiepakket rond de vraag wat het betekent
                     als men eigenaar van een monument wordt. Dat zijn allemaal zaken waarbij we eigenaren maar vooral ook gemeenten faciliteren
                     om een en ander vorm te geven.
                  </text:p>
      <text:p text:style-name="alineagroep.end">Door meerdere woordvoerders is gevraagd naar de financiële middelen. De middelen lopen nu op. Vanaf 2009 nemen ze met 23 mln.
                     structureel toe. Daar gaat wel weer iets vanaf. In het kader van de 200 mln. aan bezuinigingen op cultuur heb ik aangekondigd
                     dat we voor 2012 een efficiencykorting van 2,2% doorvoeren over mijn hele portefeuille breed, dus ook over cultuurhistorisch
                     erfgoed. Die korting loopt in 2013 op tot 5%. Van het totale budget gaat er weer een deeltje af. Daarmee blijven we overigens
                     nog significant boven het niveau van 2009, maar de volledige 23 mln. blijft niet overeind. Daar komen we tegen de zomer nader
                     over te spreken bij de verdere uitwerking van de bezuinigingen op cultuur.
                  </text:p>
      <text:p text:style-name="algemeen">Mevrouw <text:span text:style-name="vet">Klijnsma </text:span>(PvdA): Wat is het totaalbedrag?
               </text:p>
      <text:p text:style-name="alineagroep">Staatssecretaris <text:span text:style-name="vet">Zijlstra</text:span>: Mij wordt ingefluisterd dat dit inclusief fiscale aftrek 150 mln. aan rijksgeld is.
                  </text:p>
      <text:p text:style-name="alineagroep">Voorzitter. Vrijwel iedereen heeft gevraagd of de methode van subsidieverstrekking beter en vooral klantvriendelijker kan.
                     Het is inderdaad zo: 15 januari is de dag. Dezelfde taferelen zag je bijvoorbeeld bij Agentschap NL rond allerlei milieusubsidies.
                     Datzelfde doet zich inmiddels ook voor bij restauratiesubsidies. Ik ga «klantvriendelijker» maar niet invullen door slaapzakken
                     te verstrekken; dat is niet de methode. Zoals mevrouw Van der Werf zei, we moeten inderdaad kijken of we in de systematiek
                     zaken kunnen verbeteren. Omdat de huidige subsidieverstrekkingsperiode afloopt – dit jaar is het laatste jaar en dat hebben
                     we dus gehad – moet ik komen met een nieuwe methode voor subsidieverstrekking. We evalueren nu waar de zwakke punten zitten.
                     Ik kom dus ook naar de Kamer met een nieuwe wijze van subsidieverstrekking. Ik zal de wensen van de Kamer daarin meenemen,
                     bijvoorbeeld de wens van mevrouw Van der Werf om te kijken of sprake is van extra achterstallig onderhoud omdat men elke keer
                     door loting buiten de boot valt. Men kan bij wijze van spreken tien jaar achter elkaar buiten de boot vallen, waardoor de
                     onderhoudskosten alleen maar extra groot worden. Dat is natuurlijk toch een beetje het paard achter de wagen spannen. Dat
                     willen we niet. Wij zullen ook kijken of de technische staat in bredere zin een criterium kan worden. Dat is wel lastig, want
                     wat is technisch slecht? Betekent het dat het fundament slecht is of dat het dak slecht is? Maar wij gaan kijken hoe wij dat
                     beter kunnen doen. Ik deel de mening die breed in de Kamer is geuit dat het nu verkeerd gaat, wanneer letterlijk iedereen
                     voor de deur staat en zo snel mogelijk zijn subsidieaanvraag indient om maar niet te laat te zijn.
                  </text:p>
      <text:p text:style-name="alineagroep.end">Ik kom bij de woonboten uit de motie-Leerdam. Mevrouw Van der Werf gaf het ook aan: zijn het roerende of onroerende zaken?
                     Dat is door middel van een uitspraak van de Hoge Raad afgelopen jaar heel helder geworden. Drijvend, varend, het maakt niet
                     uit; woonboten zijn roerende zaken. Het punt is of je dit vervolgens meeneemt in de cyclus van de monumentale waarden. Wij
                     hebben er zo’n 200 000 geïnventariseerd. Dan hebben wij het niet alleen over woonboten, maar bijvoorbeeld ook over historische
                     treinstellen, alles wat roerend is. Als wij die cyclus ingaan, zullen er ongetwijfeld verzoeken komen om ze te behouden. Gezien
                     de huidige financiële middelen, hoeven wij niet te hopen dat er enorm veel geld bij komt om dat te doen. Dat zou betekenen
                     dat er moet worden ingeteerd op de onroerende zaken. Ik kan het mooier maken dan het is, maar dat is de feitelijke situatie.
                     Ik snap het punt van de heer Leerdam destijds in zijn motie en van mevrouw Klijnsma nu. Maar als wij daaraan beginnen, moeten
                     wij het in brede zin doen; wij kunnen niet alleen woonboten doen. Dan beginnen wij wel ergens aan. Dan wordt het in ieder
                     geval moeilijk om op dit gebied de taakstelling van ambtenaren te halen; laat ik het zo cynisch verwoorden.
                  </text:p>
      <text:p text:style-name="algemeen">Mevrouw <text:span text:style-name="vet">Klijnsma </text:span>(PvdA): Als ik goed ben geïnformeerd, heeft de Hoge Raad dit inderdaad als roerend bestempeld, maar heeft de Raad van State
                  het als onroerend bestempeld. Dat maakt het nu juist zo lastig. Ik pleit ervoor om de Raad van State te volgen voor woonplekken
                  die niet van plek veranderen, want dan ben je er in een keer uit.
               </text:p>
      <text:p text:style-name="alineagroep">Staatssecretaris <text:span text:style-name="vet">Zijlstra</text:span>: Ik ben benieuwd naar welke uitspraak van de Raad van State mevrouw Klijnsma verwijst. Misschien kunnen wij dat zo uitwisselen
                     en er eventueel in tweede termijn op terugkomen. Daar zit dan de bottleneck.
                  </text:p>
      <text:p text:style-name="alineagroep">Verschillende sprekers hebben vragen gesteld over de Conventie van Granada. Wij hebben niet het hele verdrag overgenomen,
                     maar voldoen met hetgeen nu voorligt aan verdrag. Het is overigens een verdrag in het kader van de Raad van Europa. Het is
                     dus niet een Europees verdrag in het kader van de EU, want dergelijke verdragen zijn altijd rechtens afdwingbaar via bijvoorbeeld
                     het Europese Hof. In het kader van de Raad van Europa gaat het om de specifieke vertaling van verdragsteksten in wetgeving.
                     Wij moeten ervoor zorgen dat er passend beleid wordt gevoerd. Naar onze mening passen de vergunningsvrije zaken die wij neerleggen
                     ruimschoots binnen hetgeen het verdrag van Granada op dat punt aangeeft. De heer Van Dijk vraagt of dat via een AMvB kan.
                     Ja, wij kunnen via een AMvB uitzonderingen op de plicht vormgeven, dus dat is geen probleem.
                  </text:p>
      <text:p text:style-name="alineagroep">De discussie gaat inderdaad over de vraag wat noodzakelijke regels zijn en wat niet. Ook bij de heer Van der Ham proef ik
                     dat hij onnodige regels wil afschaffen. De vraag is dan waar wij de grens leggen.
                  </text:p>
      <text:p text:style-name="alineagroep">Kan alleen de overheid monumenten aandragen? Nee, via de RCE kan iedereen die aandragen op ieder gewenst moment. Het is wel
                     een kwestie van hoe eerder hoe beter. Als iedereen het een dag van tevoren doet, wordt het voor de RCE onmogelijk om daarop
                     te handelen. Ik schat overigens in dat wij ook weer niet zoveel pareltjes hebben gemist.
                  </text:p>
      <text:p text:style-name="alineagroep">Er is nog geen evaluatie van de monumenten van voor 1940. Wij zullen natuurlijk wel een evaluatie uitvoeren, maar dit doen
                     wij sinds twee jaar niet meer. Over een jaar of drie gaan wij kijken hoe dit uitpakt. Via de tips merken wij dat het op een
                     prima manier gaat. Soms filteren wij er nog wel eens wat uit.
                  </text:p>
      <text:p text:style-name="alineagroep">De genoemde kleine mogelijkheid in de wet is daarmee aangegeven. Over de meldingsplicht heb ik het al gehad. Weten eigenaren
                     voldoende? Vaak wel, soms niet, en daarom moeten wij die omslag vanuit de gemeenten proberen te faciliteren. Daarom willen
                     wij ook die normering in werkzaamheden aanbrengen. Juist ook de bedrijven die de werkzaamheden uitvoeren moeten de kennis
                     aandragen om het op een goede manier te doen.
                  </text:p>
      <text:p text:style-name="alineagroep">Voor gevelreiniging is altijd een vergunning vereist. Daar kan zoveel verkeerd mee worden gedaan, dat het vergunningplichtig
                     blijft.
                  </text:p>
      <text:p text:style-name="alineagroep.end">Kunnen wij verplicht onderhoud opleggen? Dat vereist dat gemeenten optreden. Vanuit mijn lokale periode ken ik prachtige panden
                     naast het stadhuis in Utrecht, de Ubica-panden, die helaas gekraakt zijn. Daar is een visgraat op geschilderd, waar ik nog
                     nooit handhaving op heb gezien. Dat is het eerste. Als er sprake is van verkrotting kunnen wij wel degelijk iets doen. In
                     Roerdalen staat het St. Ludwigklooster, dat niet helemaal in de originele staat meer is. Dat heeft mede te maken met het feit
                     dat de eigenaar wat anders denkt over de monumentale waarde dan wij. Overigens is dat nog een hele discussie, want eigenaren
                     kunnen in beroep gaan. In deze casus komen allerlei voorbeelden bij elkaar. De provincie vindt dat het klooster helemaal geen
                     monumentale waarde heeft. Vervolgens is het toch tot monument verklaard. Het dossier is inmiddels vrij dik. De rechter heeft
                     onlangs uitgesproken dat de gemeente de eigenaar kan verplichten om onderhoud uit te voeren. De gemeente moet natuurlijk wel
                     de middelen hebben om het onderhoud te laten uitvoeren, indien de eigenaar daar niet over beschikt. Daar zit een perverse
                     prikkel in. Als je het helemaal juridisch vastlegt – zoiets proef ik in de benadering van de heer Van der Ham – is het bijna
                     een uitnodiging aan slechtwillende eigenaren om te zeggen: als de overheid het wil afdwingen, moet zij een soort achtervang
                     hebben. Van een kale kip valt niet te plukken. Tegen een boer met een slechte bedrijfsvoering, die aan het onderhoud van een
                     monumentale schuur niet toekomt, kunnen wij wel zeggen dat het moet, maar dan valt hij om. Dan moeten wij als gemeente wat
                     doen. Dat kun je ervoor overhebben, maar misschien kan die boer het wel betalen en denkt hij met de nieuwe wettekst in de
                     hand: ik wacht het lekker af, want als ik lang genoeg wacht, doet de gemeente het voor mij. Daar zit een heel moeilijk aspect
                     aan.
                  </text:p>
      <text:p text:style-name="algemeen">De heer <text:span text:style-name="vet">Van der Ham </text:span>(D66): Het aardige van een debat over monumenten is dat wij allemaal wel onze voorbeelden kennen. Ik kom uit het dorpje Nieuwkoop.
                  Op elke foto van dat dorp was een prachtig schuurtje te zien. Op elk kaartje, op elk schilderijtje stond dat schuurtje. Het
                  was in het bezit van een lokale kruidenier, die er gedurende twintig, dertig jaar niets aan deed. Hij wilde er eigenlijk iets
                  anders neerzetten, maar dat mocht niet, want het was een monument. Hij heeft het schuurtje laten verkrotten, waardoor het
                  onveilig werd voor de omgeving en uiteindelijk moest worden gesloopt. Via een omweg werd de sloopvergunning omzeild. Zo iemand
                  kan dat dus misschien wel betalen, maar er is geen mogelijkheid om iemand daartoe te bewegen, bijvoorbeeld via een dwangsom,
                  boetes of dat soort zaken. Als die mogelijkheid er is, wordt daarvan bijna nooit gebruikgemaakt. Nu staat in de wet dat bij
                  vernieling en schade wel kan worden opgetreden, maar het sluipenderwijs toebrengen van schade is veel lastiger te beoordelen
                  en wordt dan ook vrij weinig gedaan. De staatssecretaris gaf een voorbeeld en ik gaf een voorbeeld. Allemaal kennen wij daarvan
                  wel voorbeelden. Hoe kunnen wij iets meer preventief zijn en dat soort lieden toch de duimschroeven iets meer aandraaien?
               </text:p>
      <text:p text:style-name="alineagroep">Staatssecretaris <text:span text:style-name="vet">Zijlstra</text:span>: Ik heb het papiertje gevonden: daarvoor hebben wij artikel 11 van de Monumentenwet. Dat is precies waarom de rechtbank in
                     de casus van St. Ludwig in Roerdalen heeft uitgesproken dat de eigenaar wel degelijk verplicht is om maatregelen te nemen.
                     Je kunt dus wel degelijk dwangsommen opleggen. Het is wel een heel intensieve procedure, die een gemeente ook moet aan willen
                     gaan. In Roerdalen is dat gebeurd en de rechter heeft daarbij een voor de gemeente positief vonnis uitgesproken. Het kan dus.
                  </text:p>
      <text:p text:style-name="alineagroep.end">Het handhaven van een onderhoudsplicht is inderdaad heel moeilijk. Daarin zit ook een soort perversiteit die wij niet zouden
                     moeten willen, zeker gezien het feit dat een en ander op dit moment wel kan.
                  </text:p>
      <text:p text:style-name="alineagroep">De heer <text:span text:style-name="vet">Van der Ham </text:span>(D66): Het amendement dat ik op dit punt heb ingediend, heeft tot doel om aan schade toebrengen, verwaarlozen en dat soort
                     zaken, het onderhoud toe te voegen. Dit leidt ertoe dat in artikel 63 – ik ben even kwijt welke wet het precies is, maar ik
                     meen de Monumentenwet – wordt gezegd welke stappen je in dat geval kunt ondernemen.
                  </text:p>
      <text:p text:style-name="alineagroep.end">De staatssecretaris spreekt over artikel 11. Daarin staat inderdaad dat verwaarlozing en dergelijke ook teruggevoerd kan worden
                     op een gebrek aan onderhoud, maar dat heeft wel een hoog kan-gehalte. Ik ben niet van plan om elk probleem met onderhoud te
                     gaan aanpakken, want dan zijn we erg duur uit. Dan ontstaan inderdaad perverse effecten. Het is echter mogelijk dat gemeenten
                     in specifieke gevallen een sterkere troef willen hebben om op te kunnen treden. Mijn vraag is of het amendement dat ik heb
                     ingediend, daaraan iets meer steun kan geven, bovenop de zaken die al in de wet zijn geregeld. Daarbij heeft men vaak te maken
                     met het toebrengen van schade, waarmee de weg naar schade dus niet kan worden ondervangen.
                  </text:p>
      <text:p text:style-name="alineagroep">Staatssecretaris <text:span text:style-name="vet">Zijlstra</text:span>: Wij zijn best bereid om welwillend te bekijken in hoeverre je toch nog ergens een haakje kunt vinden. Naar onze mening leg
                     je met het amendement in de huidige vorm toch te veel de plicht tot het plegen van onderhoud vast. De gevaren daarvan heb
                     ik geschetst: wie gaat dat handhaven, wie treedt op als een eigenaar geen geld heeft voor onderhoud et cetera, et cetera?
                  </text:p>
      <text:p text:style-name="alineagroep.end">Door het wetgevingstraject zitten wij in een tijdsklem. Willen wij de wind- en waterdichtregeling per 1 juli kunnen laten
                     ingaan, dan moet het wetsvoorstel ook nog door de Eerste Kamer. Laat ik toezeggen dat wij nog wel even willen kijken in hoeverre
                     aan het amendement van de heer Van der Ham nog te sleutelen valt. Dat zal dan wel zo ongeveer vandaag moeten. Ik geef echter
                     eerlijk toe dat ik daar heel weinig fiducie in heb. Wij zijn het op zichzelf natuurlijk eens met het punt dat de heer Van
                     der Ham aangeeft. Het gaat hem om de situatie waarin men nog net niet met een bulldozer naar binnen rijdt, maar waarbij het
                     voor de rest wel erg duidelijk is dat men een pand gewoon in elkaar wil laten vallen. Laten wij bekijken hoe wij daar iets
                     aan kunnen doen bovenop hetgeen er al is.
                  </text:p>
      <text:p text:style-name="algemeen">De heer <text:span text:style-name="vet">Van der Ham </text:span>(D66): Ik heb begrepen dat in artikel 63, waar in mijn amendement naar wordt verwezen, een zorgplicht van de overheid is opgenomen.
                  Daarin zit dus al een facultatief element waardoor de overheid wel degelijk ruimte heeft om naar bevind van zaken te handelen
                  en pragmatisch te zijn. Volgens mij wordt daarmee ondervangen dat de overheid voor alles verantwoordelijk wordt, want dan
                  krijgen wij inderdaad het probleem dat de staatssecretaris noemt. Ik laat mij op dat punt echter graag adviseren door de jurist
                  van de staatssecretaris.
               </text:p>
      <text:p text:style-name="algemeen">Staatssecretaris <text:span text:style-name="vet">Zijlstra</text:span>: De koppeling van zorgplicht en onderhoudsplicht zorgt ervoor dat de overheid feitelijk voor haar rekening het onderhoud
                  moet uitvoeren voor degene die het onderhoud wel zou moeten doen, maar dat om financiële of andere redenen niet kan. En dat
                  is niet waar ik naartoe wil.
               </text:p>
      <text:p text:style-name="algemeen">De heer <text:span text:style-name="vet">Van der Ham</text:span> (D66): Ik begrijp dat. Dat moet het niet zijn. Maar het zou bijvoorbeeld ermee kunnen eindigen dat wordt gezegd «wij onteigenen
                  iets of wij verplichten iemand tot verkoop» en dat bijvoorbeeld een lokale heemkundekring of zoiets daarop kan bieden voor
                  een symbolisch bedrag en dat vervolgens in het bezit krijgt. Je hebt natuurlijk ook wel goedwillende lieden in een dorp of
                  in een stad die dat, soms met particulier geld, wel willen overnemen. Dat gebeurt dus ook. Daar kan een overheid bijvoorbeeld
                  een bemiddelende rol in spelen. Nogmaals, we moeten maar eens bezien hoever we kunnen komen op dit punt.
               </text:p>
      <text:p text:style-name="algemeen">Staatssecretaris <text:span text:style-name="vet">Zijlstra</text:span>: We kijken er nog naar, maar ik zie buitengewoon weinig mogelijkheden. Ik ben het op zichzelf met het punt eens, maar we
                  hebben daar een instrumentarium voor. Dat is artikel 11. We gaan vandaag gewoon nog even kijken of daarbovenop nog iets te
                  doen valt zonder dat we ergens in een valkuil terechtkomen.
               </text:p>
      <text:p text:style-name="algemeen">De heer <text:span text:style-name="vet">De Liefde </text:span>(VVD): Voorzitter. Wellicht kan ik hier nog een bijdrage aan leveren ten behoeve van het overleg dat in de loop van de dag
                  nog zal plaatsvinden. Er zijn diverse gemeenten die gebruikmaken van een aantal instrumenten uit de Woningwet om handhavend
                  op te treden, ook ten aanzien van eigenaren van niet-monumentale panden. De ene gemeente heeft het wat beter voor elkaar dan
                  de andere. Volgens mij is datgene wat de heer Van der Ham beoogt, er al en is het amendement in die zin wellicht overbodig.
                  Een tip mijnerzijds: kijk even naar de Woningwet en welke instrumenten die biedt.
               </text:p>
      <text:p text:style-name="alineagroep">Staatssecretaris <text:span text:style-name="vet">Zijlstra</text:span>: Daarmee doelt de heer De Liefde waarschijnlijk op Bouw- en Woningtoezicht. Daar kunnen inderdaad heel veel van dit soort
                     zaken al worden vormgegeven. Nogmaals, wij kijken er gewoon naar. De heer Van der Ham ziet een lek dat wij niet zien. Naar
                     onze mening is het huidige instrumentarium voldoende. Ik vind het echter zo belangrijk dat ik best bereid ben om te kijken
                     of we dat door de heer Van der Ham geconstateerde lek moeten dichten. Alleen voor zover wij dat nu kunnen zien, is er geen
                     lek. Maar ik laat me graag overtuigen in dezen.
                  </text:p>
      <text:p text:style-name="alineagroep.end">Voorzitter. Ik ben toe aan de beantwoording van de vragen van de heer Bosma.</text:p>
      <text:p text:style-name="algemeen">De <text:span text:style-name="vet">voorzitter</text:span>: Dat geeft mij de gelegenheid om nog even te melden dat de heer Bosma al ruim van tevoren had aangekondigd dat hij dit overleg
                  op enig moment zou moeten verlaten. Dat is inmiddels al weer enige tijd geleden gebeurd.
               </text:p>
      <text:p text:style-name="alineagroep">Staatssecretaris <text:span text:style-name="vet">Zijlstra</text:span>: De heer Bosma heeft gevraagd hoe de afwijzing van zo’n aanwijzingsverzoek verloopt. Hij vroeg letterlijk: gaat dat per sms?
                     Nee, daarbij is echt sprake van een complete lijst van de afwegingen en de argumenten op grond waarvan iets niet tot een monument
                     wordt verklaard. Dat staat dus keurig op papier, met alle afwegingen binnen het beleidskader dat elke bewindspersoon neerlegt
                     rond monumentenzorg. Dat doen wij naar mijn mening op een keurig nette manier.
                  </text:p>
      <text:p text:style-name="alineagroep">Hij heeft een vraag gesteld over het vervallen van de 50-jarengrens. Daar is de heer De Liefde vervolgens heel specifiek op
                     ingegaan. Moet je nu die grens van 50 jaar helemaal afschaffen of moet je kijken naar 20, 25 of 30 jaar? Wordt de waan van
                     de dag nu niet leidinggevend? Dat laatste is sowieso niet het geval. Ik zei net al dat iedere bewindspersoon aangeeft hoe
                     en via welk afwegingskader hij of zij de beoordeling van monumenten wil laten plaatsvinden. Dat zal generiek toegepast moeten
                     worden. Het kan niet zo zijn dat als we een Jan Marijnissen-museum willen behouden, een bewindspersoon dan even daarvan af
                     gaat wijken. Nee, dat beleidsinstrument is generiek. Daar ben ik dus niet bang voor.
                  </text:p>
      <text:p text:style-name="alineagroep">De kans dat iets van een paar jaar oud tot monument wordt verklaard, is natuurlijk niet groot. Dat toont ook wel de betrekkelijkheid
                     aan van het feit dat je een grens van 10, 20, 30 of 50 jaar aangeeft. Wij zijn sowieso van mening dat die grens van 50 jaar
                     veel te lang is. De heer De Liefde heeft zelf al terecht aangegeven dat gebouwen veel sneller worden afgeschreven. Gebiedsontwikkelingen
                     gaan veel sneller dan in het verleden. Ik kan het iedereen aanraden: ga eens naar het nieuwe gebouw van de Rijksdienst voor
                     Cultureel Erfgoed in Amersfoort. Dat is een fantastisch mooi gebouw. Je wilt ook voorkomen dat zo’n gebouw niet beschermd
                     is als er sprake is van een gebiedsontwikkeling, bijvoorbeeld omdat er een hsl langs moet. Daarom schaffen wij die grens af.
                     De kans dat het binnen een paar jaar om andere redenen een monument wordt, is niet enorm groot, maar het gaat juist om waardevolle
                     nieuwe gebouwen met hoogstaande architectuur. Er zou hier misschien een heel mooi gebouw voor het Centraal Station komen.
                     Dat is niet doorgegaan, maar je weet nooit hoe snel men tot een andere gebiedsontwikkeling komt. Dan willen wij de mogelijkheid
                     hebben om toch te zeggen dat wij het gebouw zo waardevol vinden of zo veelzeggend voor de tijdgeest dat wij er een monument
                     van maken om het te beschermen in bepaalde ontwikkelingen; dat is de portee van wat voorligt. «Bescherming» is relatief. Laten
                     wij eerlijk zijn: ook een rijksmonument kan gesloopt worden. Dat zijn echter wel de laatste gebouwen die ten prooi vallen
                     aan gebiedsontwikkelingen. Daarom willen wij de grens ook voor dit soort gebouwen loslaten, maar mijn oprechte mening is dat
                     dit niet zal leiden tot de waan van de dag.
                  </text:p>
      <text:p text:style-name="alineagroep">De heer Bosma vroeg naar «Granada». Daar ben ik op ingegaan. Hij ging ook in op de gespecialiseerde bedrijven. De desbetreffende
                     wens leeft ook bij ons. Wij hebben heel goede gespecialiseerde bedrijven die actief zijn in de restauratiebranche en die veelal
                     werken met de zojuist door mij aangegeven normering. Daarom willen wij die normering breder trekken en op termijn koppelen
                     aan de subsidieverstrekking om daarmee de kwaliteit van het geboden werk te verbeteren. Dat vinden wij heel belangrijk en
                     daarmee onderschrijven wij wat de heer Bosma aangaf.
                  </text:p>
      <text:p text:style-name="alineagroep">Wat het ingezonden artikel van de heer Steehouwer betreft: volgens mij ben ik uitgebreid ingegaan op de meldingsplicht. Dat
                     heeft overigens niets te maken met populisme of wat dan ook. De heer Bosma is nu niet aanwezig, maar zal hopelijk wel het
                     verslag lezen. Wat mij betreft, moet hij kijken naar de door ons voorgestelde maatregelen, de inhoud daarvan, de daarover
                     door mij gestuurde brief en de door mij in dit debat aangegeven zaken, die volgens mij allemaal inhoudelijke argumenten zijn.
                     Dat heeft dus niet zoveel te maken met welke typering daarvan dan ook.
                  </text:p>
      <text:p text:style-name="alineagroep">De heer De Liefde sloeg de spijker op de kop, ook in het debatje van zojuist over de meldingsplicht. Het gaat toch een beetje
                     om wantrouwen en vertrouwen. Vertrouwen wij die eigenaren nou wel of niet? Voor een groot deel wel, daar waar het gaat om
                     onderhoudsplichtige zaken. Op heel veel andere punten van de monumentale waarde willen wij de vinger toch graag aan de pols
                     houden. Daarom blijft daar de vergunningplicht bestaan.
                  </text:p>
      <text:p text:style-name="alineagroep">Er moet inderdaad meer controlerend werk worden gedaan. Dat doe je door ervoor te zorgen dat een aantal zaken niet in het
                     papierencircuit blijven. Ik ben al ingegaan op de 50-jarengrens en de subsidiesystematiek. Een andere vraag van de heer De
                     Liefde was hoe eigenaren kunnen voorkomen dat hun pand een monument wordt. Ook dat kan immers gebeuren. Dat is in de wet geborgd:
                     je kunt tegen een beschikking in beroep gaan, maar ik zeg daar eerlijkheidshalve bij dat de eigenaar, als wij iets cultuurhistorisch
                     gezien van enorme waarde vinden, heel goede argumenten moet hebben waarom dat niet zo zou zijn. Dat is immers de kern van
                     de monumentenwetgeving: onafhankelijke deskundigen bepalen – culminerend in de besluitvorming – dat iets een monument is.
                     Het moet dus niet zo zijn dat, als een eigenaar dat liever niet heeft, hij snel zijn zin krijgt. Zo is het dus niet, want
                     je moet heel goede argumenten hebben om dit te voorkomen, maar het kan dus wel.
                  </text:p>
      <text:p text:style-name="alineagroep">Mevrouw Van der Werf heb ik al aangegeven dat zij de spijker op de kop sloeg: de eigenaar van een monumentaal pand moet inderdaad
                     met plezier iemand van Monumentenzorg kunnen uitnodigen. De koppeling met de ruimtelijke ordening is inderdaad een stap vooruit:
                     vooraf in plaats van achteraf. Daardoor is er ook veel meer helderheid. Ik ben al ingegaan op het servicepunt en op de vraag
                     wat ik doe om de zorgen van de gemeenten weg te nemen. De effecten gaan wij rapporteren.
                  </text:p>
      <text:p text:style-name="alineagroep">Wat de schadevergoeding betreft: de partij die archeologisch erfgoed beroert – laat ik het zo noemen – dient inderdaad de
                     kosten te dragen van het archeologisch onderzoek. Dat is de gouden regel. Mevrouw Van der Werf refereerde er echter terecht
                     aan dat men bij onevenredige kosten een schadevergoeding kan vragen aan de betreffende gemeente. Daar zijn criteria voor.
                     In dat rekenmodel spelen het inwonersaantal, de grootte van het project, de verdiencapaciteit en van alles en nog wat een
                     rol. Er is zelfs een overtreffende trap. Als de schadevergoeding dermate groot wordt dat die voor de gemeente moeilijk te
                     dragen is, kan de gemeente weer een tegemoetkoming in de kosten krijgen van het Rijk, uiteraard ook op basis van bepaalde
                     criteria. Dat gebeurt in de praktijk regelmatig.
                  </text:p>
      <text:p text:style-name="alineagroep">Mevrouw Van der Werf heeft gevraagd hoe we voorkomen dat we twee keer hetzelfde doen. De portee van haar vraag was of we alles
                     pas na twee jaar weten. Dat is niet het geval. Veertien dagen voor aanvang van het archeologisch onderzoek moet er een melding
                     plaatsvinden. Dat betekent dat bij de allereerste inventarisatie van de archeologische waarde – bij het bureauonderzoek –
                     al duidelijk moet worden gemaakt of ergens zal worden opgegraven. Omdat elk opgravingsbedrijf en elk archeologisch adviesbureau
                     toegang heeft tot het hiertoe dienende registratiesysteem, Archis, kan iedereen zien of er iets aan de hand is. Zo wordt voorkomen
                     dat er een tweejarige tussenperiode is waarin mensen langs elkaar heen zouden kunnen werken.
                  </text:p>
      <text:p text:style-name="alineagroep">Ik ben al ingegaan op de systematiek van subsidiebeschikking.</text:p>
      <text:p text:style-name="alineagroep">Er is ook gevraagd naar de motie-Snijder-Hazelhoff/Koopmans. Hoe kunnen we voorkomen dat agrarische bedrijven een oogstseizoen
                     missen? We zijn momenteel aan het evalueren in hoeverre de wet op dit gebied goed functioneert. Daarbij bekijken we of hier
                     sprake is van een nationale kop. In het regeerakkoord hebben we al aangegeven dat we nationale koppen zo veel mogelijk willen
                     wegnemen. We moeten echter eerst vaststellen of er sprake is van een nationale kop. Is dat niet het geval, dan gaat het hier
                     om Europese regelgeving waaraan we gebonden zijn. Als er wel sprake is van een nationale kop, zijn er mogelijkheden om hier
                     iets aan te doen. Het resultaat van de evaluatie komt in september of oktober naar de Kamer. Dan kunnen we duidelijkheid geven
                     over de uitvoering van deze motie.
                  </text:p>
      <text:p text:style-name="alineagroep">Mevrouw Van der Werf heeft ook gevraagd naar het liturgisch gebruik van monumenten. Laat ik beginnen met de eindconclusie:
                     het komt helemaal goed. Hoe was de situatie en wordt de situatie? Ik zal geen verhandeling over de scheiding tussen kerk en
                     staat bij mijn betoog halen, want dan wordt het buitengewoon complex. De situatie was als volgt. Als er sprake was van kleine
                     wijzigingen aan kerkelijke gebouwen en als overheid en kerkgemeenschap het niet eens werden, werd de vergunning na afloop
                     van de vergunningstermijn automatisch van rechtswege verstrekt. Dat werd door een wetswijziging feitelijk ongedaan gemaakt
                     omdat er geen verstrekking van rechtswege was. Die verstrekking komt nu terug, niet alleen voor kerkelijke gebouwen, maar
                     voor iedereen die niet binnen acht weken een beschikking heeft van de gemeente.
                  </text:p>
      <text:p text:style-name="alineagroep">Nu zou de gemeente kunnen beschikken dat een wijziging niet mag. Dat kan echter niet bij kerkelijke gebouwen. In de Monumentenwet
                     van 1961 is namelijk vastgesteld dat de overheid en de kerk altijd tot overeenstemming moeten komen over wijzigingen aan kerken.
                     Als dat niet lukt, verloopt de termijn en wordt de kerk van rechtswege altijd in het gelijk gesteld; daar komt het eigenlijk
                     op neer. Ik handel momenteel naar die wet. Een en ander wordt geheel ingevuld naar de vastgestelde wensen van de Eerste Kamer.
                     In die zin komt het dus helemaal goed. We zullen zien of er in de toekomst nog een herbezinning op dit punt komt, maar we
                     handelen in elk geval naar de wens van de Eerste Kamer, die dit aan de orde stelde, en mevrouw Van der Werf, die vraagt of
                     dit is geregeld. Het antwoord is dus ja. Wordt vervolgd, zeg ik met een knipoog.
                  </text:p>
      <text:p text:style-name="alineagroep.end">De heer Van Dijk vroeg: is het spreken over die AMvB een soort toneelstukje? Nee, per definitie niet. Wij kunnen nu niets
                     aan die AMvB doen. Deze is voorgelegd aan de Kamer. In de procedurevergadering van 16 december is het besproken. Toen heeft
                     de PvdA als enige partij gezegd: wij willen er later in een breder verband nog over spreken, maar de AMvB kan door. Ik heb
                     die AMvB dan ook doorgestuurd aan de Raad van State. Die procedure loopt nu gewoon, maar op een gegeven moment komt de AMvB
                     bij mij terug. Als de Kamer zwaarwegende argumenten heeft, kan ik op dat moment inbreuk maken op de procedure. Dan moet de
                     procedure helemaal opnieuw: de AMvB wordt gewijzigd en weer voorgehangen. Zo gaan we het hele circuit nog een keer langs.
                     Daarvoor moet de Kamer dan wel heel zwaarwegende argumenten hebben. Wij hebben met elkaar een procedure afgesproken, en die
                     loopt nu omdat de Kamer vond dat de AMvB door kon. Ik ga dus niet vanwege kleinigheden zeggen: weet u wat, we gaan het nog
                     een keer opnieuw doen. Daar wordt men in ieder geval bij de Raad van State niet heel erg blij van. En wellicht evenmin op
                     het ministerie, maar daar ben ik verantwoordelijk voor. De Kamer heeft echter altijd de mogelijkheid om op basis van inhoudelijke
                     argumenten te zeggen: hier zien wij echt iets misgaan. Een bewindspersoon heeft dan altijd de bereidheid – dat geldt ook voor
                     mij – om dat dan te verwerken. Als de Kamer duidelijk is, is het mijn democratische taak om aan die wens tegemoet te komen.
                     Ik heb net hopelijk al gepassioneerd betoogd hoe ik over de meldingsplicht denk. Er zijn wat mij betreft meer argumenten nodig
                     dan ik tot nu toe heb gehoord, maar wij hebben nog een tweede termijn tegoed.
                  </text:p>
      <text:p text:style-name="algemeen">De heer <text:span text:style-name="vet">Jasper van Dijk </text:span>(SP): Dank aan de staatssecretaris voor het toelichten van de procedure. Ik heb al gezegd dat de Kamer – dat geldt ook voor
                  mijzelf – zich heeft vergist door niet in december tijdig in te grijpen. Ik was zelf niet aanwezig bij de procedurevergadering;
                  het is heel spijtig. De staatssecretaris zegt: als de Kamer zwaarwegende argumenten heeft, bestaat de mogelijkheid dat ik
                  de AMvB teruggeef aan de Kamer. Ik concludeer dat dit zou kunnen blijken uit een uitspraak van de Kamer: een motie.
               </text:p>
      <text:p text:style-name="algemeen">Staatssecretaris <text:span text:style-name="vet">Zijlstra</text:span>: Ja.
               </text:p>
      <text:p text:style-name="algemeen">De heer <text:span text:style-name="vet">Jasper van Dijk </text:span>(SP): Dat moeten we dan maar bezien.
               </text:p>
      <text:p text:style-name="algemeen">De <text:span text:style-name="vet">voorzitter</text:span>: Dat is een conclusie. De staatssecretaris rondt zijn betoog af.
               </text:p>
      <text:p text:style-name="algemeen">Staatssecretaris <text:span text:style-name="vet">Zijlstra</text:span>: Er staat nog een vraag open van de heer Van Dijk rond de monumentencommissie. Hij sprak over het bundelen van deskundigheid
                  bij verschillende gemeenten. Dat lijkt me heel goed. Het is eigenlijk ook wat wij willen. Die deskundigheid moet op twee manieren
                  worden aangewend. Ten eerste als vraagbaak voor de eigenaren van monumenten. Ten tweede als instrument om ervoor te zorgen
                  dat er op deskundige wijze toezicht wordt gehouden op uit te voeren werkzaamheden, zodat wij voorkomen dat monumentale waarden
                  verdwijnen. Die lijn is nadrukkelijk onze wens. Sterker nog, een monumentencommissie moet men van rechtswege sowieso instellen.
                  Als men het wil combineren, dan kan dat ook.
               </text:p>
      <text:p text:style-name="algemeen">De heer <text:span text:style-name="vet">De Liefde </text:span>(VVD): In een interruptiedebatje vroeg ik de heer Van Dijk of die commissie handhavende taken zou moeten krijgen. Hij reageerde
                  daar positief op. Ik ben benieuwd naar de reactie van de staatssecretaris daarop.
               </text:p>
      <text:p text:style-name="alineagroep">Staatssecretaris <text:span text:style-name="vet">Zijlstra</text:span>: De commissie hoeft geen uitvoerende bevoegdheden te hebben. Gemeenten moeten het wel zodanig vormgeven dat de handhaving
                     wordt geborgd. De monumentencommissie beoordeelt wat wel of niet monumentaal is en geeft aan hoe bepaalde zaken moeten worden
                     aangepakt. Dit moet worden doorvertaald in handhavingsbeleid. Het lijkt mij dat dit niet ligt bij de commissie zelf maar eerder
                     bij uitvoeringsorganisaties. Ik zei het al huiselijk: met de fiets rondrijden en ervoor zorgen dat hetgeen op papier is afgesproken,
                     in de praktijk wordt toegepast.
                  </text:p>
      <text:p text:style-name="alineagroep">De heer Van Dijk vroeg: kloppen de cijfers van de staatssecretaris? Ik heb twee cijfers genoemd. Allereerst ruim 8000 fiscale
                     aftrekken, om precies te zijn: 8500. De bron van deze cijfers is de Belastingdienst. Die cijfers zijn gecontroleerd in een
                     evaluatie door PricewaterhouseCoopers. Ik hoop dat mij niet euvel wordt geduid dat ik dat betrouwbaar acht. Het rapport van
                     PricewaterhouseCoopers is indertijd ook aan de Kamer gestuurd; zij kan dat dan ook verifiëren.
                  </text:p>
      <text:p text:style-name="alineagroep">Wat de 2500 tot 3000 vergunningen betreft die jaarlijks afgegeven worden, is de bron de Rijksdienst voor het Cultureel Erfgoed,
                     de RCE. Gemeenten zijn namelijk verplicht om een afschrift van een vergunning naar de RCE te sturen. Ik heb zoveel vertrouwen
                     in de lokale overheid dat ik ervan uitga dat gemeenten op dat punt de wet uitvoeren en dat ze, als ze een vergunning afgeven,
                     dat ook netjes melden aan de RCE. Daarmee ga ik ervan uit dat ook deze gegevens correct zijn. Ook in dezen hoop ik dat het
                     mij niet euvel wordt geduid dat ik ervan uitga dat die gegevens volslagen betrouwbaar zijn en niet gebaseerd zijn op een assumptie,
                     een steekproef of wat dan ook. De gegevens zijn verkregen via wettelijke organen en wettelijke afspraken.
                  </text:p>
      <text:p text:style-name="alineagroep.end">Tot slot heb ik alsnog het antwoord op een vraag van mevrouw Klijnsma ten aanzien van de Hoge Raad en de Raad van State. Wij
                     hebben inmiddels opgediept waar het verschil in zit. De uitspraak van de Hoge Raad dat een woonboot een roerend goed is, heeft
                     betrekking op de Monumentenwet, in het kader van het Burgerlijk Wetboek. Er bestaat in Nederland ook een Woningwet, die op
                     andere zaken van toepassing is. Op het gebied van de Woningwet is bepaald dat een woonboot als een onroerend goed moet worden
                     beschouwd. Wetgeving kan buitengewoon interessant zijn. Kortom: het gaat om twee gescheiden zaken, maar het is helder dat
                     woonboten in het kader van de monumentenwetgeving als roerend goed moeten worden beschouwd. Dit laat, nogmaals, onverlet dat
                     een woonboot op het gebied van de woningwetgeving als een onroerend goed wordt beschouwd. Dat heeft belastingtechnische consequenties
                     en dergelijke.
                  </text:p>
      <text:p text:style-name="alineagroep">De <text:span text:style-name="vet">voorzitter</text:span>: Wij zijn aan het eind gekomen van de eerste termijn van de kant van de staatssecretaris. De procedure is nu als volgt. De
                     vergadering wordt vijf minuten geschorst. Dan kan het amendement van de heer Van der Ham worden bekeken. Gezien de bestaande
                     afspraken moeten wij namelijk morgen stemmen. Dat moet dus adequaat worden kortgesloten.
                  </text:p>
      <text:p text:style-name="alineagroep.end">Na de schorsing volgt de tweede termijn van de Kamer. Ieder heeft vijf minuten in de tweede termijn; de tijd voor het indienen
                     van moties is daarbij inbegrepen. Daarmee moet men dus rekening houden.
                  </text:p>
      <text:p text:style-name="algemeen">De vergadering wordt van 15.15 uur tot 15.20 uur geschorst.</text:p>
      <text:p text:style-name="algemeen">De <text:span text:style-name="vet">voorzitter</text:span>: Ik geef het woord aan mevrouw Klijnsma. Zij krijgt daarvoor, inclusief het indienen van moties, vijf minuten.
               </text:p>
      <text:p text:style-name="algemeen">Mevrouw <text:span text:style-name="vet">Klijnsma </text:span>(PvdA): Voorzitter. Dat wordt dan even tak-tak-tak.
               </text:p>
      <text:p text:style-name="algemeen">De <text:span text:style-name="vet">voorzitter</text:span>: Ja, dat hadden we afgesproken.
               </text:p>
      <text:p text:style-name="algemeen">Mevrouw <text:span text:style-name="vet">Klijnsma </text:span>(PvdA): Ik bedank de staatssecretaris voor de uitgebreide beantwoording; volgens mij heeft hij geen punt overgeslagen. Hij
                  heeft overgebracht dat hij geïnteresseerd is in monumenten, maar ook niet meer dan dat. De warme liefde voor de monumenten
                  haal ik er nog niet geheel en al uit, terwijl de medeoverheden, de gemeenten, juist vragen om die liefde meer vorm en inhoud
                  te geven, door middel van een servicemoment en een meldingsplicht. We kunnen er nog uren over doorpraten. De staatssecretaris
                  zou eigenlijk de kennis van de staat van zijn monumenten enorm belangrijk moeten vinden en die een warm hart moeten toedragen.
                  Ik constateer dat hij dit minder heeft dan ik had durven dromen. Ik wil op dit punt graag een motie indiene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igenaren van monumentale panden onder deze wet meer vrijheid krijgen;</text:p>
      <text:p text:style-name="algemeen">overwegende dat eigenaren ook in die gevallen waarin ze nu niet meer vergunningplichtig zijn, behoefte hebben aan informatie
                  met betrekking tot verbouwingen en renovaties waarvoor onder de huidige wet geen vergunningplicht meer bestaat;
               </text:p>
      <text:p text:style-name="algemeen">overwegende dat het van belang is dat gemeenten op de hoogte blijven van de staat van de monumenten binnen de gemeentegrenzen;</text:p>
      <text:p text:style-name="algemeen">verzoekt de regering om gemeenten voor te schrijven een servicemoment met meldingsplicht in te richten, waar de eigenaren
                  van monumenten advies kunnen inwinnen en waar zij moeten melden wat hun bouw- of renovatieplannen zijn,
               </text:p>
      <text:p text:style-name="algemeen">en gaat over tot de orde van de dag.</text:p>
      <text:p text:style-name="alineagroep">De <text:span text:style-name="vet">voorzitter</text:span>: Deze motie is voorgesteld door de leden Klijnsma en Jasper van Dijk. Naar mij blijkt, wordt de indiening ervan voldoende
                     ondersteund.
                  </text:p>
      <text:p text:style-name="alineagroep.end">Zij krijgt nr. 9 (32 433).
                  </text:p>
      <text:p text:style-name="alineagroep">Mevrouw <text:span text:style-name="vet">Klijnsma </text:span>(PvdA): Ik constateer dat er een klein misverstandje is gerezen over de structuurvisie. In mijn eerste termijn heb ik gezegd:
                     dierbare staatssecretaris, wilt u ook de provincies en de grote gemeenten die structuurvisies hebben, enthousiasmeren het
                     erin te zetten? Ik heb dus niet gevraagd om een verplichting. De staatssecretaris heeft toegezegd dat hij zal doen wat ik
                     vraag. Dat is mooi.
                  </text:p>
      <text:p text:style-name="alineagroep.end">Over de corporaties heeft de staatssecretaris ook het een en ander gezegd. Ik ben blij dat hij in de context van Europa verder
                     wil bekijken hoe hij deze corporaties kan schragen. Edoch, ik dien er graag een motie over in. Het is namelijk wezenlijk dat
                     juist voor dit onderdeel van de taken van corporaties de status van dienst van algemeen economisch belang aan de orde blijft.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corporaties regelmatig monumenten verbouwen tot woningen;</text:p>
      <text:p text:style-name="algemeen">overwegende dat de hoge kosten die deze verbouwingen met zich brengen het soms noodzakelijk maken dat deze woningen in het
                  hogere segment worden verhuurd;
               </text:p>
      <text:p text:style-name="algemeen">verzoekt de regering, ervoor zorg te dragen dat corporaties voor het omvormen van monumenten tot woningen blijven behoren
                  tot diensten van algemeen economisch belang,
               </text:p>
      <text:p text:style-name="algemeen">en gaat over tot de orde van de dag.</text:p>
      <text:p text:style-name="alineagroep">De <text:span text:style-name="vet">voorzitter</text:span>: Deze motie is voorgesteld door het lid Klijnsma. Naar mij blijkt, wordt de indiening ervan voldoende ondersteund.
                  </text:p>
      <text:p text:style-name="alineagroep.end">Zij krijgt nr. 10 (32 433).
                  </text:p>
      <text:p text:style-name="algemeen">De heer <text:span text:style-name="vet">De Liefde </text:span>(VVD): Ik heb de staatssecretaris in eerste termijn een vrij helder betoog horen houden over dit onderwerp. Ik vraag mij af
                  waarom de PvdA-fractie bij monde van mevrouw Klijnsma de behoefte heeft om een dergelijke motie in te dienen, terwijl de staatssecretaris
                  al heeft aangegeven wat hij gaat doen. Ook heeft de staatssecretaris gezegd dat hij ons erover zal melden. Vindt mevrouw Klijnsma
                  haar motie niet – laat ik het mild zeggen – volstrekt overbodig?
               </text:p>
      <text:p text:style-name="algemeen">Mevrouw <text:span text:style-name="vet">Klijnsma </text:span>(PvdA): Dat is inderdaad heel mild gezegd. Ik heb goed geluisterd naar de staatssecretaris. Hij heeft de brede context van
                  Europa geschetst. Mijn motie zoomt in op slechts één aspect. Ik zou het heel prettig vinden als het kabinet daarover in brede
                  zin nog eens heel goed wil doordenken. Mijn motie zoomt namelijk in op het aspect van het omvormen van de bestemming van een
                  pand, van een monument naar een woonbestemming. In die context gaat het over het predicaat van een dienst van algemeen economisch
                  belang. Dat is essentieel voor corporaties, omdat ze anders veel te weinig kunnen lenen en deze omvorming niet meer kunnen
                  plegen. Het moet dus ook snel gebeuren.
               </text:p>
      <text:p text:style-name="algemeen">De heer <text:span text:style-name="vet">De Liefde </text:span>(VVD): Dat was mij helder. Kan ik met mevrouw Klijnsma van de PvdA afspreken dat zij haar motie intrekt als de staatssecretaris
                  klip-en-klaar toezegt dat hij dit meeneemt in hetgeen er komt?
               </text:p>
      <text:p text:style-name="alineagroep">Mevrouw <text:span text:style-name="vet">Klijnsma </text:span>(PvdA): Ik wacht de tweede termijn van de staatssecretaris af. Als hij er een termijn aan verbindt, valt er met mij over te
                     praten. Maar het hangt natuurlijk ook erg af van wat er uiteindelijk uitkomt.
                  </text:p>
      <text:p text:style-name="alineagroep">Voorzitter. Het is heel fijn dat de hulp voor de gemeenten is toegezegd.</text:p>
      <text:p text:style-name="alineagroep">Dan de financiën: inclusief fiscale aftrek 150 mln. Ik wil graag van de staatssecretaris weten wat nu precies subsidie is
                     en wat fiscale aftrek. Ik wil dus even de onderverdeling.
                  </text:p>
      <text:p text:style-name="alineagroep.end">Over de subsidieverstrekking heeft de staatssecretaris toegezegd dat hij met een nieuwe methode komt. Hij evalueert althans
                     de huidige subsidieverstrekking en gaat dan nadenken over hoe of wat. Ik zou het plezierig vinden als de staatssecretaris
                     een ding daarbij zeer hoog in het vaandel houdt. Daarom dien ik de volgende motie in.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aanvragen van subsidie voor renovatie en onderhoud van monumenten wordt verstrekt volgens de systematiek
                  «wie het eerst komt het eerst maalt»;
               </text:p>
      <text:p text:style-name="algemeen">overwegende dat door deze toewijzingssystematiek een groot aantal monumenten jarenlang van subsidie verstoken blijft;</text:p>
      <text:p text:style-name="algemeen">overwegende dat deze toewijzingssystematiek tot gevolg heeft dat sommige historische objecten verloederen;</text:p>
      <text:p text:style-name="algemeen">verzoekt de regering om te komen tot een eerlijke en adequate verdelingssystematiek, waarbij aanvragen worden beoordeeld op
                  de inhoud en niet op het willekeurige «wie het eerst komt het eerst maalt»-criterium,
               </text:p>
      <text:p text:style-name="algemeen">en gaat over tot de orde van de dag.</text:p>
      <text:p text:style-name="alineagroep">De <text:span text:style-name="vet">voorzitter</text:span>: Deze motie is voorgesteld door het lid Klijnsma. Naar mij blijkt, wordt de indiening ervan voldoende ondersteund.
                  </text:p>
      <text:p text:style-name="alineagroep.end">Zij krijgt nr. 11 (32 433).
                  </text:p>
      <text:p text:style-name="alineagroep">Mevrouw <text:span text:style-name="vet">Klijnsma </text:span>(PvdA): Voorzitter. Het is voor mensen die op een woonboot wonen volstrekt onlogisch dat de Raad van State iets anders vindt
                     dan de Hoge Raad qua roerend en onroerend en dat dit is geconstateerd op basis van verschillende wetgeving. Het gaat om een
                     bijzonder beperkt aantal boten, maar wel om mooie woonboten, juweeltjes echt, ook monumentaal. Wil de staatssecretaris met
                     de vertegenwoordigers overleggen over de vraag hoe je hier een mouw aan past, want dat moet toch kunnen? Dat lijkt me zo klaar
                     als een klont. De heer Van Dijk dient hier nog een amendement voor in, waar ik sympathiek tegenover sta.
                  </text:p>
      <text:p text:style-name="alineagroep">Mijn laatste punt is de Conventie van Granada. Ik heb begrepen dat het vergunningsvrije wat we nu afspreken, daarbinnen past.
                     Ik ben daar verheugd over.
                  </text:p>
      <text:p text:style-name="alineagroep.end">Resteert mij alleen nog te zeggen dat ik constateer dat de staatssecretaris met de mond heel erg belijdt dat hij monumenten
                     een warm hart toedraagt, maar of dat warme hart er daadwerkelijk is, daar zet ik mijn vraagtekens bij.
                  </text:p>
      <text:p text:style-name="alineagroep">De heer <text:span text:style-name="vet">Van der Ham </text:span>(D66): Voorzitter. Ik vond een aantal antwoorden van de staatssecretaris overtuigend. Het is ook goed dat je bekijkt in hoeverre
                     je elkaar kunt overtuigen als je samen met een probleem worstelt. Op het punt van de vraag of we nog een voetje in de wet
                     moeten hebben, heeft de staatssecretaris mij ervan overtuigd om het zonder dat voetje te proberen en erop te vertrouwen dat
                     de RCE het goed gaat organiseren.
                  </text:p>
      <text:p text:style-name="alineagroep">De staatssecretaris zegt dat hij gaat evalueren. Ik vind het lastig om verder te gaan op een ingeslagen weg zonder dat er
                     een evaluatie aan ten grondslag ligt van een eerdere verandering van de wet. Ik heb groot vertrouwen in de staatssecretaris
                     dat hij dit punt serieus neemt. De regel moet wel zijn dat we pas verder gaan met iets doorvoeren als we de evaluatie in handen
                     hebben, maar in dit geval kunnen we aan een paar praktische voorbeelden zien dat niet wordt doorgeakkerd als eenmaal een weg
                     is ingeslagen en dat er dus helemaal niets meer veranderd kan worden als er bijvoorbeeld een juweeltje opduikt. Dat voordeel
                     van de twijfel geef ik de staatssecretaris.
                  </text:p>
      <text:p text:style-name="alineagroep">Ik ben zeer benieuwd wat er uit gaat komen op het punt van de corporaties. Het zou heel zonde zijn als we corporaties, zeker
                     als ze in binnensteden gemengd wonen en dergelijke willen bevorderen, niet de mogelijkheid geven om er om een goede manier
                     mee om te gaan. Natuurlijk willen we niet dat ze zich eindeloos in megaprojecten gaan storten, waar we de afgelopen jaren
                     ook voorbeelden van hebben gezien, maar dit zijn nu juist de symbioses die de staatssecretaris en ikzelf hebben genoemd die
                     juist zo goed zijn in Nederland. Monumenten zijn zaken waarin geleefd wordt in Nederland. Ik hoop echt dat de staatssecretaris
                     daar ver in zal komen. Hij is bezig de Europese regels op heel veel andere punten aan te pakken. Ik vraag hem om dit iets
                     meer prioriteit te geven.
                  </text:p>
      <text:p text:style-name="alineagroep.end">De staatssecretaris heeft gezegd dat hij heel veel gaat investeren in de informatievoorziening. Dat vinden wij goed. Wat de
                     meldplicht betreft, heeft hij mij voor een deel kunnen overtuigen, maar ik twijfel over wat zich binnen een woning afspeelt.
                     Dat is ongelooflijk lastig. Dat moet een beetje op het gevoel van de mensen in zo’n stad of dorp gaan. Zij moeten goed rondkijken
                     wat er gebeurt. De voorbeelden dat op vrijdagavond een container wordt neergezet die maandagochtend weg is, ken ik ook. Daar
                     moet je vooral op handhaven. Maar ik kan mij voorstellen dat gemeentes geholpen worden om een norm te stellen voor de buitenkant.
                     Dan gaat het om de beschermde stads- en dorpsgezichten. Ik vind het redelijk dat de regering niet vanuit het Rijk een en ander
                     wil gaan afdwingen bij gemeentes. Daar gaat de motie van mevrouw Klijnsma en de heer Jasper van Dijk ook een beetje over.
                     Daarin wordt gesteld: het moet verplicht van bovenaf gebeuren. Ik begrijp het bezwaar van de staatssecretaris daartegen, want
                     de ene gemeente heeft dat nodig en de andere niet. In een aantal gemeentes wil een aantal wethouders, trouwens ook van CDA-
                     en VVD-huize, dat instrument graag hebben. Waarom maken wij het dan niet facultatief? Vandaar dat ik de volgende motie indien.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buitenkant van monumenten alsook de omringende panden beschermde dorps- en stadsgezichten vormen;</text:p>
      <text:p text:style-name="algemeen">verzoekt de regering, in de algemene maatregel van bestuur ruimte te laten voor lokale overheden om desgewenst een lokale
                  meldingsplicht in te stellen binnen beschermde dorps- en stadsgezichten voor het bouwen op binnenterreinen, alsmede veranderingen
                  van gevels en dakvlakken,
               </text:p>
      <text:p text:style-name="algemeen">en gaat over tot de orde van de dag.</text:p>
      <text:p text:style-name="alineagroep">De <text:span text:style-name="vet">voorzitter</text:span>: Deze motie is voorgesteld door het lid Van der Ham. Naar mij blijkt, wordt de indiening ervan voldoende ondersteund.
                  </text:p>
      <text:p text:style-name="alineagroep.end">Zij krijgt nr. 12 (32 433).
                  </text:p>
      <text:p text:style-name="alineagroep">De heer <text:span text:style-name="vet">Van der Ham </text:span>(D66): Ik vraag aan de staatssecretaris om straks, als de AMvB terugkomt, te bezien op welke manier hij gevolg geeft aan deze
                     motie. Hij zou bijvoorbeeld kunnen zeggen: wij gaan niet het hele dorp of de hele stad tot beschermd gezicht verklaren. Dat
                     moet omschreven worden. Ik roep hem dus op tot enige strengheid van de rijksoverheid bij het bepalen in hoeverre dat facultatief
                     is. Het moet niet weer een vrijplaats worden om maar weer alles dicht te metselen. Maar het is geen vergunningsplicht, want
                     mensen zijn nog steeds niet vergunningsplichtig. Maar als lokale overheden wel brood zien in een meldingsplicht, als zij dat
                     qua bureaucratie aankunnen en het ze niet te veel kost, laat ze dan maar lokaal aan de gang gaan en dat maar bewijzen. Die
                     mate van decentrale ruimte mag je als liberale overheid wel laten. Ik krijg hier nog heel graag een reactie op.
                  </text:p>
      <text:p text:style-name="alineagroep.end">Ten slotte kom ik bij mijn amendement (32 433, nr. 8). Ik heb rondgevraagd naar de juridische aspecten hiervan. Volgens artikel 62, lid 2 van de Monumentenwet 1988 zijn daar
                     bestuursrechtelijke handhavingsinstrumenten uit de Wabo op van toepassing. Die zouden goed complementair aan mijn amendement
                     kunnen dienen. Daar wordt in mijn amendement onder K ook naar verwezen. De staatssecretaris zei dat dat zou kunnen leiden
                     tot een heel handhavingscircus. Ik weet zeker van niet, want de bovenstaande leden waarin schade en dat soort zaken al zijn
                     geregeld, leiden daar ook niet toe. Dit is in hetzelfde kader geplaatst, dus de vrees van de staatssecretaris dat het zou
                     kunnen leiden tot een verplichting voor de overheid om bijvoorbeeld meer subsidies te verlenen, is niet van toepassing, want
                     dan zou die ook al op de eerdere leden van het amendement van toepassing zijn. Daarmee is het dus wel geborgd. Graag krijg
                     ik een reactie op het amendement, als de staatssecretaris die al kan geven.
                  </text:p>
      <text:p text:style-name="algemeen">De <text:span text:style-name="vet">voorzitter</text:span>: Dan is nu het woord aan de heer De Liefde voor zijn tweede termijn.
               </text:p>
      <text:p text:style-name="alineagroep">De heer <text:span text:style-name="vet">De Liefde </text:span>(VVD): Voorzitter. Ik bedank de staatssecretaris voor zijn heldere beantwoording. In tegenstelling tot mevrouw Klijnsma van
                     de Partij van de Arbeid heeft de VVD-fractie er, meer dan al het geval was op basis van de schriftelijke uitwisseling van
                     gedachten met de Kamer, vertrouwen in dat de staatssecretaris zijn hart op de goede plek heeft ten aanzien van monumentenzorg.
                     Ik spreek even over het hoofd van de voorzitter heen tegen de mensen hier in de zaal en in de rest van Nederland als ik zeg:
                     ik hoop dat een aantal zorgen die u had, zijn weggenomen. Ik kan mij namelijk niet aan de indruk onttrekken dat een aantal
                     van de opvattingen die in Nederland leven, gebaseerd zijn geweest op onjuiste en incomplete informatie. Ik ben erg benieuwd
                     wie er nog steeds wil volhouden dat het kommer en kwel is. Met die mensen ga ik graag het debat aan, niet in deze zaal maar
                     op andere podia.
                  </text:p>
      <text:p text:style-name="alineagroep">De staatssecretaris zegt dat hij zich bij het afschaffen van de 50-jarengrens geen zorgen maakt over het gedrag van zijn eventuele
                     opvolgers: we zullen geen Jan Marijnissen-musea van een jaar oud direct als monument bestempeld zien. Ik heb voldoende vertrouwen
                     in het vertrouwen dat de staatssecretaris in zijn opvolgers stelt. Ik had een amendement in overweging, maar dat zal ik niet
                     indienen. Wel spreek ik de hoop uit dat de opvolgers van deze staatssecretaris net zo consciëntieus zijn als hijzelf.
                  </text:p>
      <text:p text:style-name="alineagroep.end">Ten aanzien van eigenaren die niet willen dat hun pand tot monument wordt verklaard, heeft de staatssecretaris een heldere
                     procedure beschreven. Ik denk wel dat er een situatie van David versus Goliath zou kunnen ontstaan wanneer een overheid in
                     al haar wijsheid en met al haar experts zegt dat iets echt een monument is, en daarover van mening verschilt met het individu
                     dat het pand in eigendom heeft. Daar hebben we nu echter geen pasklaar antwoord op. Ik zal mij daar dus nog over buigen en
                     erop terugkomen.
                  </text:p>
      <text:p text:style-name="algemeen">Mevrouw <text:span text:style-name="vet">Klijnsma </text:span>(PvdA): Ik neem aan dat de heer De Liefde weet dat David heeft gewonnen.
               </text:p>
      <text:p text:style-name="algemeen">De heer <text:span text:style-name="vet">De Liefde </text:span>(VVD): Ja, in dat verhaal wel. In de praktijk lukt dat echter helaas niet elke David. En dan zijn wij er als politici om ervoor
                  te zorgen dat de overheid niet te veel macht krijgt. Daarin verschillen de partijen echter qua inzet.
               </text:p>
      <text:p text:style-name="alineagroep">Mevrouw <text:span text:style-name="vet">Van der Werf </text:span>(CDA): Voorzitter. De CDA-fractie dankt de staatssecretaris voor zijn uitgebreide beantwoording. We hebben op alle vragen
                     een antwoord gekregen.
                  </text:p>
      <text:p text:style-name="alineagroep">Ik begin met de toezegging over monitoring en evaluatie. Dat lijkt, zoals het gebracht werd, een standaard procedure. Wij
                     vragen de staatssecretaris om daarbij niet alleen te kijken naar de resultaten ten aanzien van monumentenzorg, maar ook naar
                     de cultuuromslag die bij gemeenten moet plaatsvinden, al is het maar in de vorm van voorbeelden en het inrichten van een servicepunt
                     en een website met informatie: hoe gaat dat in de gemeente? Dat zien wij graag toegevoegd aan de monitoring en evaluatie.
                  </text:p>
      <text:p text:style-name="alineagroep">Dan de ondersteuning van gemeenten. Het infopakket bij notariële overdracht lijkt ons goed. Wij doen nog de suggestie om de
                     digitale handreiking ook als URL te vermelden in het infopakket, uiteraard met verwijzing naar lokale aanvullende mogelijkheden.
                     Dat is niet alleen voor gemeenten, maar ook voor bewoners interessant.
                  </text:p>
      <text:p text:style-name="alineagroep">Over de systematiek ten aanzien van de subsidieverstrekking is al veel gewisseld. Misschien hoor ik andere dingen of luister
                     ik anders dan mevrouw Klijnsma, maar ik heb de staatssecretaris ruimhartig horen toezeggen dat hij die in het komende jaar
                     van haver tot gort opnieuw gaat bekijken, daarbij ook ons punt meenemend over het niet oplopen van achterstallig onderhoud.
                     Wij hadden daarover een motie in voorbereiding, maar die zullen we niet indienen nu de staatssecretaris dit heeft toegezegd.
                  </text:p>
      <text:p text:style-name="alineagroep">Wat betreft de liturgische wijzigingen: hartelijk dank, mede namens de ChristenUnie. Ik geloof dat we allebei snel bijleren
                     op het onderwerp. We zullen er dus op letten. We zullen natuurlijk in de gaten houden of dit zo blijft doorgaan.
                  </text:p>
      <text:p text:style-name="alineagroep.end">Tot slot een punt waarvoor ik niet een heel concrete maatregel heb. Ik zit toch een beetje met de woonschepen. De staatssecretaris
                     zegt dat het er 200 000 zijn. Dat is wel zo, maar daaronder zitten een stuk of tien juweeltjes, die letterlijk tussen wal
                     en schip vallen. Ze vallen niet onder de Woningwet vanwege het onderscheid tussen roerend en onroerend. Dat doet tekort aan
                     een onderdeel van onze samenleving, die letterlijk is gebouwd op het water. Misschien is het enige dat ik de staatssecretaris
                     kan vragen, of zijn ministerie nog eens met de vertegenwoordigers van deze mensen kan praten, om te bekijken of er nog iets
                     te doen valt. Het onderwerp gaat me namelijk aan het hart.
                  </text:p>
      <text:p text:style-name="alineagroep">De heer <text:span text:style-name="vet">Jasper van Dijk </text:span>(SP): Voorzitter. Dank voor de antwoorden. Ik heb gezegd dat ik van mening ben dat de staatssecretaris een risico neemt met
                     zijn beleid. Dan gaat het mij natuurlijk met name om het vergunningsvrij bouwen. Het zou zo pijnlijk zijn als we hier over
                     enkele jaren weer zitten om over de aangerichte schade te debatteren. Daarom steun ik de motie die ik samen met de PvdA-fractie
                     heb ingediend om tot een meldingsplicht te komen. We zullen zien hoe de Kamer daarover gaat stemmen.
                  </text:p>
      <text:p text:style-name="alineagroep">Ik heb een vraag gesteld over de commissie voor stedelijke kwaliteit. De staatssecretaris was daar erg positief over. Hij
                     vond ook dat gemeenten met commissies konden komen. Mijn motie daarover zal ik niet indienen, want er worden al zo veel moties
                     ingediend. Ik ben blij dat de staatssecretaris dat overneemt.
                  </text:p>
      <text:p text:style-name="alineagroep">Dan kom ik op mijn vragen over het beschermd regime en de overgangsregeling voor de komende vijf à tien jaar. Daar had ik
                     ook een motie over klaarliggen. Ik heb de staatssecretaris gevraagd of hij daarnaar wil kijken. Er komt nu een vacuüm, een
                     periode waarin de gemeenten nog niet zijn ingesteld op het nieuwe regime. Ik heb hem gevraagd of hij daar een regeling voor
                     wil maken. Die vraag stel ik hem nu opnieuw omdat ik daar wel op wil aandringen, maar ik ga er geen motie over indienen. Ik
                     vind dat we dit gewoon in het debat moeten kunnen doen. Als de staatssecretaris dat niet wil, is dat heel jammer, maar dan
                     laat ik het daarbij.
                  </text:p>
      <text:p text:style-name="alineagroep.end">Dan zijn er twee punten waarover ik wel een motie wil indienen. De eerste mag gerust een nucleaire optie genoemd worden.</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het Europese verdrag van Granada, artikel 2, 3 en 4, gesteld is dat overheden verplicht zijn tot het toepassen
                  van controle en goedkeuringsprocedures met het oog op de wettelijke bescherming van monumenten;
               </text:p>
      <text:p text:style-name="algemeen">van mening dat het beschermen van monumenten door overheden door de nieuwe voorstellen niet meer mogelijk is;</text:p>
      <text:p text:style-name="algemeen">verzoekt de regering, de voorliggende AMvB terug te nemen en met deskundigen en gemeenten te komen tot betere voorstellen
                  op het gebied van al dan niet vergunningvrij bouwen en het – mogelijk – terugdringen van regels met als uitgangspunt de monumentale
                  bescherming van monumenten, gebouwen die een architectonische eenheid vormen en landschappen,
               </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13 (32 433).
                  </text:p>
      <text:p text:style-name="algemeen">De heer <text:span text:style-name="vet">Jasper van Dijk </text:span>(SP): Mijn tweede motie gaat over het opnemen van een structuurvisie.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aanbeveling om een cultuurhistorische paragraaf op te nemen in gemeentelijke en provinciale structuurvisies
                  niet is overgenomen;
               </text:p>
      <text:p text:style-name="algemeen">overwegende dat dit standpunt de werking van de nieuwe instrumenten Wabo en Wro miskent;</text:p>
      <text:p text:style-name="algemeen">overwegende dat voor afwijkingen van het bestemmingsplan op grond van de Wabo een omgevingsvergunning vereist is;</text:p>
      <text:p text:style-name="algemeen">overwegende dat die omgevingsvergunning slechts gehonoreerd kan worden indien de voorgestelde ruimtelijke ingreep voldoet
                  aan «goede ruimtelijke ordening»;
               </text:p>
      <text:p text:style-name="algemeen">van mening dat ieder bouwinitiatief getoetst moet worden aan het bestemmingsplan, terwijl bij cultuurhistorische afwijkingen
                  door vergunningvrij bouwen in beschermde stads- en dorpsgezichten toetsing niet meer verplicht is;
               </text:p>
      <text:p text:style-name="algemeen">van mening dat waar geen vergunning verplicht is, geen beroep en bezwaar door belanghebbenden mogelijk is;</text:p>
      <text:p text:style-name="algemeen">verzoekt de regering, in de wet op te nemen dat in gemeentelijke en provinciale structuurvisies een cultuurhistorische paragraaf
                  wordt opgenomen, waarbij het hebben van een beeld- en kwaliteitsplan een vereiste is,
               </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14 (32 433).
                  </text:p>
      <text:p text:style-name="algemeen">De heer <text:span text:style-name="vet">Jasper van Dijk </text:span>(SP): Ik heb een amendement ingediend over de woonboten. Als het goed is, is dat nu ook ingediend door mevrouw Klijnsma.
               </text:p>
      <text:p text:style-name="algemeen">De vergadering wordt van 15.10 uur tot 15.20 uur geschorst.</text:p>
      <text:p text:style-name="alineagroep">Staatssecretaris <text:span text:style-name="vet">Zijlstra</text:span>: Voorzitter. Ik ga maar weer het rijtje af. Laat ik beginnen met wat mevrouw Klijnsma heeft gezegd. Eigenlijk zei zij: de
                     liefde van de staatssecretaris voor cultuurhistorisch erfgoed is vooral in woord en niet in daad. Dat werd wat luchtig gebracht,
                     maar ik zeg iets minder luchtig terug dat ik het daar compleet mee oneens ben. We kunnen namelijk sterk van mening verschillen
                     over de wijze waarop je een en ander moet vormgeven, maar dat heeft niets te maken met het wel of niet hebben van liefde voor
                     cultuurhistorisch erfgoed. Ik ga hier geen beschouwing houden over wat ik wel en niet leuk vind of belangrijk et cetera, maar
                     die insinuatie is niet juist. Wij verschillen, ook gezien de eerste motie, fundamenteel van mening over hoe je op de juiste
                     manier vormgeeft aan het beschermen van monumenten en monumentale waarden.
                  </text:p>
      <text:p text:style-name="alineagroep.end">De portee van de meldingsplicht – daar gaat het feitelijk over – is dat ik er oprecht van overtuigd ben dat we onszelf voor
                     de gek houden als we denken dat de rijksoverheid of de gemeentelijke overheid alles kan controleren door middel van plichten
                     en vergunningen. Ik zei het in eerste termijn al tegen de heer Jasper van Dijk: we kunnen er een jaar over praten en dan worden
                     we het nog niet eens. Het is namelijk bijna een ideologisch verschil; dat geef ik toe. Het gaat om klein onderhoud: het met
                     dezelfde verf schilderen van de kozijnen, het ontroesten van bijvoorbeeld sierhekwerk en dergelijke. Als je de vergunningsplicht
                     afschaft, word je als gemeente veel opener. Daardoor zullen mensen sneller naar je toe komen. Ik ben ervan overtuigd dat je
                     juist daarmee onwetende eigenaren van monumenten verleidt om gebruik te maken van de beschikbare kennis en kunde. Dat doe
                     je niet door er weer een plicht op te leggen. Ik respecteer dat we daarover van mening verschillen. Ik begrijp de gedachtelijn
                     van mevrouw Klijnsma en hoop dat zij begrijpt wat die van mij is. Dat heeft niets te maken met de vraag wie er meer of minder
                     gevoel heeft bij cultuurhistorisch erfgoed, mevrouw Klijnsma of ik. Laat ik het maar gewoon zo zeggen dat ik daar afstand
                     van neem.
                  </text:p>
      <text:p text:style-name="algemeen">Mevrouw <text:span text:style-name="vet">Klijnsma </text:span>(PvdA): De staatssecretaris slaat de spijker op zijn kop. Wij kijken, vanuit onze eigen achtergronden, fundamenteel anders
                  naar dit soort fenomenen. Gelukkig is de Monumentenwet er en gelukkig stelt de staatssecretaris niet voor om die af te schaffen.
                  Ik durf de stelling aan dat omdat de Monumentenwet er is, met alles erop en eraan, wij zo’n prachtig monumentenbestel hebben
                  in dit land. Ik zal proberen, waar ik kan, dat te blijven schragen, met dien verstande dat als het te bureaucratisch is, je
                  natuurlijk zaken moet durven onderkennen. De Monumentenwet moet ook mee met de tijd. Op dit punt verschillen wij fundamenteel
                  van mening; zo simpel ligt het.
               </text:p>
      <text:p text:style-name="algemeen">Staatssecretaris <text:span text:style-name="vet">Zijlstra</text:span>: Inderdaad verschillen wij daar fundamenteel over van mening. De Monumentenwet, die overigens Kamerbreed wordt gedragen,
                  is een belangrijke pijler. Echter, een minstens zo belangrijke pijler – dat is de groep die zo af en toe bijna als een soort
                  verdachte voorbijkomt in discussies, niet eens zozeer hier, maar wel in ingezonden stukken – is de eigenaar, die met liefde
                  grote investeringen doet in monumenten. Dat is een heel belangrijke pijler voor onze monumentenzorg. Het is een groot goed
                  dat in Nederland eigenaren zo veel geld willen steken in renovatie en in onderhoud van hun monument. Deze staatssecretaris
                  heeft er vertrouwen in dat deze mensen dat op een goede manier doen. Hij heeft er geen vertrouwen in dat wij de zaak kunnen
                  borgen met alleen papieren vergunningtrajecten. Wij willen naar buiten toe juist de omslag maken naar servicegericht en daarmee
                  ook handhavinggericht werken. Maar zoals wij al constateerden, hebben wij op dat punt een fundamenteel verschil van mening.
                  Dat respecteer ik dan weer van de kant van mevrouw Klijnsma.
               </text:p>
      <text:p text:style-name="algemeen">Mevrouw <text:span text:style-name="vet">Klijnsma </text:span>(PvdA): De staatssecretaris zal begrijpen dat heel helder moet zijn dat ik al die eigenaren en die vrijwilligers in monumentenland
                  juist een bijzonder warm hart toedraag. Ik noem niet voor niks ook de vrijwilligers. Vandaag komt er bijvoorbeeld weer iets
                  binnen over molenaars; dat zijn ook van die vrijwilligers in monumenten. Ik merk zo nu en dan dat wij daar een onsje extra
                  op kunnen doen. Over de eigenaren en de vrijwilligers verschillen wij niet van mening, maar wel over de manier waarop wij
                  op basis van onze wetgeving ervoor kunnen zorgen dat onze monumenten tot in lengte van jaren monumenten blijven.
               </text:p>
      <text:p text:style-name="alineagroep">Staatssecretaris <text:span text:style-name="vet">Zijlstra</text:span>: Ik wil nog een opmerking maken. Als men een hek wil ontroesten, moet men kennelijk toch een vergunning aanvragen of dat
                     melden. Dus ja, wat is vertrouwen?
                  </text:p>
      <text:p text:style-name="alineagroep">Mevrouw Klijnsma vroeg naar de onderverdeling van die 150 mln. Dat is 58 mln. BRIM, 23 mln. compensatie vrijstelling overdrachtsbelasting,
                     16 mln. restauratiesubsidie en zo’n 60 mln. fiscale aftrek. Dat laatste fluctueert natuurlijk, want dat is een open einde
                     dat hoger en lager kan uitvallen. Dit sluit op 157 mln.
                  </text:p>
      <text:p text:style-name="alineagroep">Op de woonboten kom ik terug bij het amendement van de heer Van Dijk.</text:p>
      <text:p text:style-name="alineagroep.end">De motie van mevrouw Klijnsma op stuk nr. 9 is een curieuze. In de tweede overweging staat: «met betrekking tot verbouwingen
                     en renovaties». Voor renovaties geldt sowieso altijd de uitgebreide procedure. Om die reden is hetgeen in deze motie staat
                     al vreemd. In de derde overweging staat: «gemeenten op de hoogte blijven van de staat van de monumenten». Dat willen wij via
                     de monitor doen, niet via een meldingsplicht. Wij hebben net al de discussie gehad over het servicegerichte werken. Ik ben
                     het daarmee eens, maar niet via een meldingsplicht. Als wij daarmee een extra procedure invoeren, zal dat ongetwijfeld leiden
                     tot een claim via de VNG voor extra bestuurslasten voor de lokale overheden en daarmee tot een extra geldstroom richting de
                     lokale overheden. Ik ontraad de motie daarom sowieso. Als mevrouw Klijnsma de motie wil handhaven, zou het handig zijn om
                     het punt van de renovatie eruit te halen en om aan te geven dat er geen extra middelen naar de gemeenten moeten gaan om dit
                     te genereren. Maar nogmaals, de meldingsplicht is het fundamentele punt. Dat vind ik het ontraden van deze motie sowieso waard.
                  </text:p>
      <text:p text:style-name="alineagroep">De heer <text:span text:style-name="vet">Jasper van Dijk </text:span>(SP): Ik vind het toch wel wat merkwaardig dat de staatssecretaris nu ook het argument van de financiële middelen erbij haalt.
                     Daarmee suggereert hij een beetje dat dit ook een heel grote rol voor hem speelt: als wij een meldingsplicht invoeren, gaat
                     dat weer geld kosten en gaan de gemeenten weer claimen. Volgens mij moet het eerst gaan om de inhoud: wat vinden wij het belangrijkste
                     argument om het wel of niet te doen? Maar goed, die discussie hebben wij net al gevoerd.
                  </text:p>
      <text:p text:style-name="alineagroep.end">Ik heb nog een vraag die al eerder is gesteld. Dat is de vraag of de AMvB boven de bestemmingsplannen gaat, indien dit allemaal
                     wordt uitgevoerd.
                  </text:p>
      <text:p text:style-name="alineagroep">Staatssecretaris <text:span text:style-name="vet">Zijlstra</text:span>: Ik ben in eerste termijn uitgebreid ingegaan op de inhoudelijke argumenten waarom ik de meldingsplicht afwijs. Ik had in
                     de eerste termijn nog de ijdele hoop dat ik op basis van inhoudelijke argumenten de Kamer zou kunnen overtuigen om vooral
                     geen motie in te dienen. Ik geef nu dit extra argument erbij. Misschien kan dat u alsnog over de streep halen.
                  </text:p>
      <text:p text:style-name="alineagroep">De wet is leidend. Binnen de Wabo kunnen wij via AMvB uitzonderingen bepalen. Daarmee is het vehikel van wet plus AMvB altijd
                     bovenliggend boven bestemmingsplannen.
                  </text:p>
      <text:p text:style-name="alineagroep">De tweede motie van mevrouw Klijnsma betreft de corporaties. Ik heb in eerste termijn al aangegeven dat ik sowieso onderzoek
                     wat de consequenties precies zijn en hoe wij ze kunnen ondervangen. Met deze motie wordt mij gevraagd om de corporaties weer
                     op te nemen in de lijst van diensten van algemeen economisch belang, de lijst van organisaties die monumentenzorg mogen verrichten
                     met lage leningen etc. Dat is een heel lang traject geweest. De lijst is in Brussel vastgesteld na onderhandelingen die door
                     het vorige kabinet, door minister Van der Laan, zijn gevoerd. Ik zou kunnen zeggen: wij gaan weer naar Europa toe met de vraag
                     of wij de lijst kunnen wijzigen. Maar dat lijkt mij vooral een theoretische mogelijkheid, aangezien het onderhandelingsproces
                     enorm is geweest. Het is erg optimistisch om te veronderstellen dat nieuwe onderhandelingen aan de orde kunnen zijn. Wel herhaal
                     ik mijn toezegging uit de eerste termijn. Europa heeft een en ander vastgesteld in onderhandeling met Nederland. Dat is tot
                     een eindresultaat gekomen. Wij onderzoeken wat de consequenties zijn en hoe wij ongewenste effecten zo veel mogelijk kunnen
                     voorkomen. Daarover ga ik aan de Kamer rapporteren. Het lijkt mij weinig zinvol bestede energie om het hele proces daaraan
                     voorafgaand opnieuw te gaan doen. Ik ontraad de motie.
                  </text:p>
      <text:p text:style-name="alineagroep">De derde motie van mevrouw Klijnsma betreft de nieuwe subsidiesystematiek. Ik weet niet wat ik meer moet zeggen dan in eerste
                     termijn. Volgens mij heb ik alles wat mij in deze motie gevraagd wordt, volledig en totaal toegezegd. De motie is wat mij
                     betreft dus overbodig.
                  </text:p>
      <text:p text:style-name="alineagroep.end">Ik kom op de motie van de heer Van der Ham. Moet je bij de beschermde stads- en dorpsgezichten de gemeenten de mogelijkheid
                     geven om het wel of niet te doen? Dat klinkt sympathiek ...
                  </text:p>
      <text:p text:style-name="algemeen">De heer <text:span text:style-name="vet">Van der Ham</text:span> (D66): ... en het kost niets.
               </text:p>
      <text:p text:style-name="algemeen">Staatssecretaris <text:span text:style-name="vet">Zijlstra</text:span>: Het kost een wetgevingstraject. Wij hebben de Wabo, omdat wij met zijn allen af wilden van de wildgroei aan verschillende
                  procedures, vergunningen, etc. Wij wilden naar één situatie harmoniseren. Dat is in de Wabo gebeurd. In de Wabo is de rijksoverheid
                  bevoegd om regels te stellen, niet de lokale overheid. Met deze motie wordt mij gevraagd om de gemeente de regelstellende
                  instantie te maken. Dat is in strijd met de Wabo. Als de heer Van der Ham dit wil, moet hij de Wabo aanpassen. En dat is in
                  strijd met het doel van de Wabo. Het lijkt mij dus niet verstandig om dit te doen. Ik ontraad de motie.
               </text:p>
      <text:p text:style-name="algemeen">De heer <text:span text:style-name="vet">Van der Ham </text:span>(D66): Een meldingsplicht is geen vergunningsplicht. Je meldt iets en dan weet de overheid het. That’s it. Voor de rest is
                  dit geen regel die zo zwaar weegt, dat je een vergunning overtreedt doordat je iets meldt. Het is een inkennisstelling. Het
                  is een heel andere vorm dan het facultatief maken van de vergunning.
               </text:p>
      <text:p text:style-name="algemeen">Staatssecretaris <text:span text:style-name="vet">Zijlstra</text:span>: De gemeente zou dan bepalen of er wel of geen meldingsplicht komt. Daarmee zou de gemeente de instantie zijn die bepaalt
                  of regelgeving wel of niet wordt ingevoerd. Immers, het is in principe vergunningsvrij, tenzij de gemeente een extra procedure
                  invoegt. Daar zit het conflict met de Wabo. Ik snap de inbreng, maar het is wel degelijk in conflict, want de gemeente zou
                  er de bepalende instantie mee worden. Uit die procedure volgt of er wel of niet een vergunning moet komen. Hoe breed die ook
                  wordt ingevuld, uit de discussies over de meldingsplicht krijg ik vaak de indruk dat men denkt dat meldingsplicht iets is
                  van het sturen van een sms’je of het geven van een kattebelletje aan de gemeente. Dat is dus niet zo. Als een gemeente of
                  een andere overheid een meldingsplicht instelt, al is het in de veel lichtere vorm die de heer Van der Ham voorstelt, dan
                  moet zij daar een heel fatsoenlijke, waterdichte en goed gedocumenteerde procedure van maken. Melden dient te geschieden met
                  alle daarbij behorende documentatie om het voor de ambtenaar mogelijk te maken om te bepalen of er wel of geen vergunningplicht
                  is. Met een beroepsprocedure en alles daaromheen. Dat is wel degelijk in strijd met de Wabo. Ik kan het niet mooier maken
                  dan het is. Ik ontraad daarom de motie.
               </text:p>
      <text:p text:style-name="algemeen">De heer <text:span text:style-name="vet">Van der Ham</text:span> (D66): Ik vind het interessant hoor, en ik sta er ook zeker voor open. Als dat echt in strijd is met een wet, dan moeten
                  wij dat zo niet doen, maar naar mijn mening volgt uit een meldingsplicht geen andersoortig juridisch traject. Je meldt het
                  en dat is het. Die meldplicht lijkt mij zo’n licht middel dat je dat niet kunt vergelijken met een ander soort regelgeving.
                  Het woord «meldplicht» is misschien een beetje te hard voor dat wat je van mensen vraagt. Het is een plicht, maar het heeft
                  niet dat soort consequenties.
               </text:p>
      <text:p text:style-name="algemeen">Staatssecretaris <text:span text:style-name="vet">Zijlstra</text:span>: Het draait om twee zaken. Of je houdt de vergunning voor iedereen in stand. Dan geldt overal het zelfde en dan moeten alle
                  gemeenten de vergunningsprocedures hanteren. Of je doet het niet. Dat is wat wij voorstellen. Doe je het niet en geef je de
                  gemeente toch de mogelijkheid om een meldingsplicht in te stellen...
               </text:p>
      <text:p text:style-name="algemeen">De heer <text:span text:style-name="vet">Van der Ham</text:span> (D66): Dat is geen vergunningsplicht.
               </text:p>
      <text:p text:style-name="algemeen">Staatssecretaris <text:span text:style-name="vet">Zijlstra</text:span>: Nee, maar het punt is dat de meldingsplicht kan leiden tot een vergunningsaanvraag. Daarmee heeft het wel degelijk de impact
                  die de heer Van der Ham noemt en daarmee is het wel degelijk in strijd met de Wabo. Het recht ken bijzondere situaties. Hier
                  is wel degelijk sprake van een conflict. Je hebt een meldplicht. Dat bepaalt de gemeente. In de ene gemeente heb je die plicht
                  dus wel, maar in de andere niet. Dat is immers de essentie van hetgeen de heer Van der Ham zegt. In de ene gemeente ontstaat
                  dan de situatie dat iemand een vergunning zou kunnen moeten aanvragen, terwijl dat in een andere gemeente niet het geval is.
                  Dat is in strijd met de Wabo.
               </text:p>
      <text:p text:style-name="algemeen">De heer <text:span text:style-name="vet">Van der Ham</text:span> (D66): De staatssecretaris zegt dat dit moet leiden tot een vergunningsaanvraag. Hij stelt nu juist voor – en dat deel ik
                  voor een groot gedeelte – dat geen vergunning meer hoeft te worden gevraagd. Is het moment van melden niet een moment waarop
                  aan de burger informatie kan worden gegeven in de zin van «ik zou wel een vergunning aanvragen, want u zit op de rand» of
                  «ik zou wel een vergunning aanvragen, want u komt er net overheen». Dat is namelijk ook het geval als je normaal informatie
                  verschaft. Ook dan kan dit daaruit voortvloeien. De staatssecretaris heeft zichzelf net verplicht om mensen informatie te
                  verschaffen. Dat zou je ook als een soort verplichting kunnen zien, maar dan vanuit de overheid. Je verplicht dan om te melden,
                  maar als dan van rechtswege blijkt dat iemand een vergunning moet aanvragen, volgt een heel traject. Dan gaat iets anders
                  in. Als de gemeente die meldingsplicht niet had gehad, was die vergunningsplicht er sowieso al geweest.
               </text:p>
      <text:p text:style-name="algemeen">Staatssecretaris <text:span text:style-name="vet">Zijlstra</text:span>: De meldingsplicht is dan ook niet noodzakelijk. Als de portee is dat de persoon in kwestie een vergunning had moeten aanvragen,
                  had hij dat sowieso moeten doen. Dan heeft een meldingsplicht überhaupt niet zoveel zin. Het is een fantastische cirkelredenatie.
               </text:p>
      <text:p text:style-name="algemeen">De heer <text:span text:style-name="vet">Van der Ham</text:span> (D66): Het is een voorzorg.
               </text:p>
      <text:p text:style-name="algemeen">Staatssecretaris <text:span text:style-name="vet">Zijlstra</text:span>: Het feit dat de consequentie kan zijn dat je een vergunning aan moet vragen, leidt wetstechnisch gezien tot strijdigheid
                  met de Wabo. Ik snap best dat de heer Van der Ham dat onhandig vindt, maar daar hebben wij wel mee te maken. Wij zien die
                  strijdigheid op dit punt wel degelijk.
               </text:p>
      <text:p text:style-name="algemeen">De heer <text:span text:style-name="vet">Van der Ham</text:span> (D66): In de motie wordt de regering verzocht om in de algemene maatregel van bestuur ruimte te laten voor lokale overheden
                  om desgewenst een lokale meldingsplicht in te stellen. Laat ik het als volgt duiden. Als deze motie zou worden aangenomen,
                  dan vraag ik de minister om een middel aan gemeenten te geven om wat dwingender informatie te verschaffen. Als ik de motie
                  zo formuleer, dus dat de meldingsplicht even tussen aanhalingstekens wordt gezet, dan is het misschien wat beter hanteerbaar.
               </text:p>
      <text:p text:style-name="alineagroep">Staatssecretaris <text:span text:style-name="vet">Zijlstra</text:span>: Ik stel voor dat wij het als volgt doen. De grote discussie gaat over de vraag of hier sprake is van strijdigheid met de
                     wet. Wij menen dat hier sprake is van strijdigheid, en de heer Van der Ham meent van niet. Wij moeten het even los zien van
                     het feit of je inhoudelijk vindt dat deze oprekking van de meldingsplicht er moet zijn. Ik vind overigens op inhoudelijke
                     gronden dat die oprekking er niet moet zijn. Maar voordat je op dat inhoudelijke punt aankomt, is het sowieso handig om te
                     weten of het juridisch kan. Als de heer Van der Ham mij vraagt om nog eens goed te kijken in hoeverre dit binnen alle wettelijke
                     contouren van de Wabo zou kunnen, dan ben ik best bereid om te kijken of het zou kunnen. Dan gaan we daarna de discussie aan
                     of het wel of niet moet. Dat lijkt mij een betere gang van zaken dan het aannemen van een motie die volgens mij in strijd
                     is met de wet en die ik op inhoudelijke gronden geen goede ontwikkeling vind. Ik vind dat de Kamer in ieder geval op basis
                     van de juiste gegevens tot een oordeel moet komen.
                  </text:p>
      <text:p text:style-name="alineagroep.end">Ik verzoek de heer Van der Ham derhalve om zijn motie in te trekken. Ik ga nog eens helder op een rijtje zetten wat er juridisch
                     wel en niet kan. Dat zal ik naar de Kamer zenden. Dan zullen wij toch in een volgend traject – dat zal niet in dit traject
                     passen – moeten kijken of de Kamer vindt of nadere stappen nodig zijn in de richting van de heer Van der Ham. Dat is dan een
                     inhoudelijke afweging op een later moment.
                  </text:p>
      <text:p text:style-name="algemeen">De <text:span text:style-name="vet">voorzitter</text:span>: Wanneer kan die stellingname bij de Kamer liggen?
               </text:p>
      <text:p text:style-name="algemeen">Staatssecretaris <text:span text:style-name="vet">Zijlstra</text:span>: Ik zal ook mijn collega van Infrastructuur en Milieu, die hoofdpenvoerder is op de Wabo, hiervoor moeten consulteren. Dat
                  zal in het licht van dit traject wel moeizaam zijn.
               </text:p>
      <text:p text:style-name="algemeen">De <text:span text:style-name="vet">voorzitter</text:span>: Dat begrijp ik. Dat is wel duidelijk. De stemmingen zijn immers morgen. Dat redden we allemaal niet meer. Wanneer kan de
                  reactie van het kabinet er wel zijn?
               </text:p>
      <text:p text:style-name="algemeen">Staatssecretaris <text:span text:style-name="vet">Zijlstra</text:span>: Voor de zomer lukt sowieso.
               </text:p>
      <text:p text:style-name="algemeen">De heer <text:span text:style-name="vet">Van der Ham</text:span> (D66): Dan houd ik mijn motie aan. Dat kan ik immers ook nog doen. Dan doe ik dat. Ik zeg er overigens wel bij dat mijn motie
                  zich beperkt tot het bouwen op binnenterreinen en veranderingen aan gevels en dakvlakken. Al het andere valt er dus niet onder.
                  Dat is dan immers toch iets wat zich aan de buitenkant bevindt. Dat is toch ook wel weer wat anders dan andere fracties hebben
                  betoogd.
               </text:p>
      <text:p text:style-name="algemeen">Staatssecretaris <text:span text:style-name="vet">Zijlstra</text:span>: Dat vond ik ook het positieve aan de motie van de heer Van der Ham. Ik vind de motie op inhoudelijke gronden niet nodig,
                  maar de heer Van der Ham heeft al aangegeven dat hij een heel groot deel van de vrijstellingen wel onderbouwt. We gaan hetgeen
                  doen wat ik zojuist aangaf. Daarover wordt de Kamer nader geïnformeerd.
               </text:p>
      <text:p text:style-name="algemeen">De heer <text:span text:style-name="vet">Jasper van Dijk </text:span>(SP): Dit is natuurlijk wel een cruciaal punt. Als ik het goed begrijp, zegt de staatssecretaris: we gaan dit traject doen.
                  Morgen moet er gestemd worden. Daarnaast gaat hij ook nog kijken wat gemeenten zouden kunnen doen in het kader van die motie-Van
                  der Ham rondom een meldingsmogelijkheid. Dat zou daarna dus nog in werking kunnen treden.
               </text:p>
      <text:p text:style-name="alineagroep">Staatssecretaris <text:span text:style-name="vet">Zijlstra</text:span>: Voorzitter. Ik kan twee dingen doen. Ik kan zeggen: ik ben het inhoudelijk niet eens met de motie. Dat is de situatie, dat
                     heb ik al helder aangegeven. Ik vind het ook prima als de motie gewoon in stemming wordt gebracht. Dan moet de Kamer daar
                     uitsluitsel over geven. Ik geef echter al aan dat ik strijdigheid zie met de wet. Wij kunnen het omgekeerd doen. De Kamer
                     stemt erover. Als de motie wordt aangenomen, dan ga ik het uitzoeken. Prima! Dat is nog beter, want dan gaan we alleen ambtelijke
                     capaciteit inzetten op het moment dat de Kamer ook heeft gezegd dat zij die kant op wil. Ik geef echter wel aan dat ik hier
                     strijdigheid met de wet zie. Dat wil ik ook graag uitzoeken. Al is het «for his argument’s sake», ik wil dan gewoon helderheid
                     hebben dat hetgeen wij hier wisselen, ook correct is. Ik zag een aantal leden van de Kamer al druk nee schudden met hun hoofd,
                     dat het niet in strijd zou zijn met de wet. Dan gaan we dat ook nog eens eventjes heel goed vaststellen.
                  </text:p>
      <text:p text:style-name="alineagroep.end">Maar inhoudelijk vind ik de kleine uitbreiding van de meldingsplicht niet de goede richting. Laat dat helder zijn! Gezien
                     de situatie zeg ik tegen de Kamer: ik ontraad deze motie; ik ben sowieso bereid om te kijken wat er wetstechnisch op dit punt
                     aan de hand is. Gelet op de discussie, lijkt het mij sowieso goed dat de Kamer dat terughoort. Ik merk wel wat de gevolgen
                     zijn van de stemming over de motie. Ik heb al aangegeven dat de motie naar mijn mening in strijd is met de wet.
                  </text:p>
      <text:p text:style-name="algemeen">De heer <text:span text:style-name="vet">Van der Ham </text:span>(D66): Ik heb al aangegeven dat ik de motie wil aanhouden.
               </text:p>
      <text:p text:style-name="algemeen">De heer <text:span text:style-name="vet">Jasper van Dijk </text:span>(SP): Inderdaad, daar geef ik de heer Van der Ham gelijk in. De toezegging is binnen, niet waar?
               </text:p>
      <text:p text:style-name="algemeen">De heer <text:span text:style-name="vet">Van der Ham</text:span> (D66): Exact!
               </text:p>
      <text:p text:style-name="algemeen">De heer <text:span text:style-name="vet">Jasper van Dijk</text:span> (SP): Nog een heel klein punt: is het interieur daarbij inbegrepen?
               </text:p>
      <text:p text:style-name="algemeen">Staatssecretaris <text:span text:style-name="vet">Zijlstra</text:span>: Dat staat niet in de motie. Dat is dus niet inbegrepen.
               </text:p>
      <text:p text:style-name="algemeen">De heer <text:span text:style-name="vet">Jasper van Dijk</text:span> (SP): Ik weet dat het niet in de motie-Van der Ham staat. Ik vraag of ook het interieur bij dit onderzoek wordt betrokken.
               </text:p>
      <text:p text:style-name="algemeen">De <text:span text:style-name="vet">voorzitter</text:span>: Het antwoord is gegeven. Nu is mevrouw Klijnsma aan de beurt.
               </text:p>
      <text:p text:style-name="algemeen">Mevrouw <text:span text:style-name="vet">Klijnsma </text:span>(PvdA): Op basis van deze discussie kunnen wij als indieners natuurlijk ook bekijken of wij onze motie aanhouden. Zo simpel
                  ligt het.
               </text:p>
      <text:p text:style-name="algemeen">De <text:span text:style-name="vet">voorzitter</text:span>: Daarover beraadt u zichzelf. Ik rond dit onderdeel nu af. Op verzoek van de heer Van der Ham stel ik voor, zijn motie (32 433, nr. 12) van de agenda af te voeren.
               </text:p>
      <text:p text:style-name="algemeen">Daartoe wordt besloten.</text:p>
      <text:p text:style-name="algemeen">De <text:span text:style-name="vet">voorzitter</text:span>: De staatssecretaris heeft toegezegd dat hij de Kamer voor de zomer zal informeren. Dat wachten wij af. De staatssecretaris
                  gaat verder met zijn antwoord.
               </text:p>
      <text:p text:style-name="alineagroep">Staatssecretaris <text:span text:style-name="vet">Zijlstra</text:span>: Nog één slotopmerking op dit punt. De heer Van Dijk vroeg hoe het zit met de interieurs. Die zijn al tijden vrijgegeven;
                     dat is dus al zo en dat wijzigen wij nu niet.
                  </text:p>
      <text:p text:style-name="alineagroep">De motie op stuk nr. 13 van de heer Van Dijk verzoekt de regering om het voorliggende AMvB terug te nemen, met heel veel overwegingen
                     daarbij. De heer Van Dijk zal, ook gelet op de discussie van vandaag, begrijpen dat ik die motie ontraad.
                  </text:p>
      <text:p text:style-name="alineagroep.end">Aan de motie op stuk nr. 14 van de heer Van Dijk heeft mevrouw Klijnsma warme woorden gewijd.</text:p>
      <text:p text:style-name="algemeen">De heer <text:span text:style-name="vet">Jasper van Dijk </text:span>(SP): Nee, dat ging over een amendement.
               </text:p>
      <text:p text:style-name="alineagroep">Staatssecretaris <text:span text:style-name="vet">Zijlstra</text:span>: O, sorry. Laat ik het correct zeggen: mevrouw Klijnsma vroeg in de eerste termijn naar de provinciale structuurvisies. Er
                     wordt een cultuurhistorische paragraaf in opgenomen. Dat betekent dat wij de Wro moeten aanpassen om dit te gaan doen. Wij
                     hebben eigenlijk net als lijn gekozen dat visies – structuurvisies en dergelijke – vooral betrekking moeten hebben op de bestuurslaag
                     die de betreffende visie uitgeeft. Aangezien wij sturen op gemeentelijk niveau, moet dit wat ons betreft plaatsvinden in het
                     bestemmingsplan. Het is mooi als de provincie daar extra aandacht aan besteedt, maar het bestemmingsplan is leidend en dat
                     is ook wat wij regelen. Wij zien de noodzaak van het extra toevoegen hiervan dus niet in. Naar onze mening is dit goed geborgd.
                     In die zin ontraad ik de motie.
                  </text:p>
      <text:p text:style-name="alineagroep.end">Ik ga nu naar de amendementen en nog een paar losse vragen, allereerst naar het amendement van de heer Van der Ham. Moet er
                     nog iets naders gebeuren ten aanzien van het «verkrotten»? Wij hebben in lijn met de goede tip van de heer De Liefde nog even
                     gekeken naar de bouw- en woningtoezichteisen. Gelet op artikel 11 van de wet en op de vereisten in het kader van het bouw-
                     en woningtoezicht in de Woningwet met betrekking tot gevaarlijke situaties in de richting van ontsiering, zijn voor gemeenten
                     alle middelen aanwezig om te kunnen optreden. Eerlijk gezegd geeft het door de heer Van der Ham gegeven voorbeeld feitelijk
                     aan dat de betreffende gemeente nalatig is geweest en te laat heeft opgetreden. Zij had dwangsommen kunnen opleggen en had
                     de eigenaar kunnen aanspreken. Dat heeft de gemeente niet gedaan, maar dat kwam niet omdat er geen wettelijke mogelijkheden
                     zouden zijn. Je moet die mogelijkheden echter wel gebruiken. Naar mijn mening moeten wij dat amendement dus niet doen.
                  </text:p>
      <text:p text:style-name="alineagroep">De heer <text:span text:style-name="vet">Van der Ham </text:span>(D66): Ik heb hier twee vragen over. Ja, Bouw- en Woningtoezicht voorziet in optreden bij gevaarlijke situaties, maar dan
                     is het al zover; dan is de situatie al gevaarlijk. Dan kun je dwangsommen opleggen om daar vervolgens iets aan te gaan doen.
                     Tot dat moment is er echter nog een heel lang traject. Dat is het probleem. Wil de staatssecretaris daarop reageren?
                  </text:p>
      <text:p text:style-name="alineagroep.end">Het feit dat je iets toevoegt aan deze wet, doet volgens mij geen afbreuk aan de wet. Er is een kleine toevoeging, die kan
                     worden gebruikt om dit soort grijze situaties te ondervangen, maar volgens mij kan het geen kwaad. Welk kwaad kan dit amendement?
                  </text:p>
      <text:p text:style-name="algemeen">Staatssecretaris <text:span text:style-name="vet">Zijlstra</text:span>: Ik wijs nogmaals op het vonnis van de rechtbank in de casus rondom het St. Ludwigklooster. De rechtbank oordeelde dat artikel
                  11, lid 2, onder b van de Monumentenwet 1988 (huidig artikel 2.1, eerste lid, onder f, Wabo) wel degelijk voldoende basis
                  biedt om handhavend op te treden tegen het passief verwaarlozen van een monument. Daarmee geef ik nogmaals aan dat Bouw- en
                  Woningtoezicht naar onze mening bij daadwerkelijke verkrotting het benodigde instrumentarium ter beschikking heeft. Als er
                  voldoende instrumentarium aanwezig is, moeten we geen extra instrumentarium aanbrengen. Dat is de portee van mijn betoog:
                  er is voldoende instrumentarium. Als je probeert op andere plekken in de wetgeving iets toe te voegen, breng je iets in met
                  meer gevolgen dan we willen. Nogmaals, dit is al geregeld.
               </text:p>
      <text:p text:style-name="algemeen">De heer <text:span text:style-name="vet">Van der Ham </text:span>(D66): Nu doen we zaken. Ik ben overigens blij met de reeds gedane toezegging. Ik hoor in dit debat de gemeenschappelijke
                  wens om verkrotting tegen te gaan. We erkennen dat er lieden zijn die op onwenselijke wijze omgaan met monumenten. Lokaal
                  wordt er soms heel creatief, soms nalatig omgegaan met verkrotting. Gemeenten zien namelijk niet altijd welke mogelijkheden
                  ze hebben. Ik ben bereid om mijn amendement in te trekken als de staatssecretaris toezegt dat hij, als verantwoordelijke voor
                  monumenten, gemeenten en de VNG uitdrukkelijk zal wijzen op alle beschikbare middelen en op deze uitspraak. Ze moeten actief
                  gebruikmaken van de mogelijkheden. Ze kunnen namelijk niet alleen optreden nadat er schade is opgetreden; ze kunnen gedurende
                  het proces ook schade voorkomen.
               </text:p>
      <text:p text:style-name="algemeen">Staatssecretaris <text:span text:style-name="vet">Zijlstra</text:span>: Ik was even bang dat de heer Van der Ham zou vragen dat het Rijk iets ging doen, maar dit is echt de verantwoordelijkheid
                  van gemeenten. Nu al wijzen we gemeenten in dergelijke situaties op de mogelijkheden die de wet biedt. Dat is ook gebeurd
                  bij de gemeente Roerdalen. We zullen dit in de toekomst blijven doen. Eerlijkheidshalve geef ik toe dat dit niet echt een
                  verandering van het beleid is.
               </text:p>
      <text:p text:style-name="algemeen">De heer <text:span text:style-name="vet">Van der Ham </text:span>(D66): Dan trek ik mijn amendement in. Ik hoop dat de staatssecretaris veel aandacht zal geven aan dergelijke gevallen, zeker
                  in kleine gemeentes. Daar is de juridische capaciteit namelijk veel minder groot. Door nalatigheid, onwetendheid en onvoldoende
                  capaciteit blijven dergelijke situaties daar namelijk af en toe voortbestaan.
               </text:p>
      <text:p text:style-name="algemeen">De <text:span text:style-name="vet">voorzitter</text:span>: De heer Van der Ham wenst het amendement op stuk nr. 8 in te trekken.
               </text:p>
      <text:p text:style-name="alineagroep">Staatssecretaris <text:span text:style-name="vet">Zijlstra</text:span>: We hebben een fantastische Rijksdienst voor het Cultureel Erfgoed. Daar kunnen gemeenten hun vragen neerleggen. Bij de Rijksdienst
                     voor het Cultureel Erfgoed kent men de beschikbare instrumenten wel goed.
                  </text:p>
      <text:p text:style-name="alineagroep">Er is ook een amendement over woonboten voorbijgekomen. Ik zal slechts richtinggevend antwoorden, want ik heb het nog maar
                     net onder ogen gekregen. Als ik het goed begrijp, is het de bedoeling dat ik ambtshalve een aantal woonschepen als beschermd
                     monument aanwijs. In eerste termijn heb ik al aangegeven dat woonschepen door de Hoge Raad zijn bestempeld als roerende zaken
                     voor de monumentenwetgeving. Ik kan moeilijk besluiten om de ene roerende zaak wel aan te wijzen en de andere niet. Er zijn
                     overigens niet 200 000 woonboten, zeg ik mevrouw Van der Werf; er zijn 200 000 door ons geïnventariseerde roerende zaken.
                     Daaronder vallen bijvoorbeeld ook treinstellen. Hoewel het misschien in het amendement slechts om tien pareltjes te doen is,
                     kan ik niet opeens een uitzondering maken. Dat ben ik ook niet van plan. Daarmee schep je een precedent. Dat zal ongetwijfeld
                     navolging krijgen met grote implicaties.
                  </text:p>
      <text:p text:style-name="alineagroep.end">Natuurlijk is de situatie voor woonbooteigenaren buitengewoon vreemd. Dat bleek wel in de eerste termijn. Woonboten zijn onder
                     de Woningwet onroerende zaken, maar onder de Monumentenwet zijn het roerende zaken. Ik kan me voorstellen dat eigenaren zich
                     af en toe de haren uit het hoofd trekken, zich afvragend wat de logica daarachter is. Ik heb echter met dit juridische gegeven
                     te maken. Ik kan niet buitenom dat gegeven besluiten, een categorie uit te zonderen. Dat zal ik dus ook niet doen. Ik zet
                     beleid neer conform de rechterlijke uitspraken. Daar past dit amendement niet in.
                  </text:p>
      <text:p text:style-name="algemeen">De heer <text:span text:style-name="vet">Jasper van Dijk </text:span>(SP): Het amendement regelt een kan-bepaling: de minister kán woonschepen als beschermd monument aanwijzen. Verder heb ik
                  hier ter ondersteuning de brief van de LWO van 28 september 2010, met een reactie op de kwestie die speelde bij de Raad van
                  State. Dit wil ik de staatssecretaris nog meegeven. Ik zal mij nog verder beraden.
               </text:p>
      <text:p text:style-name="algemeen">Staatssecretaris <text:span text:style-name="vet">Zijlstra</text:span>: Een kan-bepaling opent de deur: waarom kan een woonboot dan wel en een treinstel of een andere roerende zaak niet? Het gaat
                  niet eens om «moet» of «kan», maar om het feit dat met dit amendement de deur open wordt gezet. De consequenties daarvan kunnen
                  heel groot zijn. Ik snap de wens van de desbetreffende eigenaren, maar die is er ook bij veel andere roerendezaakeigenaren.
                  Nogmaals, als het precedent wordt geschapen, zullen anderen ongetwijfeld naar de rechtbank stappen en vragen: waarom de ene
                  roerende zaak wel en de andere niet? Hoe houden wij de boel dan droog? Daar wil ik dus niet aan beginnen.
               </text:p>
      <text:p text:style-name="algemeen">Mevrouw <text:span text:style-name="vet">Klijnsma </text:span>(PvdA): Je kunt de bewoners van woonboten niet zo het bos in sturen, of de wijde zee op. Dit is juridisch inderdaad ongelooflijk
                  ingewikkeld; dat geef ik de staatssecretaris na. Dat hebben wij met zijn allen blijkbaar zo gedaan. Wij moeten toch een oplossing
                  vinden. Ook voor roerende zaken anderszins hebben wij allerlei goede constellaties. Om in de sfeer van David en Goliath te
                  blijven: het is zaak om nu Salomo, die het zwaard hanteerde, hoog in het vaandel te hijsen. De bewoners van deze woonschepen
                  moet wel een oplossing worden geboden; het duurt al zo lang. Ik vraag de staatssecretaris om daar heel nauwgezet naar te kijken
                  en binnen een bepaalde termijn iets aan te dragen waar wij met zijn allen iets aan hebben.
               </text:p>
      <text:p text:style-name="algemeen">Staatssecretaris <text:span text:style-name="vet">Zijlstra</text:span>: Ten eerste hebben we al iets gedaan. Ik heb 1 mln. in het Mondriaanfonds gestort om laagrentende leningen voor roerende
                  zaken mogelijk te maken. Ik geef onmiddellijk toe dat dit niet alles oplost. Ten tweede moeten wij accepteren – dat is bijna
                  een ideologische discussie – dat in sommige situaties niet elk individueel geval door ons als overheid kan worden geregeld.
                  Dat kan voor betreffende personen best pijnlijk zijn. Als wij dat echter toch te veel proberen te doen, creëren wij een situatie
                  met veel regelgeving en bureaucratie. Deze situatie is pijnlijk voor de woonbooteigenaren; dat zien wij allemaal. Binnen de
                  juridische kaders kan ik het niet oplossen. Wij hebben – vooral mijn voorgangers want ik zit er nog niet zo lang – jaren gesproken
                  om tot een oplossing te komen, maar die zien wij niet in het licht van de uitspraken. Dan houdt het dus op een gegeven moment
                  op. Ik snap de wens om er iets aan te doen, maar wij zien geen mogelijkheden. Eerlijk gezegd ga ik dan niet tegen mijn ambtenaren
                  zeggen: laten we weer eens een gesprek met de betreffende personen aangaan. Dat hebben wij namelijk allemaal al verkend. Op
                  een gegeven moment moet je accepteren dat binnen algemene, generieke regels sommige zaken net niet kunnen worden geregeld.
                  Dat is voor betreffende personen niet leuk, maar het is een positie die wij als overheid af en toe moeten durven verdedigen.
                  Ook dat is een bijna ideologische strijd.
               </text:p>
      <text:p text:style-name="algemeen">De <text:span text:style-name="vet">voorzitter</text:span>: U rondt uw betoog nu af.
               </text:p>
      <text:p text:style-name="alineagroep">Staatssecretaris <text:span text:style-name="vet">Zijlstra</text:span>: De amendementen heb ik volgens mij nu gehad. Ik heb nog een paar opmerkingen, te beginnen met de heer De Liefde en de bezwaren:
                     David en Goliath. Zo is het inderdaad ook af en toe wel. In eerste termijn heb ik al betoogd dat het overheidsbelang van de
                     bescherming van het cultuurhistorisch erfgoed een heel zwaarwegend belang is. Je moet met heel sterke argumenten komen, maar
                     dat gebeurt wel. In Utrecht was er bijvoorbeeld een situatie waarbij de UvA is ingeschakeld voor een second opinion. Dat toont
                     aan dat er andere instanties zijn in te schakelen dan de overheid zelve om tot een oordeel te komen. Argumenten moeten echter
                     wel zwaarwegend zijn. De overheid vindt zaken niet voor niets cultuurhistorisch van belang.
                  </text:p>
      <text:p text:style-name="alineagroep">In antwoord op de vraag van mevrouw Van der Werf kan ik melden dat wij de cultuuromslag bij gemeenten gaan monitoren. Daar
                     willen wij naartoe, dus dat doen wij van harte.
                  </text:p>
      <text:p text:style-name="alineagroep.end">In antwoord op de heer Jasper van Dijk die naar een regeling voor het vacuüm vroeg, kan ik zeggen: er is eigenlijk geen vacuüm.
                     Er is niets geregeld in de ruimtelijke ordening. Dat gaan wij de komende tijd versterken. Er komt dus een verbetering aan.
                     Er is echter niet een situatie waarbij er iets wegvalt; er komt alleen een verbetering in de bestemmingsplannen. Een vacuüm
                     schetst een situatie waarin er iets was dat wordt afgeschaft, waarna men weer doorgaat. Het in de bestemmingsplannen brengen
                     wordt in de komende jaren vormgegeven. Daarbij is na afloop van twee jaar die tip qua aanwijzing van een monument bij de Rijksdienst
                     voor het Cultureel Erfgoed al ingesteld. Je zou dat ook kunnen zien als een vorm waarmee de cultuurhistorische waarden wel
                     degelijk worden geborgd. Dat wordt namelijk serieus opgepakt.
                  </text:p>
      <text:p text:style-name="alineagroep">De <text:span text:style-name="vet">voorzitter</text:span>: Dank. Daarmee zijn wij gekomen aan het eind van de tweede termijn van de kant van de staatssecretaris.
                  </text:p>
      <text:p text:style-name="alineagroep">Tot slot vat ik de toezeggingen van de staatssecretaris aan de Kamer samen:</text:p>
      <text:list text:style-name="list-style-2">
        <text:list-item>
          <text:p text:style-name="list.start">na het zomerreces ontvangt de Kamer de verkenning naar de consequenties van de EU-regelgeving voor goedkoop lenen door corporaties
                           ten behoeve van restauratiewerkzaamheden;
                        </text:p>
        </text:list-item>
        <text:list-item>
          <text:p text:style-name="list.cont">de nieuwe methode voor subsidieverstrekking voor monumentenzorg zal aan de Kamer worden voorgelegd en daarbij wordt aandacht
                           besteed aan de wens van de Kamer in dezen;
                        </text:p>
        </text:list-item>
        <text:list-item>
          <text:p text:style-name="list.cont">naar aanleiding van de motie-Snijder-Hazelhoff/Koopmans inzake de evaluatie van de gevolgen van het Verdrag van Malta – dat
                           tot nog toe abusievelijk het verdrag van Granada werd genoemd – wordt deze evaluatie in september of oktober 2011 naar de
                           Kamer gestuurd;
                        </text:p>
        </text:list-item>
        <text:list-item>
          <text:p text:style-name="list.end">voor de zomer zal de staatssecretaris in overleg met de minister van Infrastructuur en Milieu inzicht verschaffen in de juridische
                           mogelijkheden van het instellen van een vorm van meldingsmogelijkheden binnen de Wabo.
                        </text:p>
        </text:list-item>
      </text:list>
      <text:p text:style-name="alineagroep.end">Daarmee zijn wij aan het einde gekomen van dit wetgevingsoverleg. Ik dank de staatssecretaris en zijn medewerkers. Ook dank
                     ik de belangstellenden op de tribune en daarbuiten, en de leden.
                  </text:p>
      <text:p text:style-name="algemeen">Sluiting 16.03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