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
            </text:p>
            <text:p text:style-name="headtable.datum">Vastgesteld 31 januari 2011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buitenkant van monumenten alsook de omringende panden beschermde dorps- en stadsgezichten vormen;</text:p>
      <text:p text:style-name="algemeen">verzoekt de regering in de Algemene Maatregel van Bestuur ruimte te laten voor lokale overheden om desgewenst een lokale meldingsplicht
                  in te stellen binnen beschermde dorps- en stadsgezichten voor het bouwen op binnenterreinen, alsmede veranderingen van gevels
                  en dakvlakken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3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