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3</text:p>
          </table:table-cell>
          <table:table-cell office:value-type="string" table:number-columns-spanned="2" table:style-name="parlementair.kopcel3">
            <text:p text:style-name="headtable.dossiertitel"> Wijziging van de Monumentenwet 1988 en de Wet algemene bepalingen omgevingsrecht in verband met de modernisering van de monumentenzorg
         </text:p>
          </table:table-cell>
          <table:covered-table-cell/>
        </table:table-row>
        <table:table-row>
          <table:table-cell office:value-type="string" table:number-columns-spanned="1" table:style-name="parlementair.kopcel_last">
            <text:p text:style-name="headtable.stuktitel">Nr. 11</text:p>
          </table:table-cell>
          <table:table-cell office:value-type="string" table:number-columns-spanned="2" table:style-name="parlementair.kopcel_last">
            <text:p text:style-name="headtable.stuktitel"> MOTIE VAN HET LID KLIJNSMA
            </text:p>
            <text:p text:style-name="headtable.datum">Vastgesteld 31 januari 2011</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het aanvragen van subsidie voor renovatie en onderhoud van monumenten wordt verstrekt volgens de systematiek
                  «wie het eerst komt het eerst maalt»;
               </text:p>
      <text:p text:style-name="algemeen">overwegende, dat door deze toewijzingssystematiek een groot aantal monumenten jarenlang van subsidie verstoken blijft;</text:p>
      <text:p text:style-name="algemeen">overwegende, dat deze toewijzingssystematiek tot gevolg heeft dat sommige historische objecten verloederen;</text:p>
      <text:p text:style-name="algemeen">verzoekt de regering om te komen tot een eerlijke en adequate verdelingssystematiek, waarbij aanvragen worden beoordeeld op
                  de inhoud en niet op het willekeurige «wie het eerst komt het eerst maalt»-criterium,
               </text:p>
      <text:p text:style-name="algemeen">en gaat over tot de orde van de dag.</text:p>
      <text:p text:style-name="algemeen">Klijnsma</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3,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