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3
               </text:p>
          </table:table-cell>
          <table:table-cell office:value-type="string" table:number-columns-spanned="2" table:style-name="parlementair.kopcel3">
            <text:p text:style-name="headtable.dossiertitel"> Wijziging van de Monumentenwet 1988 en de Wet algemene bepalingen omgevingsrecht in verband met de modernisering van de monument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Monumentenwet 1988 en de Wet algemene
                     bepalingen omgevingsrecht in verband met de modernisering van de monumentenzorg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 jul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3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