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0*"/>
    </style:style>
    <style:style style:family="table-column" style:name="table.1.col2">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2
               </text:p>
          </table:table-cell>
          <table:table-cell office:value-type="string" table:number-columns-spanned="2" table:style-name="parlementair.kopcel3">
            <text:p text:style-name="headtable.dossiertitel"> Onderzoek DSB Bank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ineagroep.end">Aan de Voorzitter van de Tweede Kamer der Staten-Generaal</text:p>
      <text:p text:style-name="algemeen">Den Haag, 16 augustus 2010</text:p>
      <text:p text:style-name="algemeen">Naar aanleiding van het rapport van de commissie Scheltema heb ik een aantal maatregelen aangekondigd gericht op het versterken
                  van de governance en de cultuur van DNB. Tijdens het debat hierover heb ik u toegezegd u half augustus nader te informeren
                  over de stand van zaken en u het plan van aanpak gericht op cultuurverandering binnen DNB te doen toekomen. Het plan van aanpak
                  van DNB en mijn voorstellen ten aanzien van de governance van DNBtreft u hierbij aan.<text:note text:id="ID-76096-d27e127" text:note-class="footnote"><text:note-citation text:label="1">1</text:note-citation><text:note-body><text:p>Ter inzage gelegd bij het Centraal Informatiepunt van de Tweede Kamer der Staten-Generaal.</text:p></text:note-body></text:note></text:p>
      <text:p text:style-name="algemeen">Zoals ook al geconstateerd in de brief van 29 juni is (kamerstuk 32 432, nr.1) het wenselijk dat een cultuurverandering – waaronder ook een verandering van organisatie, werkwijze en governance – binnen
                  DNB als toezichthouder op de financiële instellingen plaatsvindt. Een dergelijke verandering vereist duidelijke maatregelen,
                  in eerste instantie te treffen door DNB zelf. Daarom is het ook belangrijk dat DNB laat zien een en ander overtuigend op te
                  pakken met een stevig plan van aanpak. Het is echter te makkelijk om alleen naar DNB te kijken. Er zijn namelijk ook factoren
                  die direct invloed hebben op het functioneren van DNB maar die buiten de directe invloedssfeer van DNB liggen. Ik doel dan
                  met name op randvoorwaarden ten aanzien van de governance van DNB. Zoals DNB zelf ook aangeeft in het plan van aanpak is een
                  versterking van de governance wenselijk. Ik zal hier dan ook nader ingaan op de governance zodat in samenhang een oordeel
                  kan worden geveld over het pakket aan maatregelen.
               </text:p>
      <text:p text:style-name="tussenkop"><text:span text:style-name="tussenkop_vet">Plan van aanpak cultuurverandering toezicht DNB</text:span></text:p>
      <text:p text:style-name="algemeen">Het plan van aanpak (zie bijlage 1) bestaat uit een toetsingskader en een lijst van acties. </text:p>
      <text:p text:style-name="algemeen">Voor het toetsingskader heeft DNB als <text:span text:style-name="cur">benchmark</text:span> een aantal algemene principes voor goed toezicht van het IMF gehanteerd. Dit zorgt ervoor dat niet alleen de lessen uit het
                  rapport Scheltema worden meegenomen, maar in het algemeen wordt gekeken naar de effectiviteit van het toezicht.
               </text:p>
      <text:p text:style-name="algemeen">Op basis van dit toetsingskader concludeert DNB dat DNB relatief goed scoort op het punt van de inhoud, maar om het toezicht
                  effectiever te doen zijn, zijn verbeteringen in de toezichtaanpak noodzakelijk. Het toezicht moet indringender, kritischer
                  en vooral vasthoudender worden. Dat betekent concreet een kritischere houding van de toezichthouders, maar impliceert ook
                  een doeltreffender optreden met handhavingsmaatregelen als onvoldoende naar de toezichthouder wordt geluisterd.
               </text:p>
      <text:p text:style-name="algemeen">DNB pakt de knelpunten die uit bovenstaand toetsingskader naar voren komen aan door middel van een aantal initiatieven dat
                  de noodzakelijke veranderingen, op alle niveaus in de organisatie, afdwingt en borgt. Deze acties liggen op het gebied van
                  zowel werkwijze, mensen en aansturing als accountability en transparantie. Hieronder treft u de samenvatting van het actieplan
                  op hoofdlijnen aan. Voor de verdere toelichtingen daarop verwijs ik naar het plan van aanpak zelf.
               </text:p>
      <text:p text:style-name="table.fix"/>
      <table:table table:name="table.1" table:style-name="table.1">
        <table:table-column table:style-name="table.1.col1"/>
        <table:table-column table:style-name="table.1.col2"/>
        <table:table-header-rows>
          <table:table-row>
            <table:table-cell office:value-type="string">
              <text:p text:style-name="Table_20_Heading_Left"><text:span text:style-name="halfvet">Actie</text:span></text:p>
            </table:table-cell>
            <table:table-cell office:value-type="string">
              <text:p text:style-name="Table_20_Heading_Left"><text:span text:style-name="halfvet">Timing</text:span></text:p>
            </table:table-cell>
          </table:table-row>
        </table:table-header-rows>
        <table:table-row>
          <table:table-cell office:value-type="string">
            <text:p text:style-name="Table_20_Contents_Left"><text:span text:style-name="halfvet">Organisatie</text:span></text:p>
          </table:table-cell>
          <table:table-cell office:value-type="string"/>
        </table:table-row>
        <table:table-row>
          <table:table-cell office:value-type="string">
            <text:p text:style-name="Table_20_Contents_Left">Nieuwe afdeling interventie</text:p>
          </table:table-cell>
          <table:table-cell office:value-type="string">
            <text:p text:style-name="Table_20_Contents_Left">1/1/2011</text:p>
          </table:table-cell>
        </table:table-row>
        <table:table-row>
          <table:table-cell office:value-type="string">
            <text:p text:style-name="Table_20_Contents_Left">Nieuwe afdeling risicomanagement toezichtprocessen</text:p>
          </table:table-cell>
          <table:table-cell office:value-type="string">
            <text:p text:style-name="Table_20_Contents_Left">1/1/2011</text:p>
          </table:table-cell>
        </table:table-row>
        <table:table-row>
          <table:table-cell office:value-type="string">
            <text:p text:style-name="Table_20_Contents_Left">Expertisecentrum gedrag en cultuur </text:p>
          </table:table-cell>
          <table:table-cell office:value-type="string">
            <text:p text:style-name="Table_20_Contents_Left">1/1/2011</text:p>
          </table:table-cell>
        </table:table-row>
        <table:table-row>
          <table:table-cell office:value-type="string">
            <text:p text:style-name="Table_20_Contents_Left">Nieuwe cross-sectorale toezichtdivisie</text:p>
          </table:table-cell>
          <table:table-cell office:value-type="string">
            <text:p text:style-name="Table_20_Contents_Left">1/1/2011</text:p>
          </table:table-cell>
        </table:table-row>
        <table:table-row>
          <table:table-cell office:value-type="string"/>
          <table:table-cell office:value-type="string"/>
        </table:table-row>
        <table:table-row>
          <table:table-cell office:value-type="string">
            <text:p text:style-name="Table_20_Contents_Left"><text:span text:style-name="halfvet">Mensen</text:span></text:p>
          </table:table-cell>
          <table:table-cell office:value-type="string"/>
        </table:table-row>
        <table:table-row>
          <table:table-cell office:value-type="string">
            <text:p text:style-name="Table_20_Contents_Left">Aanpassing functieprofielen</text:p>
          </table:table-cell>
          <table:table-cell office:value-type="string">
            <text:p text:style-name="Table_20_Contents_Left">2010 – 3<text:span text:style-name="superscript">e</text:span> kw
                           </text:p>
          </table:table-cell>
        </table:table-row>
        <table:table-row>
          <table:table-cell office:value-type="string">
            <text:p text:style-name="Table_20_Contents_Left">Intensivering opleidingsprogramma</text:p>
          </table:table-cell>
          <table:table-cell office:value-type="string">
            <text:p text:style-name="Table_20_Contents_Left">2010 – 3<text:span text:style-name="superscript">e</text:span> kw
                           </text:p>
          </table:table-cell>
        </table:table-row>
        <table:table-row>
          <table:table-cell office:value-type="string">
            <text:p text:style-name="Table_20_Contents_Left">Aanscherping roulatiebeleid medewerkers</text:p>
          </table:table-cell>
          <table:table-cell office:value-type="string">
            <text:p text:style-name="Table_20_Contents_Left">begonnen</text:p>
          </table:table-cell>
        </table:table-row>
        <table:table-row>
          <table:table-cell office:value-type="string">
            <text:p text:style-name="Table_20_Contents_Left">Project «Vanaf Nu»</text:p>
          </table:table-cell>
          <table:table-cell office:value-type="string">
            <text:p text:style-name="Table_20_Contents_Left">begonnen</text:p>
          </table:table-cell>
        </table:table-row>
        <table:table-row>
          <table:table-cell office:value-type="string">
            <text:p text:style-name="Table_20_Contents_Left">Aanpassing werving en selectie</text:p>
          </table:table-cell>
          <table:table-cell office:value-type="string">
            <text:p text:style-name="Table_20_Contents_Left">begonnen</text:p>
          </table:table-cell>
        </table:table-row>
        <table:table-row>
          <table:table-cell office:value-type="string"/>
          <table:table-cell office:value-type="string"/>
        </table:table-row>
        <table:table-row>
          <table:table-cell office:value-type="string">
            <text:p text:style-name="Table_20_Contents_Left"><text:span text:style-name="halfvet">Accountability en transparantie</text:span></text:p>
          </table:table-cell>
          <table:table-cell office:value-type="string"/>
        </table:table-row>
        <table:table-row>
          <table:table-cell office:value-type="string">
            <text:p text:style-name="Table_20_Contents_Left">IMF FSAP</text:p>
          </table:table-cell>
          <table:table-cell office:value-type="string">
            <text:p text:style-name="Table_20_Contents_Left">2010 – 4e kw</text:p>
          </table:table-cell>
        </table:table-row>
        <table:table-row>
          <table:table-cell office:value-type="string">
            <text:p text:style-name="Table_20_Contents_Left">Algemene Rekenkamer periodieke analyse </text:p>
          </table:table-cell>
          <table:table-cell office:value-type="string">
            <text:p text:style-name="Table_20_Contents_Left">2010/2011</text:p>
          </table:table-cell>
        </table:table-row>
        <table:table-row>
          <table:table-cell office:value-type="string">
            <text:p text:style-name="Table_20_Contents_Left">Nieuw mandaat Raad van Commissarissen</text:p>
          </table:table-cell>
          <table:table-cell office:value-type="string">
            <text:p text:style-name="Table_20_Contents_Left">2011/2012</text:p>
          </table:table-cell>
        </table:table-row>
        <table:table-row>
          <table:table-cell office:value-type="string">
            <text:p text:style-name="Table_20_Contents_Left">Peer reviews door Europese toezichthouders</text:p>
          </table:table-cell>
          <table:table-cell office:value-type="string">
            <text:p text:style-name="Table_20_Contents_Left">2010/2011</text:p>
          </table:table-cell>
        </table:table-row>
        <table:table-row>
          <table:table-cell office:value-type="string"/>
          <table:table-cell office:value-type="string"/>
        </table:table-row>
        <table:table-row>
          <table:table-cell office:value-type="string">
            <text:p text:style-name="Table_20_Contents_Left"><text:span text:style-name="halfvet">Nieuwe focus in toezicht</text:span></text:p>
          </table:table-cell>
          <table:table-cell office:value-type="string"/>
        </table:table-row>
        <table:table-row>
          <table:table-cell office:value-type="string">
            <text:p text:style-name="Table_20_Contents_Left">Instellingsoverschrijdend</text:p>
          </table:table-cell>
          <table:table-cell office:value-type="string">
            <text:p text:style-name="Table_20_Contents_Left">begonnen</text:p>
          </table:table-cell>
        </table:table-row>
        <table:table-row>
          <table:table-cell office:value-type="string">
            <text:p text:style-name="Table_20_Contents_Left">Financieel risico afdelingen</text:p>
          </table:table-cell>
          <table:table-cell office:value-type="string">
            <text:p text:style-name="Table_20_Contents_Left">1/1/2011</text:p>
          </table:table-cell>
        </table:table-row>
        <table:table-row>
          <table:table-cell office:value-type="string">
            <text:p text:style-name="Table_20_Contents_Left">Macroprudentiële oriëntatie</text:p>
          </table:table-cell>
          <table:table-cell office:value-type="string">
            <text:p text:style-name="Table_20_Contents_Left">begonnen</text:p>
          </table:table-cell>
        </table:table-row>
        <table:table-row>
          <table:table-cell office:value-type="string">
            <text:p text:style-name="Table_20_Contents_Left">Bedrijfsmodellen en strategie</text:p>
          </table:table-cell>
          <table:table-cell office:value-type="string">
            <text:p text:style-name="Table_20_Contents_Left">begonnen</text:p>
          </table:table-cell>
        </table:table-row>
      </table:table>
      <text:p/>
      <text:p text:style-name="tussenkop"><text:span text:style-name="tussenkop_vet">Governance</text:span></text:p>
      <text:p text:style-name="algemeen">In de Aanbiedingsbrief bij het rapport van de commissie-Scheltema heb ik aangekondigd na te gaan hoe het interne toezicht
                  binnen DNB zélf kan worden versterkt. Zoals al geconstateerd toont DNB zich in het plan van aanpak daar zelf ook voorstander
                  van. DNB zal hiertoe de functieprofielen voor het management toetsen en, waar nodig, aanpassen. Ook zal het functioneren van
                  het topmanagement, inclusief de directie, kritisch worden bezien. In aanvulling op de interne toetsing door de Raad van Commissarissen
                  (RvC) zal de directie zich daarnaast periodiek met externe bijstand laten toetsen op haar gezamenlijke functioneren. 
               </text:p>
      <text:p text:style-name="algemeen">Het feit dat DNB als toezichthouder «op afstand is geplaatst» maakt het noodzakelijk dat er voldoende waarborgen zijn dat
                  de interne governance van DNB goed functioneert, voldoet aan de actuele (maatschappelijke) normen en dat het wettelijk kader
                  ter zake passend is vormgegeven. Om dit te bewerkstelligen zal ik een wijziging van de Bankwet 1998 en de Wet op het financieel
                  toezicht (Wft) voorbereiden. 
               </text:p>
      <text:p text:style-name="algemeen">Zoals aangekondigd in de Aanbiedingsbrief bij het rapport van de commissie-Scheltema stel ik voor de taak van de RvC van DNB
                  te verbreden waardoor de RvC meer dan nu het geval is, de mogelijkheid krijgt om zijn belangrijke rol als interne toezichthouder
                  ten volle te benutten. De wettelijke taak zal met deze verbreding niet alleen het toezicht op de bedrijfs- en beheersmatige
                  aspecten van het opereren van DNB omvatten maar ook (de waarborgen voor de) beleidsmatige aspecten, zoals de uitvoering van
                  het toezicht in algemene zin en de borging van de kwaliteit en effectiviteit van dat beleid. De Raad van Commissarissen zal
                  zijn eigen procedures en werkwijze daarop uiteraard moeten aanpassen.
               </text:p>
      <text:p text:style-name="algemeen">Naast de taakverbreding zal ik met het oog op een slagvaardige en deskundige inzet van de RvC wetswijzigingen voorbereiden
                  inzake de omvang en samenstelling van de RvC. Ik ben voornemens de omvang van de RvC enigermate te beperken (deze is nu maximaal
                  12 leden), overigens rekening houdend met de voorgenomen uitbreiding van de taken en verantwoordelijkheden van de Raad. Ook
                  stel ik in dat verband voor om de (functie)profielen voor nieuwe leden van de RvC in een regelgevend kader te verankeren en
                  aan commissarissen te stellen deskundigheids- en betrouwbaarheidseisen, zoals voor banken in het algemeen, te expliciteren.
               </text:p>
      <text:p text:style-name="algemeen">Na overleg met de RvC zal ik uw Kamer een wetswijziging voorstellen met betrekking tot de zittingsduur van de president en
                  de overige directieleden van DNB. De zittingstermijnen wil ik in de toekomst niet als vanzelfsprekend verlengen door herbenoeming.
                  Nu zijn alle directieleden, inclusief de president, onbeperkt herbenoembaar voor termijnen van telkens zeven jaar. Ik meen
                  dat bij herbenoeming een betekenisvolle herbeoordeling dient plaats te vinden. Bovendien wil ik de mogelijkheid tot herbenoeming
                  van zeven jaar beperken tot één keer. Ik ben tenslotte van mening dat de directieleden die belast zijn met de verantwoordelijkheid
                  voor toezicht op financiële instellingen in geval van herbenoeming sowieso van portefeuille dienen te wisselen.
               </text:p>
      <text:p text:style-name="algemeen">Ook wil ik komen tot wijziging van de procedure van voorbereiding van aanbevelingen tot benoeming van directieleden. Waar
                  nu sprake is van gezamenlijke voorbereiding daarvan door directie en Raad van Commissarissen, wil ik hier voorzien in een
                  aanbevelingsrecht van de Raad van Commissarissen zelf, gehoord de directie van DNB. Dit acht ik een wenselijke versterking
                  van de governance van de Bank. De benoemingen zelf blijven natuurlijk aan de Kroon.
               </text:p>
      <text:p text:style-name="algemeen">Tot slot zal ik met de minister van Justitie diverse opties voor een beperking van de aansprakelijkheid van de financiële
                  toezichthouders bespreken. Ik acht een beperking van aansprakelijkheid wenselijk omdat dit kan bijdragen aan meer <text:span text:style-name="cur">openlijk</text:span> kritisch toezicht. 
               </text:p>
      <text:p text:style-name="algemeen">Uiteraard wordt uw Kamer over bovenstaande bij de indiening van de wetswijziging(en) uitvoeriger geïnformeerd. Bovendien verwacht
                  ik u vervroegd de visie toezicht op toezicht te kunnen sturen waar deze onderwerpen op hoofdlijnen deel van uitmaken. Ik zal
                  naar verwachting medio september deze aan uw Kamer kunnen toezenden. 
               </text:p>
      <text:p text:style-name="tussenkop"><text:span text:style-name="tussenkop_vet">Afsluitend</text:span></text:p>
      <text:p text:style-name="algemeen">Mede naar aanleiding van het rapport van de commissie Scheltema hebben DNB en ik kritisch gekeken naar het functioneren van
                  het toezicht. Beiden hebben we geconstateerd dat het beter kan en moet, met name daar waar het gaat om het «doorbijten» van
                  de toezichthouder. Daarbij constateer ik dat DNB voortvarend een ambitieus plan van aanpak heeft opgesteld dat op zo kort
                  mogelijke termijn zal worden geïmplementeerd. Daarenboven zal de governance van de toezichthouder worden versterkt. 
               </text:p>
      <text:p text:style-name="algemeen">De kracht van het pakket aan maatregelen is dat het niet op één paard wedt maar een scala aan maatregelen inzet waarbij bovendien
                  de afrekenbaarheid een zware rol heeft gekregen. Dat betreft het toezicht zelf door de <text:span text:style-name="cur">checks and balances</text:span> binnen de toezichthouder te versterken gericht op de handhaving, de periodieke beoordeling van het management, de maatregelen
                  ten aanzien van de governance en de visitaties. Maar het betreft ook het plan van aanpak, doordat onafhankelijke experts toezien
                  op de implementatie, over die implementatie periodiek aan mij wordt gerapporteerd en ik uiteraard uw Kamer daarover zal informeren.
                  De wijze waarop de cultuur- en organisatieverandering nu wordt aangepakt is precies wat ik van een moderne toezichthouder
                  verwacht: proactief, doortastend en afrekenbaar. Daarmee kan het plan van aanpak leiden tot de gewenste verbeteringen in het
                  toezicht.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32,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