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
               </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9 juli 2010</text:p>
      <text:p text:style-name="algemeen">Bij brief van 10 maart (Kamerstukken II 2009/10, 31 371, nr. 324) informeerde ik u over mijn beslissing van 9 maart tot gedeeltelijke openbaarmaking op grond van de Wet openbaarheid van
                  bestuur van de uitkomsten van het oriënterend feitenonderzoek van de Rijksrecherche naar een vermeend lek met betrekking tot
                  de problemen bij de DSB Bank. Daarbij zond ik u een kopie van het gedeeltelijk openbaar gemaakte Rijksrechercherapport.
               </text:p>
      <text:p text:style-name="algemeen">Tegen deze beslissing is bezwaar aangetekend. In het kader van de bestuurlijke heroverweging en gelet op de recente publicatie
                  van het rapport-Scheltema inzake de DSB Bank, heb ik besloten tot een ruimere gedeeltelijke openbaarmaking van het gevraagde
                  onderzoeksrapport van de Rijksrecherche. Een kopie van het betreffende document treft u bijgaand aan.<text:note text:id="ID-d27e140" text:note-class="footnote"><text:note-citation text:label="1">1</text:note-citation><text:note-body><text:p> Ter inzage gelegd bij het Centraal Informatiepunt Tweede Kamer.</text:p></text:note-body></text:note>
                  
               </text:p>
      <text:p text:style-name="algemeen">Ik vertrouw erop u hiermee voldoende te hebben geïnformeerd.</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2,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