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2
               </text:p>
          </table:table-cell>
          <table:table-cell office:value-type="string" table:number-columns-spanned="2" table:style-name="parlementair.kopcel3">
            <text:p text:style-name="headtable.dossiertitel"> Onderzoek DSB Ban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SAP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ij de DSB Bank de bewindvoerders en curatoren dezelfde personen zijn;</text:p>
      <text:p text:style-name="algemeen">constaterende, dat er van de huidige Faillissementswet een scheve prikkel uitgaat waarbij een bewindvoerder veel omzet tegemoet
                  kan zien wanneer deze bij bepaalde faillissementen ook wordt aangesteld als curator;
               </text:p>
      <text:p text:style-name="algemeen">verzoekt de minister om op korte termijn samen met de minister van Veiligheid en Justitie stappen te nemen om deze scheve
                  prikkel in de Faillissementswet weg te nemen,
               </text:p>
      <text:p text:style-name="algemeen">en gaat over tot de orde van de dag.</text:p>
      <text:p text:style-name="algemeen">Sa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32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