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VAN VLIET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overwegende, dat uit de rapporten van de commissie-De Wit en de commissie-Scheltema is gebleken dat DNB heeft gefaald in zijn
                  rol als prudentieel toezichthouder;
               </text:p>
      <text:p text:style-name="algemeen">overwegende, dat juist DNB een onkreukbaar imago moet hebben om zijn rol naar behoren te kunnen vervullen;</text:p>
      <text:p text:style-name="algemeen">overwegende, dat een ruime meerderheid van de Tweede Kamer overtuigd is van de noodzaak van een cultuurverandering bij DNB
                  om het vertrouwen terug te winnen;
               </text:p>
      <text:p text:style-name="algemeen">constaterende, dat hiertoe een plan van aanpak is opgesteld;</text:p>
      <text:p text:style-name="algemeen">verzoekt de regering om een executive officer te benoemen die onafhankelijk van de President van DNB de verantwoordelijkheid
                  voor de uitvoering van het plan van aanpak draagt en rechtstreeks aan de minister rapporteert,
               </text:p>
      <text:p text:style-name="algemeen">en gaat over tot de orde van de dag.</text:p>
      <text:p text:style-name="algemeen">Van Vl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