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DE LEDEN KORTENOEVEN EN VAN DER STAAIJ 
            </text:p>
            <text:p text:style-name="headtable.datum">Voorgesteld 29 september 2011
               
            </text:p>
          </table:table-cell>
          <table:covered-table-cell/>
        </table:table-row>
      </table:table>
      <text:p text:style-name="algemeen">De Kamer,</text:p>
      <text:p text:style-name="algemeen">gehoord de beraadslaging,</text:p>
      <text:p text:style-name="algemeen">constaterende, dat er een bijzondere historische band en betrokkenheid bestaat tussen Nederland en de Molukse bevolkingsgroep
                  in Indonesië;
               </text:p>
      <text:p text:style-name="algemeen">voorts constaterende, dat er een bijzondere historische band en betrokkenheid bestaat tussen Nederland en de Papoeabevolking
                  in Indonesië;
               </text:p>
      <text:p text:style-name="algemeen">overwegende, dat aandacht voor de positie van de Molukkers en Papoea's in Indonesië ontbreekt in de Kaderovereenkomst inzake
                  een breed partnerschap en samenwerking tussen de Europese Gemeenschap en haar lidstaten enerzijds en de Republiek Indonesië
                  anderzijds;
               </text:p>
      <text:p text:style-name="algemeen">voorts overwegende, dat de mensenrechten van de Molukkers en Papoea's in Indonesië veelvuldig en systematisch geschonden worden;</text:p>
      <text:p text:style-name="algemeen">voorts overwegende, dat de rechtspositie en de bescherming van christenen in Indonesië formeel weliswaar zijn geregeld maar
                  in de praktijk sterk te wensen overlaten;
               </text:p>
      <text:p text:style-name="algemeen">verzoekt de regering de mensenrechtenpositie van de Molukkers, de Papoea's en de christenen in Indonesië systematisch in bilaterale
                  contacten met Indonesië en in de relevante internationale fora aan de orde te stellen, met als inzet het stoppen van de schending
                  van de mensenrechten van de Molukkers, de Papoea's en de christenen, en de Tweede Kamer jaarlijks daarover te rapporteren,
               </text:p>
      <text:p text:style-name="algemeen">en gaat over tot de orde van de dag.</text:p>
      <text:p text:style-name="alineagroep">Kortenoeven</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