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0
               </text:p>
          </table:table-cell>
          <table:table-cell office:value-type="string" table:number-columns-spanned="2" table:style-name="parlementair.kopcel3">
            <text:p text:style-name="headtable.dossiertitel"> Wijziging van de Algemene Ouderdomswet teneinde een korting te kunnen toepassen op de toeslag voor de echtgenoot die jonger
            is dan 65 jaar
         </text:p>
          </table:table-cell>
          <table:covered-table-cell/>
        </table:table-row>
        <table:table-row>
          <table:table-cell office:value-type="string" table:number-columns-spanned="1" table:style-name="parlementair.kopcel_last">
            <text:p text:style-name="headtable.stuktitel">
                  E
                  </text:p>
          </table:table-cell>
          <table:table-cell office:value-type="string" table:number-columns-spanned="2" table:style-name="parlementair.kopcel_last">
            <text:p text:style-name="headtable.stuktitel"> VERSLAG VAN DE VASTE COMMISSIE VOOR SOCIALE ZAKEN EN WERKGELEGENHEID<text:note text:id="ID-92143-d27e90" text:note-class="footnote"><text:note-citation text:label="1">1</text:note-citation><text:note-body><text:p> Samenstelling:</text:p><text:p>Van den Berg (SGP), Swenker (VVD), Terpstra (CDA) vicevoorzitter, Vedder-Wubben (CDA), Biermans (VVD), Kneppers-Heijnert (VVD),
                  Van Driel (PvdA) voorzitter, Meulenbelt (SP), Ten Hoeve (OSF(, Westerveld (PvdA), Leijnse (PvdA), Staal (D66), Thissen (GroenLinks),
                  Russell (CDA), Goyert (CDA), Huijbregts-Schiedon (VVD), Elzinga (SP), Quik-Schuijt (SP), Kuiper (CU), Lagerwerf-Vergunst (CU),
                  Strik (GL), Koffeman (PvdD), Yildirim (Fractie-Yildirim) en Flierman (CDA).
               </text:p></text:note-body></text:note>
               
            </text:p>
            <text:p text:style-name="headtable.datum">Vastgesteld 15 december 2010</text:p>
          </table:table-cell>
          <table:covered-table-cell/>
        </table:table-row>
      </table:table>
      <text:p text:style-name="kamerstukdatum">Vastgesteld 
               
            </text:p>
      <text:p text:style-name="algemeen">De memorie van antwoord heeft de commissie aanleiding gegeven tot het maken van de volgende nadere opmerkingen en het stellen
                  van de volgende nadere vragen
               </text:p>
      <text:p text:style-name="algemeen">De leden van de fracties van de <text:span text:style-name="vet">SP</text:span>, de <text:span text:style-name="vet">ChristenUnie</text:span> en de <text:span text:style-name="vet">SGP</text:span> ontvangen, na kennisneming van de memorie van antwoord, op enkele punten graag nadere informatie van de regering.
               </text:p>
      <text:p text:style-name="algemeen">In antwoord op vragen van de CDA-fractie en die van de SP-fractie geeft de regering aan niet over specifieke gegevens over
                  de werkhervattingskansen van oudere werkzoekenden te beschikken. Wellicht is hier met hulp van het UWV, het CPB of het CBS
                  toch nog wat meer over te zeggen.
               </text:p>
      <text:p text:style-name="algemeen">In elk geval heeft de regering – in antwoord op vragen van CU en SGP – wel heel duidelijk de groep AOW'ers met een partnertoeslag
                  in de cohorten 2011–2015 in beeld.
               </text:p>
      <text:p text:style-name="algemeen">Graag ontvangen de leden van de fracties van SP, CU en SGP over deze cohorten (groepen AOW'ers met een partnertoeslag per
                  jaar) nadere gegevens – en waar gegevens ontbreken, ontvangen zij graag de best mogelijke verwachtingen – ten aanzien van:
               </text:p>
      <text:list text:style-name="list-style-1">
        <text:list-item>
          <text:p text:style-name="list.start">het aandeel betrokkenen met een volledig toegepaste korting (8%), een gedeeltelijk toegepaste korting, zonder korting;
                     </text:p>
        </text:list-item>
        <text:list-item>
          <text:p text:style-name="list.cont">de inkomensverdeling van de huishoudens (welk deel van het cohort heeft een gezinsinkomen onder 110% WML, van 110–130%, 130–150,
                        150–200, 200–300, &gt; 300% WML);
                     </text:p>
        </text:list-item>
        <text:list-item>
          <text:p text:style-name="list.cont">het gemiddelde koopkrachteffect op de huishoudinkomens op de categorieën van bovengenoemde inkomensverdeling;
                     </text:p>
        </text:list-item>
        <text:list-item>
          <text:p text:style-name="list.cont">de samenstelling van de huishoudens (voormalige kostwinners, voormalige tweeverdieners, voormalig uitkeringsafhankelijk);
                     </text:p>
        </text:list-item>
        <text:list-item>
          <text:p text:style-name="list.cont">het arbeidsverleden van de partners (werkend, kortstondig zonder werk, langdurig zonder werk);
                     </text:p>
        </text:list-item>
        <text:list-item>
          <text:p text:style-name="list.cont">de leeftijdsverdeling van de partners (in categorieën: jonger dan 55, 55–60 en 60–65);
                     </text:p>
        </text:list-item>
        <text:list-item>
          <text:p text:style-name="list.end">de kansen op de arbeidsmarkt (werkbehoud, -hervatting of toetreding tot de arbeidsmarkt) van deze leeftijdscategorieën, verder
                        uitgesplitst naar: reeds werkend, kortstondig uit de arbeidsmarkt, langdurig uit de arbeidsmarkt.
                     </text:p>
        </text:list-item>
      </text:list>
      <text:p text:style-name="algemeen">Onder de voorwaarde dat de leden van de commissie de nota naar aanleiding van het verslag uiterlijk <text:span text:style-name="vet">vrijdag 17 december 2010, om 10.00 uur</text:span> ontvangen wordt het onderhavige wetsvoorstel geagendeerd voor plenaire behandeling op 20/21 december 2010. De leden zien
                  de beantwoording met belangstelling tegemoet.
               </text:p>
      <text:p text:style-name="ondertekening">De voorzitter van de vaste commissie voor Sociale Zaken en Werkgelegenheid,</text:p>
      <text:p text:style-name="ondertekening.end">Van Driel </text:p>
      <text:p text:style-name="ondertekening">De griffier van de vaste commissie voor Sociale Zaken en Werkgelegenheid,</text:p>
      <text:p text:style-name="ondertekening.end">Van Door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430, E<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