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0
               </text:p>
          </table:table-cell>
          <table:table-cell office:value-type="string" table:number-columns-spanned="2" table:style-name="parlementair.kopcel3">
            <text:p text:style-name="headtable.dossiertitel"> Wijziging van de Algemene Ouderdomswet teneinde een korting te kunnen toepassen op de toeslag voor de echtgenoot die jonger
            is dan 65 jaar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GEWIJZIGD VOORSTEL VAN WET
            </text:p>
            <text:p text:style-name="headtable.datum">Vastgesteld 23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het licht van de economische omstandigheden wenselijk is om een korting
                     op de toeslag voor de echtgenoot die jonger is dan 65 jaar toe te pass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Algemene Ouderdomswet wordt als volgt gewijzigd:</text:p>
      <text:p text:style-name="lid"><text:span text:style-name="lidnr">A<text:tab/></text:span></text:p>
      <text:p text:style-name="wat">Artikel 10 wordt als volgt gewijzigd:</text:p>
      <text:p text:style-name="wat-labeled">1. Het derde lid vervalt onder vernummering van het vierde tot derde lid.
                        </text:p>
      <text:p text:style-name="wat-labeled">2. In het derde lid (nieuw) wordt «en 11» vervangen door: 11 en 12.
                        </text:p>
      <text:p text:style-name="lid"><text:span text:style-name="lidnr">B<text:tab/></text:span></text:p>
      <text:p text:style-name="wat">Artikel 12 komt te luiden:</text:p>
      <text:section text:name="artikel.d2237e186" text:style-name="wijziging.block">
        <text:h text:outline-level="3" text:style-name="artikel_kop">Artikel 12
                           </text:h>
        <text:list text:style-name="list-style-1">
          <text:list-item text:start-value="1">
            <text:p text:style-name="list.start"> Op de bruto-toeslag, vastgesteld op grond van artikel 10 en, indien van toepassing, na toepassing van artikel 13, tweede
                                    lid, wordt een korting toegepast tot 8% voor zover de toeslag samen met het gezamenlijke inkomen uit of in verband met arbeid
                                    in het bedrijfs- en beroepsleven van de gehuwde pensioengerechtigde en diens echtgenoot vermeerderd met het op grond van de
                                    artikelen 9, zesde lid, onderdeel b en 13, eerste lid, vastgestelde bruto-ouderdomspensioen door de toepassing van de korting
                                    niet minder dan 110 % van het bruto-minimumloon bedraagt.
                                 </text:p>
          </text:list-item>
          <text:list-item text:start-value="2">
            <text:p text:style-name="list.cont"> De met toepassing van artikel 10, tweede lid, of artikel 13, tweede lid, of het eerste lid berekende niet-volledige bruto-toeslag
                                    wordt voor toepassing van artikel 29, tweede lid, aanhef en onderdeel b, uitgedrukt in een percentage van de volledige bruto-toeslag.
                                    Dit percentage wordt rekenkundig afgerond op een veelvoud van éénhonderdste.
                                 </text:p>
          </text:list-item>
          <text:list-item text:start-value="3">
            <text:p text:style-name="list.cont"> Dit artikel is van overeenkomstige toepassing op de pensioengerechtigde, bedoeld in artikel II van de Wet van 23 oktober
                                    1993 tot wijziging van de Algemene Ouderdomswet (wijziging in de verhouding van ouderdomspensioen en toeslag) (Stb. 592). Ten aanzien van die pensioengerechtigden dient:
                                 </text:p>
            <text:list>
              <text:list-item text:start-value="1">
                <text:p text:style-name="list.cont">artikel 10, vierde lid, zoals dat luidde voor de datum van inwerkingtreding van die wet, te worden gelezen alsof «en 11» is
                                          vervangen door «11 en 12»; en
                                       </text:p>
              </text:list-item>
              <text:list-item text:start-value="2">
                <text:p text:style-name="list.end">artikel 29, tweede lid, zoals dat luidde voor de datum van inwerkingtreding van die wet, te worden gelezen alsof  «met toepassing
                                          van artikel 10, tweede lid,» is vervangen door «met toepassing van artikel 10, tweede lid, of artikel 13, tweede lid, of artikel
                                          12, eerste lid,» en «de in artikel 10, derde lid, bedoelde percenten» is vervangen door «de in artikel 12, tweede lid, bedoelde
                                          percenten».
                                       </text:p>
              </text:list-item>
            </text:list>
          </text:list-item>
        </text:list>
      </text:section>
      <text:p text:style-name="lid"><text:span text:style-name="lidnr">C<text:tab/></text:span></text:p>
      <text:p text:style-name="wat">Artikel 29 wordt als volgt gewijzigd:</text:p>
      <text:p text:style-name="wat-labeled">1. Het tweede lid, onderdeel b, komt te luiden:
                        </text:p>
      <text:section text:name="artikeltekst.d2237e260" text:style-name="wijziging.block">
        <text:list text:style-name="list-style-2">
          <text:list-item text:start-value="2">
            <text:p text:style-name="list.single">aan wie een niet-volledige toeslag is toegekend met toepassing van artikel 10, tweede lid, artikel 13, tweede lid, of artikel
                                    12, eerste lid, is gelijk aan de bruto-vakantie-uitkering, bedoeld in het eerste lid, onderdeel c, vermeerderd met de met
                                    behulp van de in artikel 12, tweede lid, bedoelde percenten over het verschil tussen de vastgestelde bruto-vakantie-uitkering,
                                    bedoeld in onderdeel a en de vastgestelde bruto-vakantie-uitkering, bedoeld in het eerste lid, onderdeel c.
                                 </text:p>
          </text:list-item>
        </text:list>
      </text:section>
      <text:p text:style-name="wat-labeled">2. Het vierde lid komt te luiden:
                        </text:p>
      <text:section text:name="artikeltekst.d2237e282" text:style-name="wijziging.block">
        <text:list text:style-name="list-style-3">
          <text:list-item text:start-value="4">
            <text:p text:style-name="list.single">In de gevallen, dat op het ouderdomspensioen, vastgesteld op grond van artikel 9, met toepassing van artikel 13, eerste lid,
                                    een korting wordt toegepast, wordt op de, op grond van het eerste en derde lid, vastgestelde bruto-vakantie-uitkering, een
                                    evenredige korting toegepast.
                                 </text:p>
          </text:list-item>
        </text:list>
      </text:section>
      <text:h text:outline-level="2" text:style-name="wijzig-artikel_kop">Artikel IA
                  </text:h>
      <text:p text:style-name="wat">Indien het bij koninklijke boodschap van 17 juni 2010 ingediende voorstel van wet tot wijziging van verschillende wetten in
                     verband met harmonisatie en vereenvoudiging van deze wetten ten behoeve van de uitvoering van die wetten door het Uitvoeringsinstituut
                     werknemersverzekeringen (Wet harmonisatie en vereenvoudiging socialezekerheidswetgeving) (32 421), tot wet is of wordt verheven, en artikel X, onderdelen B, C, en D, van die wet eerder in werking is getreden of treedt
                     dan deze wet, wordt artikel I van deze wet als volgt gewijzigd:
                  </text:p>
      <text:p text:style-name="lid"><text:span text:style-name="lidnr">A<text:tab/></text:span></text:p>
      <text:p text:style-name="wat">Onderdeel A komt te luiden:</text:p>
      <text:p text:style-name="lid"><text:span text:style-name="lidnr">A<text:tab/></text:span></text:p>
      <text:p text:style-name="wat">Artikel 10, derde lid, vervalt.</text:p>
      <text:p text:style-name="lid"><text:span text:style-name="lidnr">B<text:tab/></text:span></text:p>
      <text:p text:style-name="wat">In het in onderdeel B voorgestelde artikel 12, eerste lid, wordt «of in verband met arbeid in het bedrijfs- en beroepsleven»
                        vervangen door: arbeid of overig inkomen.
                     </text:p>
      <text:h text:outline-level="2" text:style-name="wijzig-artikel_kop">Artikel IB
                  </text:h>
      <text:p text:style-name="wat">Indien het bij koninklijke boodschap van 17 juni 2010 ingediende voorstel van wet tot wijziging van verschillende wetten in
                     verband met harmonisatie en vereenvoudiging van deze wetten ten behoeve van de uitvoering van die wetten door het Uitvoeringsinstituut
                     werknemersverzekeringen (Wet harmonisatie en vereenvoudiging socialezekerheidswetgeving) (32 421), tot wet is of wordt verheven, en artikel X, onderdelen B, C, en D, van die wet later in werking treedt dan deze wet, wordt
                     artikel X van die wet als volgt gewijzigd:
                  </text:p>
      <text:p text:style-name="lid"><text:span text:style-name="lidnr">A<text:tab/></text:span></text:p>
      <text:p text:style-name="wat">Onderdeel B, onder 3, komt te luiden:</text:p>
      <text:section text:name="artikeltekst.d2237e361" text:style-name="wijziging.block">
        <text:list text:style-name="list-style-4">
          <text:list-item text:start-value="3">
            <text:p text:style-name="list.single">Het derde lid vervalt.
                                 </text:p>
          </text:list-item>
        </text:list>
      </text:section>
      <text:p text:style-name="lid"><text:span text:style-name="lidnr">B<text:tab/></text:span></text:p>
      <text:p text:style-name="wat">Na onderdeel C wordt een onderdeel ingevoegd luidende:</text:p>
      <text:p text:style-name="lid"><text:span text:style-name="lidnr">Ca<text:tab/></text:span></text:p>
      <text:p text:style-name="wat">In artikel 12, eerste lid, wordt «of in verband met arbeid in het bedrijfs- en beroepsleven» vervangen door: arbeid of overige
                        inkomsten.
                     </text:p>
      <text:h text:outline-level="2"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 ,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30,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