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0
               </text:p>
          </table:table-cell>
          <table:table-cell office:value-type="string" table:number-columns-spanned="2" table:style-name="parlementair.kopcel3">
            <text:p text:style-name="headtable.dossiertitel"> Wijziging van de Algemene Ouderdomswet teneinde een korting te kunnen toepassen op de toeslag voor de echtgenoot die jonger
            is dan 65 jaar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DIJKGRAAF C.S.
            </text:p>
            <text:p text:style-name="headtable.datum">Vastgesteld 18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essentieel is dat ouderen die gekort worden op hun AOW-partnertoeslag een eerlijke kans op werk hebben;</text:p>
      <text:p text:style-name="algemeen">verzoekt de regering deze ouderen goed te informeren over hun mogelijkheden op het vinden van werk,</text:p>
      <text:p text:style-name="algemeen">en gaat over tot de orde van de dag.</text:p>
      <text:p text:style-name="ondertekening">Dijkgraaf </text:p>
      <text:p text:style-name="ondertekening">Sap </text:p>
      <text:p text:style-name="ondertekening.end">Koşer Kaya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30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