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29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429<text:tab/>G-20</text:h>
      <text:h text:style-name="ifm_p_font.bold_size.9.06pt_mt.18.8mm_indent.-58.5mm_ifm" text:outline-level="1">Nr. 33
      <text:tab/>BRIEF VAN DE MINISTER VAN BUITENLANDSE ZAKEN</text:h>
      <text:p text:style-name="ifm_p_mt.3.76mm_ifm">Aan de Voorzitter van de Tweede Kamer der Staten-Generaal</text:p>
      <text:p text:style-name="ifm_p_mt.3.76mm_ifm">Den Haag, 19 september 2025</text:p>
      <text:p text:style-name="ifm_p_mt.3.76mm_ifm">Met verwijzing naar uw verzoek van 4 september jl. om een reactie te ontvangen op openstaande verzoeken, waaronder om de geannoteerde agenda voor de G20-top een week voor het nog in te plannen commissiedebat G20 aan de Kamer te sturen, wijs ik u graag op de inzetbrief voor het G20-jaar 2025.<text:note text:id="ID-1218306-d40e68" text:note-class="footnote"><text:note-citation text:label="1 ">1</text:note-citation><text:note-body><text:p text:style-name="ifm_p_font.normal_size.6.93pt_mt..5mm_indent.-0.1161in_mleft.0.1161in_ifm">Kamerstuk 32 429, nr. 32, 21 feb. 2025.</text:p></text:note-body></text:note></text:p>
      <text:p text:style-name="ifm_p_mt.3.76mm_ifm">U kunt, als in vorige jaren, deze brief eveneens lezen als geannoteerde agenda voor de G20-top op 22 en 23 november a.s. in Johannesburg. Daarbij informeer ik u tevens dat de Minister-President en de Minister van Financiën van plan zijn om namens Nederland aan de top deel te nemen.</text:p>
      <text:p text:style-name="ifm_p_mt.3.76mm_ifm">Zoals gebruikelijk ontvangt uw Kamer na afloop van het G20-jaar een terugkoppeling waarin ook in wordt gegaan op de G20-top als afsluiter van het G20-jaar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429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429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-20; Brief regering; Reactie op verzoek commissie over de geannoteerde agenda voor de G20-top</dc:title>
    <meta:user-defined meta:name="OVERHEIDop.ParlID/DC.identifier">kst-32429-33</meta:user-defined>
    <meta:user-defined meta:name="OVERHEIDop.ondernummer">33</meta:user-defined>
    <meta:user-defined meta:name="DCTERMS.W3CDTF/DCTERMS.available">2025-10-03</meta:user-defined>
    <meta:user-defined meta:name="OVERHEIDop.KamerstukTypen/DC.type">Brief</meta:user-defined>
    <meta:user-defined meta:name="OVERHEIDop.dossiernummer">324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de geannoteerde agenda voor de G20-top</meta:user-defined>
    <meta:user-defined meta:name="OVERHEIDop.indiener">D.M. van Weel</meta:user-defined>
    <meta:user-defined meta:name="OVERHEIDop.dossiertitel">G-20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9</meta:user-defined>
    <meta:user-defined meta:name="DC.title">G-20; Brief regering; Reactie op verzoek commissie over de geannoteerde agenda voor de G20-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