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429<text:tab/>G-20</text:h>
      <text:h text:style-name="ifm_p_font.bold_size.9.06pt_mt.18.8mm_indent.-58.5mm_ifm" text:outline-level="1">Nr. 32
      <text:tab/>BRIEF VAN DE MINISTER VAN BUITENLANDSE ZAKEN</text:h>
      <text:p text:style-name="ifm_p_mt.3.76mm_ifm">Aan de Voorzitter van de Tweede Kamer der Staten-Generaal</text:p>
      <text:p text:style-name="ifm_p_mt.3.76mm_ifm">Den Haag, 21 februari 2025</text:p>
      <text:p text:style-name="ifm_p_mt.3.76mm_ifm">Met deze brief informeer ik uw Kamer, mede namens de Minister-President, over de agenda en uitnodigingen van G20 voorzitter Zuid-Afrika en de Nederlandse inzet daarbij. Uw Kamer is eerder op de hoogte gesteld van de Nederlandse deelname aan het Zuid-Afrikaanse G20-jaar.<text:note text:id="ID-1184374-d36e80" text:note-class="footnote"><text:note-citation text:label="1 ">1</text:note-citation><text:note-body><text:p text:style-name="ifm_p_font.normal_size.6.93pt_mt..5mm_indent.-0.1161in_mleft.0.1161in_ifm">Kamerstuk 32 429, nr. 31</text:p></text:note-body></text:note></text:p>
      <text:p text:style-name="ifm_p_mt.3.76mm_ifm">Zuid-Afrika heeft op 1 december 2024 de rol van G20-voorzitter overgenomen en continueert de agenda van voorgaande G20-voorzitters Brazilië (2024), India (2023) en Indonesië (2022). Deze was gericht op de belangen van opkomende economieën. Zuid-Afrika prioriteert daarbij i) inclusieve economische groei, klimaatverandering, industrialisatie, werkgelegenheid en tegengaan van ongelijkheid, ii) voedselzekerheid, iii) kunstmatige intelligentie en innovatie. Daarbij zet Zuid-Afrika de bestaande G20-werkgroepen (ambtelijk en ministerieel) voort en initieert het voor de duur van zijn voorzitterschap overkoepelende <text:span text:style-name="ifm_span_font.italic_ifm">task forces</text:span> op elk van de drie hiervoor genoemde prioriteiten. Zuid-Afrika is als laatste G20-lid voor het eerst voorzitter en is daarmee van plan om stil te staan bij de belangrijkste G20-uitkomsten en hoe verder bij de volgende cyclus van voorzitterschappen in het forum. Het overkoepelende thema van het Zuid-Afrikaanse voorzitterschap is «<text:span text:style-name="ifm_span_font.italic_ifm">solidarity, equality and sustainable development»</text:span>, ofwel solidariteit, gelijkheid en duurzame ontwikkeling.</text:p>
      <text:p text:style-name="ifm_p_mt.3.76mm_ifm">Zuid-Afrika heeft aangekondigd<text:note text:id="ID-1184374-d36e101" text:note-class="footnote"><text:note-citation text:label="2 ">2</text:note-citation><text:note-body><text:p text:style-name="ifm_p_font.normal_size.6.93pt_mt..5mm_indent.-0.1161in_mleft.0.1161in_ifm">Question to the Minister of International Relations - NW1538 | PMG</text:p></text:note-body></text:note> dat Egypte, Nigeria, Noorwegen, Ierland, Verenigde Arabische Emiraten, Spanje, Singapore dezelfde uitnodiging als Nederland voor deelname aan alle G20-bijeenkomsten hebben ontvangen. Daarnaast zijn in ieder geval Portugal, Denemarken, Finland, Nieuw-Zeeland en Zwitserland voor bepaalde thematische bijeenkomsten betrokken.</text:p>
      <text:p text:style-name="ifm_p_mt.3.76mm_ifm">Het kabinet waardeert de uitnodiging van voorzitter Zuid-Afrika om aan alle G20-bijeenkomsten deel te nemen. Als open en internationaal georiënteerde economie die voor zijn welvaart afhankelijk is van andere landen is het voor Nederland belangrijk om aangesloten te blijven op discussies op de G20-agenda. Afspraken die de grootste economieën op aarde binnen de G20 maken hebben een brede internationale impact en raken aan de effectiviteit van het Nederlands beleid. Daarnaast is deelname aan de G20 een gelegenheid voor het kabinet om in te zetten op het versterken van banden met opkomende landen in de wereld.</text:p>
      <text:p text:style-name="ifm_p_mt.3.76mm_ifm">Het kabinet onderstreept dat sinds de aanvang van de oorlog van Rusland in Oekraïne er in EU- en G7-verband afspraken zijn gemaakt over de omgang met Rusland in multilaterale fora. Deze landen, inclusief Nederland, laten Russische uitlatingen die de oorlog in Oekraïne rechtvaardigen niet onweersproken. Het kabinet blijft zich ook in de G20 aan deze afspraken houden.<text:note text:id="ID-1184374-d36e119" text:note-class="footnote"><text:note-citation text:label="3 ">3</text:note-citation><text:note-body><text:p text:style-name="ifm_p_font.normal_size.6.93pt_mt..5mm_indent.-0.1161in_mleft.0.1161in_ifm">Kamerstuk 32 429, nr. 26</text:p></text:note-body></text:note></text:p>
      <text:p text:style-name="ifm_p_mt.3.76mm_ifm">Als gast van de voorzitter heeft Nederland in mindere mate een beslissende rol in het forum dan de G20-leden. Wel zal het kabinet zich inspannen om het Zuid-Afrikaanse G20-voorzitterschap waar mogelijk te ondersteunen, met inachtneming van de geldende internationale afspraken. Daarbij gelden in de bijgevoegde tabel per G20 werkgroep/taskforce aandachtspunten van het kabinet.</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429, nr. 32<text:tab/><text:page-number text:select-page="current"/></text:p>
      </style:footer>
    </style:master-page>
    <style:master-page xmlns:sdu-fn="http://schema.sdu.nl/2011/07/functions" style:name="Landscape" style:page-layout-name="landscape-margin-text">
      <style:footer>
        <text:p text:style-name="footer">Tweede Kamer, vergaderjaar 2024-2025, 32 42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Nederlandse inzet G20 2025</dc:title>
    <meta:user-defined meta:name="OVERHEIDop.ParlID/DC.identifier">kst-32429-32</meta:user-defined>
    <meta:user-defined meta:name="OVERHEIDop.ondernummer">32</meta:user-defined>
    <meta:user-defined meta:name="DCTERMS.W3CDTF/DCTERMS.available">2025-02-26</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9/xml/MC-OEP-Kamerstuk-Web.xml</meta:user-defined>
    <meta:user-defined meta:name="OVERHEIDop.documenttitel">Nederlandse inzet G20 2025</meta:user-defined>
    <meta:user-defined meta:name="OVERHEIDop.indiener">C.C.J. Veldkamp</meta:user-defined>
    <meta:user-defined meta:name="OVERHEIDop.dossiertitel">G-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G-20; Brief regering; Nederlandse inzet G20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