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2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29<text:tab/>G-20</text:h>
      <text:h text:style-name="ifm_p_font.bold_size.9.06pt_mt.18.8mm_indent.-58.5mm_ifm" text:outline-level="1">Nr. 30
      <text:tab/>BRIEF VAN DE MINISTER VAN BUITENLANDSE ZAKEN</text:h>
      <text:p text:style-name="ifm_p_mt.3.76mm_ifm">Aan de Voorzitter van de Tweede Kamer der Staten-Generaal</text:p>
      <text:p text:style-name="ifm_p_mt.3.76mm_ifm">Den Haag, 28 juni 2024</text:p>
      <text:p text:style-name="ifm_p_mt.3.76mm_ifm">Met deze brief kom ik terug op uw verzoek in de procedurevergadering VKC BZ d.d. 30 mei jl. over de inspanningen van Nederland richting de G20 top van regeringsleiders in het najaar.</text:p>
      <text:p text:style-name="ifm_p_mt.3.76mm_ifm">Nederland ontving van huidig G20 voorzitter Brazilië geen uitnodiging voor deelname aan de G20 top van regeringsleiders op 18 en 19 november 2024 in Rio de Janeiro. Het kabinet is echter via de deelname aan bijeenkomsten van verschillende G20 werkgroepen (ambtelijk en ministerieel) waarvoor Nederland wel een uitnodiging ontving,<text:note text:id="ID-1151617-d36e67" text:note-class="footnote"><text:note-citation text:label="1 ">1</text:note-citation><text:note-body><text:p text:style-name="ifm_p_font.normal_size.6.93pt_mt..5mm_indent.-0.1161in_mleft.0.1161in_ifm">Kamerstuk nr. 32 429-29</text:p></text:note-body></text:note> evenals andere reguliere contacten met Brazilië, betrokken bij de Braziliaanse G20 agenda. Daarnaast maakt het kabinet zoals altijd gebruik van informele netwerken met G20 partners. Bovendien is er een intensivering van politieke en hoog ambtelijke contacten richting het inkomende G20 voorzitterschap van Zuid-Afrika. Op die manier spant het kabinet zich in om de Nederlandse belangen in de G20 te behartigen. Zodra er duidelijkheid omtrent een Nederlandse G20 uitnodiging van inkomend G20 voorzitter Zuid-Afrika is, wordt uw Kamer geïnformeer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29, nr. 30<text:tab/><text:page-number text:select-page="current"/></text:p>
      </style:footer>
    </style:master-page>
    <style:master-page xmlns:sdu-fn="http://schema.sdu.nl/2011/07/functions" style:name="Landscape" style:page-layout-name="landscape-margin-text">
      <style:footer>
        <text:p text:style-name="footer">Tweede Kamer, vergaderjaar 2023-2024, 32 42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Reactie op verzoek commissie over de inspanningen van Nederland in de G20</dc:title>
    <meta:user-defined meta:name="OVERHEIDop.ParlID/DC.identifier">kst-32429-30</meta:user-defined>
    <meta:user-defined meta:name="OVERHEIDop.ondernummer">30</meta:user-defined>
    <meta:user-defined meta:name="DCTERMS.W3CDTF/DCTERMS.available">2024-07-05</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8/xml/MC-OEP-Kamerstuk-Web.xml</meta:user-defined>
    <meta:user-defined meta:name="OVERHEIDop.documenttitel">Reactie op verzoek commissie over de inspanningen van Nederland in de G20</meta:user-defined>
    <meta:user-defined meta:name="OVERHEIDop.indiener">H.G.J. Bruins Slot</meta:user-defined>
    <meta:user-defined meta:name="OVERHEIDop.dossiertitel">G-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G-20; Brief regering; Reactie op verzoek commissie over de inspanningen van Nederland in de G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